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cell-protect="non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cell-protect="none"/>
      <style:text-properties fo:color="#FFFFFF"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cell-protect="non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cell-protect="non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CCCC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CCCCFF" style:cell-protect="non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hin solid #000000" style:vertical-align="top" fo:wrap-option="wrap" fo:background-color="#CCCC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transparent" style:cell-protect="non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19">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19">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fo:background-color="#CCCC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19">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19">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19">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fo:background-color="transparent" style:cell-protect="none"/>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style:vertical-align="automatic" fo:background-color="#CCCC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6" style:data-style-name="N0">
      <style:table-cell-properties fo:border="thin solid #000000"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6" style:data-style-name="N0">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79"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8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8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9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9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9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9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9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6" style:family="table-cell" style:parent-style-name="Default" style:data-style-name="N0">
      <style:table-cell-properties fo:border-top="thin solid #000000" fo:border-bottom="thin solid #000000" fo:border-left="2pt solid #000000" fo:border-right="2pt solid #000000" fo:background-color="transparent"/>
    </style:style>
    <style:style style:name="ce9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middle"/>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10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10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10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07" style:family="table-cell" style:parent-style-name="Default" style:data-style-name="N0">
      <style:table-cell-properties style:vertical-align="automatic" fo:background-color="transparent"/>
    </style:style>
    <style:style style:name="ce108" style:family="table-cell" style:parent-style-name="Default" style:data-style-name="N0">
      <style:table-cell-properties style:vertical-align="automatic"/>
    </style:style>
    <style:style style:name="ce10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1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1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1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1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595cm"/>
    </style:style>
    <style:style style:name="co2" style:family="table-column">
      <style:table-column-properties fo:break-before="auto" style:column-width="6.77333333333333cm"/>
    </style:style>
    <style:style style:name="co3" style:family="table-column">
      <style:table-column-properties fo:break-before="auto" style:column-width="3.91583333333333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4.9318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716666666667cm"/>
    </style:style>
    <style:style style:name="co29" style:family="table-column">
      <style:table-column-properties fo:break-before="auto" style:column-width="2.58233333333333cm"/>
    </style:style>
    <style:style style:name="ro1" style:family="table-row">
      <style:table-row-properties style:row-height="45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71.4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67.2pt" style:use-optimal-row-height="false" fo:break-before="auto"/>
    </style:style>
    <style:style style:name="ro9" style:family="table-row">
      <style:table-row-properties style:row-height="62.4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29.4pt" style:use-optimal-row-height="false" fo:break-before="auto"/>
    </style:style>
    <style:style style:name="ro12" style:family="table-row">
      <style:table-row-properties style:row-height="32.4pt" style:use-optimal-row-height="false" fo:break-before="auto"/>
    </style:style>
    <style:style style:name="ro13" style:family="table-row">
      <style:table-row-properties style:row-height="72.6pt" style:use-optimal-row-height="false" fo:break-before="auto"/>
    </style:style>
    <style:style style:name="ro14" style:family="table-row">
      <style:table-row-properties style:row-height="73.8pt" style:use-optimal-row-height="false" fo:break-before="auto"/>
    </style:style>
    <style:style style:name="ro15" style:family="table-row">
      <style:table-row-properties style:row-height="49.2pt" style:use-optimal-row-height="false" fo:break-before="auto"/>
    </style:style>
    <style:style style:name="ro16" style:family="table-row">
      <style:table-row-properties style:row-height="55.8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61.2pt" style:use-optimal-row-height="false" fo:break-before="auto"/>
    </style:style>
    <style:style style:name="ro20" style:family="table-row">
      <style:table-row-properties style:row-height="59.4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0.2pt" style:use-optimal-row-height="false" fo:break-before="auto"/>
    </style:style>
    <style:style style:name="ro23" style:family="table-row">
      <style:table-row-properties style:row-height="36.6pt" style:use-optimal-row-height="false" fo:break-before="auto"/>
    </style:style>
    <style:style style:name="ro24" style:family="table-row">
      <style:table-row-properties style:row-height="52.2pt" style:use-optimal-row-height="false" fo:break-before="auto"/>
    </style:style>
    <style:style style:name="ro25" style:family="table-row">
      <style:table-row-properties style:row-height="45.6pt" style:use-optimal-row-height="false" fo:break-before="auto"/>
    </style:style>
    <style:style style:name="ro26" style:family="table-row">
      <style:table-row-properties style:row-height="42.6pt" style:use-optimal-row-height="false" fo:break-before="auto"/>
    </style:style>
    <style:style style:name="ro27" style:family="table-row">
      <style:table-row-properties style:row-height="52.8pt" style:use-optimal-row-height="false" fo:break-before="auto"/>
    </style:style>
    <style:style style:name="ro28" style:family="table-row">
      <style:table-row-properties style:row-height="53.4pt" style:use-optimal-row-height="false" fo:break-before="auto"/>
    </style:style>
    <style:style style:name="ro29" style:family="table-row">
      <style:table-row-properties style:row-height="50.4pt" style:use-optimal-row-height="false" fo:break-before="auto"/>
    </style:style>
    <style:style style:name="ro30" style:family="table-row">
      <style:table-row-properties style:row-height="41.4pt" style:use-optimal-row-height="false" fo:break-before="auto"/>
    </style:style>
    <style:style style:name="ro31" style:family="table-row">
      <style:table-row-properties style:row-height="58.2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54.6pt" style:use-optimal-row-height="false" fo:break-before="auto"/>
    </style:style>
    <style:style style:name="ro35" style:family="table-row">
      <style:table-row-properties style:row-height="14.4pt" style:use-optimal-row-height="true" fo:break-before="auto"/>
    </style:style>
    <style:style style:name="ro36" style:family="table-row">
      <style:table-row-properties style:row-height="206.25pt" style:use-optimal-row-height="false" fo:break-before="auto"/>
    </style:style>
    <style:style style:name="ro37" style:family="table-row">
      <style:table-row-properties style:row-height="57.6pt" style:use-optimal-row-height="true" fo:break-before="auto"/>
    </style:style>
    <style:style style:name="ro38" style:family="table-row">
      <style:table-row-properties style:row-height="86.4pt" style:use-optimal-row-height="true" fo:break-before="auto"/>
    </style:style>
    <style:style style:name="ro39" style:family="table-row">
      <style:table-row-properties style:row-height="50.25pt" style:use-optimal-row-height="false" fo:break-before="auto"/>
    </style:style>
    <style:style style:name="ro40" style:family="table-row">
      <style:table-row-properties style:row-height="28.8pt" style:use-optimal-row-height="true" fo:break-before="auto"/>
    </style:style>
    <style:style style:name="ro41" style:family="table-row">
      <style:table-row-properties style:row-height="29.4pt" style:use-optimal-row-height="true" fo:break-before="auto"/>
    </style:style>
    <style:style style:name="ro42" style:family="table-row">
      <style:table-row-properties style:row-height="18pt" style:use-optimal-row-height="tru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0"/>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number-columns-repeated="13" table:default-cell-style-name="ce5"/>
        <table:table-column table:style-name="co24" table:number-columns-repeated="16348" table:default-cell-style-name="ce1"/>
        <table:table-row table:style-name="ro1">
          <table:table-cell office:value-type="string" table:style-name="ce2">
            <text:p>Índices de los Expedientes considerados como Reservados<text:s/></text:p>
          </table:table-cell>
          <table:table-cell table:number-columns-repeated="21" table:style-name="ce3"/>
          <table:table-cell office:value-type="string" table:style-name="ce4">
            <text:p>..</text:p>
          </table:table-cell>
          <table:table-cell table:number-columns-repeated="13" table:style-name="ce5"/>
          <table:table-cell table:number-columns-repeated="16348"/>
        </table:table-row>
        <table:table-row table:style-name="ro1">
          <table:table-cell table:style-name="ce6"/>
          <table:table-cell table:number-columns-repeated="20" table:style-name="ce7"/>
          <table:table-cell table:number-columns-repeated="2" table:style-name="ce8"/>
          <table:table-cell table:number-columns-repeated="13" table:style-name="ce5"/>
          <table:table-cell table:number-columns-repeated="16348"/>
        </table:table-row>
        <table:table-row table:style-name="ro2">
          <table:table-cell office:value-type="string" table:number-columns-spanned="2" table:number-rows-spanned="1" table:style-name="ce76">
            <text:p>Clave de Sujeto obligado:</text:p>
          </table:table-cell>
          <table:covered-table-cell/>
          <table:table-cell office:value-type="float" office:value="3142" table:number-columns-spanned="4" table:number-rows-spanned="1" table:style-name="ce77">
            <text:p>3142</text:p>
          </table:table-cell>
          <table:covered-table-cell table:number-columns-repeated="3"/>
          <table:table-cell table:number-columns-repeated="15" table:style-name="ce7"/>
          <table:table-cell table:number-columns-repeated="2" table:style-name="ce8"/>
          <table:table-cell table:number-columns-repeated="13" table:style-name="ce5"/>
          <table:table-cell table:number-columns-repeated="16348"/>
        </table:table-row>
        <table:table-row table:style-name="ro3">
          <table:table-cell office:value-type="string" table:number-columns-spanned="2" table:number-rows-spanned="1" table:style-name="ce76">
            <text:p>Sujeto obligado:</text:p>
          </table:table-cell>
          <table:covered-table-cell/>
          <table:table-cell office:value-type="string" table:number-columns-spanned="4" table:number-rows-spanned="1" table:style-name="ce78">
            <text:p>Instituto Nacional Electoral (INE)<text:s/></text:p>
          </table:table-cell>
          <table:covered-table-cell table:number-columns-repeated="3"/>
          <table:table-cell table:number-columns-repeated="16" table:style-name="ce9"/>
          <table:table-cell table:style-name="ce8"/>
          <table:table-cell table:number-columns-repeated="13" table:style-name="ce5"/>
          <table:table-cell table:number-columns-repeated="16348"/>
        </table:table-row>
        <table:table-row table:style-name="ro4">
          <table:table-cell office:value-type="string" table:number-columns-spanned="2" table:number-rows-spanned="1" table:style-name="ce76">
            <text:p>Periodo del Índice:</text:p>
          </table:table-cell>
          <table:covered-table-cell/>
          <table:table-cell office:value-type="string" table:number-columns-spanned="4" table:number-rows-spanned="1" table:style-name="ce78">
            <text:p>Primer semestre 2024</text:p>
          </table:table-cell>
          <table:covered-table-cell table:number-columns-repeated="3"/>
          <table:table-cell table:number-columns-repeated="16" table:style-name="ce9"/>
          <table:table-cell table:style-name="ce8"/>
          <table:table-cell table:number-columns-repeated="13" table:style-name="ce5"/>
          <table:table-cell table:number-columns-repeated="16348"/>
        </table:table-row>
        <table:table-row table:style-name="ro5">
          <table:table-cell office:value-type="string" table:number-columns-spanned="2" table:number-rows-spanned="1" table:style-name="ce76">
            <text:p>Fecha de actualización (dd/mm/aaaa):</text:p>
          </table:table-cell>
          <table:covered-table-cell/>
          <table:table-cell office:value-type="date" office:date-value="2024-06-30T00:00:00" table:number-columns-spanned="4" table:number-rows-spanned="1" table:content-validation-name="val1" table:style-name="ce79">
            <text:p>30/06/2024</text:p>
          </table:table-cell>
          <table:covered-table-cell table:number-columns-repeated="3"/>
          <table:table-cell table:number-columns-repeated="16" table:style-name="ce9"/>
          <table:table-cell table:style-name="ce8"/>
          <table:table-cell table:number-columns-repeated="13" table:style-name="ce5"/>
          <table:table-cell table:number-columns-repeated="16348"/>
        </table:table-row>
        <table:table-row table:style-name="ro1">
          <table:table-cell table:number-columns-repeated="16384"/>
        </table:table-row>
        <table:table-row table:style-name="ro1">
          <table:table-cell office:value-type="string" table:content-validation-name="val2"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2">
            <text:p>Plazo de reserva</text:p>
          </table:table-cell>
          <table:table-cell office:value-type="string" table:style-name="ce12">
            <text:p>Fecha de inicio de la clasificación <text:s/>(dd/mm/aaaa)</text:p>
          </table:table-cell>
          <table:table-cell office:value-type="string" table:style-name="ce12">
            <text:p>Fecha de término de la clasificación <text:s/>(dd/mm/aaaa)</text:p>
          </table:table-cell>
          <table:table-cell office:value-type="string" table:style-name="ce12">
            <text:p>Fundamento legal de la clasificación</text:p>
          </table:table-cell>
          <table:table-cell office:value-type="string" table:style-name="ce12">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3" table:style-name="ce13"/>
          <table:table-cell table:number-columns-repeated="16348" table:style-name="ce14"/>
        </table:table-row>
        <table:table-row table:style-name="ro1">
          <table:table-cell office:value-type="string" table:style-name="ce15">
            <text:p>Dirección Ejecutiva de Administración<text:s/><text:span text:style-name="T2">(DEA)</text:span></text:p>
          </table:table-cell>
          <table:table-cell office:value-type="string" table:style-name="ce16">
            <text:p>Oficios relacionados con procedimientos en trámite.</text:p>
          </table:table-cell>
          <table:table-cell office:value-type="string" table:style-name="ce16">
            <text:p>Oficios<text:s/></text:p>
          </table:table-cell>
          <table:table-cell office:value-type="string" table:style-name="ce16">
            <text:p>Se recibió una solicitud de acceso a la información 330031424002284 (UT/24/02192)</text:p>
          </table:table-cell>
          <table:table-cell office:value-type="string" table:style-name="ce16">
            <text:p>5 años</text:p>
          </table:table-cell>
          <table:table-cell office:value-type="date" office:date-value="2024-06-25T00:00:00" table:content-validation-name="val3" table:style-name="ce17">
            <text:p>25/06/2024</text:p>
          </table:table-cell>
          <table:table-cell office:value-type="date" office:date-value="2029-06-25T00:00:00" table:content-validation-name="val3" table:style-name="ce17">
            <text:p>25/06/2029</text:p>
          </table:table-cell>
          <table:table-cell office:value-type="string" table:style-name="ce18">
            <text:p>Artículos 113, fracciones IX y XI de la Ley General de Transparencia y Acceso a la Información Pública; 113, fracciones IX y XI de la Ley Federal de Transparencia y Acceso a la Información Pública; 14, apartado 3 Reglamento del Instituto Nacional Electoral en Materia de Transparencia y Acceso a la Información Pública y Vigésimo octavo y Trigésimo de los Lineamientos generales en materia de clasificación y desclasificación de la información, así como para la elaboración de versiones públicas.</text:p>
          </table:table-cell>
          <table:table-cell office:value-type="string" table:style-name="ce19">
            <text:p>No es posible proporcionar los nombres y cargos de los denunciados y los nombres de los sujetos obligados en los casos que se encuentran en trámite, porque al estar en trámite o sub judice, todavía no existe certeza de que los probables infractores, efectivamente sean responsables de las conductas (acciones u omisiones) imputadas, ya que de los procedimientos aún no han concluido todas sus etapas procesales y por lo tanto no han causado estado, por lo que, si se divulga dicha información se podría lesionar el honor, dignidad y honra; asimismo, se pondría en cuestionamiento su nombre, fama pública y las actividades que, en su caso, tienen asignadas como servidores públicos y sujetos obligados, pudiéndose expresar juicios de manera adelantada (prejuicios), en temas cuyos hechos presuntamente constitutivos de infracción laboral e imputaciones que por una parte, aún no han sido confirmados y por lo tanto carecen de validez plena.<text:s/></text:p>
            <text:p/>
            <text:p>En consecuencia, en tanto no causen estado las resoluciones de los asuntos sub judice reservados, el tratamiento que se le debe dar a los involucrados es el de probable infractor, operando a su favor el principio general de derecho denominado “Presunción de Inocencia”.</text:p>
            <text:p/>
            <text:p>Dar a conocer la información en este momento afectaría el desarrollo del Procedimiento Administrativo, seguido en forma de juicio; toda vez que el mismo se encuentra en proceso de sustanciación o trámite, por lo que dar a conocer la información podría afectar a terceros.</text:p>
          </table:table-cell>
          <table:table-cell office:value-type="string" table:style-name="ce19">
            <text:p>Al darse a conocer la información respecto de los asuntos en trámite con las características señaladas, se podría provocar al probable responsable, daños y perjuicios a su fama pública y a su honra sobre presuntas infracciones administrativas que todavía no han sido valoradas de manera fehaciente, toda vez que jurídicamente no han causado estado y su divulgación podría generarles un clima laboral adverso y negativo en sus centros de trabajo, así como acarrear actos de discriminación y afectaciones de índole personal.</text:p>
            <text:p/>
            <text:p>Por lo que, con su difusión existe la posibilidad de generar afectación a los principios rectores del Instituto Nacional Electoral, a las partes involucradas en dichos procedimientos, a la sustanciación y resolución de los expedientes, por tal motivo se reitera que su difusión podría causar un perjuicio mayor al interés público de conocer la información.<text:s/></text:p>
            <text:p/>
            <text:p>Cabe señalar que, el Comité de Transparencia en la resolución INE-CT-R-0278-2024, aprobada en sesión extraordinaria del 25 de junio de 2024, confirmó la clasificación de reserva temporal realizada por esta Dirección Ejecutiva.</text:p>
          </table:table-cell>
          <table:table-cell office:value-type="string" table:style-name="ce20">
            <text:p>Parcial</text:p>
          </table:table-cell>
          <table:table-cell office:value-type="string" table:style-name="ce16">
            <text:p>• Nombre del denunciado, denunciante y/o sujeto obligado (en procedimientos en trámite)</text:p>
            <text:p>• Cargo del denunciado, denunciante y/o sujeto obligado (en procedimientos en trámite)</text:p>
          </table:table-cell>
          <table:table-cell office:value-type="string" table:style-name="ce21">
            <text:p>25/06/2024 mediante la resolución de Comité de Transparencia <text:s text:c="7"/>INE-CT-R-00278-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6" table:style-name="ce22"/>
          <table:table-cell table:number-columns-repeated="7" table:style-name="ce5"/>
          <table:table-cell table:number-columns-repeated="16348"/>
        </table:table-row>
        <table:table-row table:style-name="ro1">
          <table:table-cell office:value-type="string" table:style-name="ce15">
            <text:p>Dirección Ejecutiva de Administración<text:s/><text:span text:style-name="T2">(DEA)</text:span></text:p>
          </table:table-cell>
          <table:table-cell office:value-type="string" table:style-name="ce16">
            <text:p>Oficios relacionados con procedimientos en trámite.</text:p>
          </table:table-cell>
          <table:table-cell office:value-type="string" table:style-name="ce16">
            <text:p>Oficios<text:s/></text:p>
          </table:table-cell>
          <table:table-cell office:value-type="string" table:style-name="ce16">
            <text:p>Se recibió una solicitud de acceso a la información 330031424002284 (UT/24/02192)</text:p>
          </table:table-cell>
          <table:table-cell office:value-type="string" table:style-name="ce16">
            <text:p>4 años, 5 meses y 18 días<text:s/></text:p>
          </table:table-cell>
          <table:table-cell office:value-type="date" office:date-value="2024-06-25T00:00:00" table:content-validation-name="val3" table:style-name="ce17">
            <text:p>25/06/2024</text:p>
          </table:table-cell>
          <table:table-cell office:value-type="date" office:date-value="2028-12-13T00:00:00" table:content-validation-name="val3" table:style-name="ce17">
            <text:p>13/12/2028</text:p>
          </table:table-cell>
          <table:table-cell office:value-type="string" table:style-name="ce18">
            <text:p>Artículos 113, fracciones IX y XI de la Ley General de Transparencia y Acceso a la Información Pública; 113, fracciones IX y XI de la Ley Federal de Transparencia y Acceso a la Información Pública; 14, apartado 3 Reglamento del Instituto Nacional Electoral en Materia de Transparencia y Acceso a la Información Pública y Vigésimo octavo y Trigésimo de los Lineamientos generales en materia de clasificación y desclasificación de la información, así como para la elaboración de versiones públicas.</text:p>
          </table:table-cell>
          <table:table-cell office:value-type="string" table:style-name="ce19">
            <text:p>No es posible proporcionar los nombres y cargos de los denunciados y los nombres de los sujetos obligados en los casos que se encuentran en trámite, porque al estar en trámite o sub judice, todavía no existe certeza de que los probables infractores, efectivamente sean responsables de las conductas (acciones u omisiones) imputadas, ya que de los procedimientos aún no han concluido todas sus etapas procesales y por lo tanto no han causado estado, por lo que, si se divulga dicha información se podría lesionar el honor, dignidad y honra; asimismo, se pondría en cuestionamiento su nombre, fama pública y las actividades que, en su caso, tienen asignadas como servidores públicos y sujetos obligados, pudiéndose expresar juicios de manera adelantada (prejuicios), en temas cuyos hechos presuntamente constitutivos de infracción laboral e imputaciones que por una parte, aún no han sido confirmados y por lo tanto carecen de validez plena.<text:s/></text:p>
            <text:p/>
            <text:p>En consecuencia, en tanto no causen estado las resoluciones de los asuntos sub judice reservados, el tratamiento que se le debe dar a los involucrados es el de probable infractor, operando a su favor el principio general de derecho denominado “Presunción de Inocencia”.</text:p>
            <text:p/>
            <text:p>Dar a conocer la información en este momento afectaría el desarrollo del Procedimiento Administrativo, seguido en forma de juicio; toda vez que el mismo se encuentra en proceso de sustanciación o trámite, por lo que dar a conocer la información podría afectar a terceros.</text:p>
          </table:table-cell>
          <table:table-cell office:value-type="string" table:style-name="ce19">
            <text:p>Al darse a conocer la información respecto de los asuntos en trámite con las características señaladas, se podría provocar al probable responsable, daños y perjuicios a su fama pública y a su honra sobre presuntas infracciones administrativas que todavía no han sido valoradas de manera fehaciente, toda vez que jurídicamente no han causado estado y su divulgación podría generarles un clima laboral adverso y negativo en sus centros de trabajo, así como acarrear actos de discriminación y afectaciones de índole personal.</text:p>
            <text:p/>
            <text:p>Por lo que, con su difusión existe la posibilidad de generar afectación a los principios rectores del Instituto Nacional Electoral, a las partes involucradas en dichos procedimientos, a la sustanciación y resolución de los expedientes, por tal motivo se reitera que su difusión podría causar un perjuicio mayor al interés público de conocer la información.<text:s/></text:p>
            <text:p/>
            <text:p>Cabe señalar que, el Comité de Transparencia en la resolución INE-CT-R-0278-2024, aprobada en sesión extraordinaria del 25 de junio de 2024, confirmó la clasificación de reserva temporal realizada por esta Dirección Ejecutiva.<text:s/></text:p>
          </table:table-cell>
          <table:table-cell office:value-type="string" table:style-name="ce20">
            <text:p>Parcial</text:p>
          </table:table-cell>
          <table:table-cell office:value-type="string" table:style-name="ce16">
            <text:p>• Nombre del denunciado, denunciante y/o sujeto obligado (en procedimientos en trámite)</text:p>
            <text:p>• Cargo del denunciado, denunciante y/o sujeto obligado (en procedimientos en trámite)</text:p>
          </table:table-cell>
          <table:table-cell office:value-type="string" table:style-name="ce21">
            <text:p>25/06/2024 mediante la resolución de Comité de Transparencia <text:s text:c="7"/>INE-CT-R-00278-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6" table:style-name="ce22"/>
          <table:table-cell table:number-columns-repeated="7" table:style-name="ce5"/>
          <table:table-cell table:number-columns-repeated="16348"/>
        </table:table-row>
        <table:table-row table:style-name="ro6">
          <table:table-cell office:value-type="string" table:style-name="ce15">
            <text:p>Dirección Ejecutiva de Administración<text:s/><text:span text:style-name="T2">(DEA)</text:span></text:p>
          </table:table-cell>
          <table:table-cell office:value-type="string" table:style-name="ce16">
            <text:p>Oficios relacionados con procedimientos de rescisión o terminación anticipada de contratos.</text:p>
          </table:table-cell>
          <table:table-cell office:value-type="string" table:style-name="ce16">
            <text:p>Oficios<text:s/></text:p>
          </table:table-cell>
          <table:table-cell office:value-type="string" table:style-name="ce16">
            <text:p>Se recibió una solicitud de acceso a la información 330031424002284 (UT/24/02192)</text:p>
          </table:table-cell>
          <table:table-cell office:value-type="string" table:style-name="ce16">
            <text:p>5 años</text:p>
          </table:table-cell>
          <table:table-cell office:value-type="date" office:date-value="2024-06-25T00:00:00" table:content-validation-name="val3" table:style-name="ce17">
            <text:p>25/06/2024</text:p>
          </table:table-cell>
          <table:table-cell office:value-type="date" office:date-value="2029-06-25T00:00:00" table:content-validation-name="val3" table:style-name="ce17">
            <text:p>25/06/2029</text:p>
          </table:table-cell>
          <table:table-cell office:value-type="string" table:style-name="ce18">
            <text:p>Artículos 113, fracciones IX y XI de la Ley General de Transparencia y Acceso a la Información Pública; 113, fracciones IX y XI de la Ley Federal de Transparencia y Acceso a la Información Pública; 14, apartado 3 Reglamento del Instituto Nacional Electoral en Materia de Transparencia y Acceso a la Información Pública y Vigésimo octavo y Trigésimo de los Lineamientos generales en materia de clasificación y desclasificación de la información, así como para la elaboración de versiones públicas.</text:p>
          </table:table-cell>
          <table:table-cell office:value-type="string" table:style-name="ce23">
            <text:p>No es posible proporcionar los oficios señalados, toda vez que los procedimientos de rescisión que no han causado estado, aún podrían modificarse derivado de la decisión jurisdiccional de la Autoridad Federal ante la que se impugne, por lo que su difusión puede afectar la oportuna resolución del asunto, así como dar a conocer de manera anticipada una determinación que puede afectar los intereses y la reputación de los proveedores involucrados (personas físicas y/o morales) pudiendo causarles una afectación de difícil reparación; asimismo, afectaría el correcto desarrollo del juicio de trámite, y que en el momento procesal oportuno, se resuelvan conforme a derecho.</text:p>
          </table:table-cell>
          <table:table-cell office:value-type="string" table:style-name="ce19">
            <text:p>Al darse a conocer la información respecto de los asuntos en trámite con las características señaladas, se podría provocar a los proveedores involucrados (personas físicas y/o morales), daños y perjuicios a su fama pública y a su honra sobre presuntas infracciones administrativas que todavía no han sido valoradas de manera fehaciente, toda vez que jurídicamente no han causado estado y su divulgación podría generar afectaciones de índole económica y prestigio de dichas empresas.</text:p>
            <text:p/>
            <text:p>Cabe señalar que, el Comité de Transparencia en la resolución INE-CT-R-0278-2024, aprobada en sesión extraordinaria del 25 de junio de 2024, confirmó la clasificación de reserva temporal realizada por esta Dirección Ejecutiva.</text:p>
          </table:table-cell>
          <table:table-cell office:value-type="string" table:style-name="ce20">
            <text:p>Completa</text:p>
          </table:table-cell>
          <table:table-cell office:value-type="string" table:style-name="ce16">
            <text:p>No aplica<text:s/></text:p>
          </table:table-cell>
          <table:table-cell office:value-type="string" table:style-name="ce21">
            <text:p>25/06/2024 mediante la resolución de Comité de Transparencia <text:s text:c="7"/>INE-CT-R-00278-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6" table:style-name="ce22"/>
          <table:table-cell table:number-columns-repeated="7" table:style-name="ce5"/>
          <table:table-cell table:number-columns-repeated="16348"/>
        </table:table-row>
        <table:table-row table:style-name="ro7">
          <table:table-cell office:value-type="string" table:style-name="ce15">
            <text:p>Dirección Ejecutiva de Administración<text:s/><text:span text:style-name="T2">(DEA)</text:span></text:p>
          </table:table-cell>
          <table:table-cell office:value-type="string" table:style-name="ce16">
            <text:p>Oficios relacionados con procedimientos de rescisión o terminación anticipada de contratos.</text:p>
          </table:table-cell>
          <table:table-cell office:value-type="string" table:style-name="ce16">
            <text:p>Oficios<text:s/></text:p>
          </table:table-cell>
          <table:table-cell office:value-type="string" table:style-name="ce16">
            <text:p>Se recibió una solicitud de acceso a la información 330031424002284 (UT/24/02192)</text:p>
          </table:table-cell>
          <table:table-cell office:value-type="string" table:style-name="ce16">
            <text:p>4 años, 5 meses, 18 días</text:p>
          </table:table-cell>
          <table:table-cell office:value-type="date" office:date-value="2024-06-25T00:00:00" table:content-validation-name="val3" table:style-name="ce17">
            <text:p>25/06/2024</text:p>
          </table:table-cell>
          <table:table-cell office:value-type="date" office:date-value="2028-12-13T00:00:00" table:content-validation-name="val3" table:style-name="ce17">
            <text:p>13/12/2028</text:p>
          </table:table-cell>
          <table:table-cell office:value-type="string" table:style-name="ce18">
            <text:p>Artículos 113, fracciones IX y XI de la Ley General de Transparencia y Acceso a la Información Pública; 113, fracciones IX y XI de la Ley Federal de Transparencia y Acceso a la Información Pública; 14, apartado 3 Reglamento del Instituto Nacional Electoral en Materia de Transparencia y Acceso a la Información Pública y Vigésimo octavo y Trigésimo de los Lineamientos generales en materia de clasificación y desclasificación de la información, así como para la elaboración de versiones públicas.</text:p>
          </table:table-cell>
          <table:table-cell office:value-type="string" table:style-name="ce24">
            <text:p>No es posible proporcionar los oficios señalados, toda vez que los procedimientos de rescisión que no han causado estado, aún podrían modificarse derivado de la decisión jurisdiccional de la Autoridad Federal ante la que se impugne, por lo que su difusión puede afectar la oportuna resolución del asunto, así como dar a conocer de manera anticipada una determinación que puede afectar los intereses y la reputación de los proveedores involucrados (personas físicas y/o morales) pudiendo causarles una afectación de difícil reparación; asimismo, afectaría el correcto desarrollo del juicio de trámite, y que en el momento procesal oportuno, se resuelvan conforme a derecho.</text:p>
          </table:table-cell>
          <table:table-cell office:value-type="string" table:style-name="ce19">
            <text:p>Al darse a conocer la información respecto de los asuntos en trámite con las características señaladas, se podría provocar a los proveedores involucrados (personas físicas y/o morales), daños y perjuicios a su fama pública y a su honra sobre presuntas infracciones administrativas que todavía no han sido valoradas de manera fehaciente, toda vez que jurídicamente no han causado estado y su divulgación podría generar afectaciones de índole económica y prestigio de dichas empresas.</text:p>
            <text:p/>
            <text:p>Cabe señalar que, el Comité de Transparencia en la resolución INE-CT-R-0278-2024, aprobada en sesión extraordinaria del 25 de junio de 2024, confirmó la clasificación de reserva temporal realizada por esta Dirección Ejecutiva.</text:p>
          </table:table-cell>
          <table:table-cell office:value-type="string" table:style-name="ce20">
            <text:p>Completa</text:p>
          </table:table-cell>
          <table:table-cell office:value-type="string" table:style-name="ce16">
            <text:p>No aplica<text:s/></text:p>
          </table:table-cell>
          <table:table-cell office:value-type="string" table:style-name="ce21">
            <text:p>25/06/2024 mediante la resolución de Comité de Transparencia <text:s text:c="7"/>INE-CT-R-00278-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6" table:style-name="ce22"/>
          <table:table-cell table:number-columns-repeated="7" table:style-name="ce5"/>
          <table:table-cell table:number-columns-repeated="16348"/>
        </table:table-row>
        <table:table-row table:style-name="ro8">
          <table:table-cell office:value-type="string" table:style-name="ce15">
            <text:p>Dirección Ejecutiva de Administración<text:s/><text:span text:style-name="T2">(DEA)</text:span></text:p>
          </table:table-cell>
          <table:table-cell office:value-type="string" table:style-name="ce25">
            <text:p>Oficios relacionados con procedimientos de rescisión o terminación anticipada de contratos.</text:p>
          </table:table-cell>
          <table:table-cell office:value-type="string" table:style-name="ce16">
            <text:p>Oficios<text:s/></text:p>
          </table:table-cell>
          <table:table-cell office:value-type="string" table:style-name="ce16">
            <text:p>Se recibió una solicitud de acceso a la información 330031424002284 (UT/24/02192)</text:p>
          </table:table-cell>
          <table:table-cell office:value-type="string" table:style-name="ce16">
            <text:p>4 años, 1 mes y 7 días</text:p>
          </table:table-cell>
          <table:table-cell office:value-type="date" office:date-value="2024-06-25T00:00:00" table:content-validation-name="val3" table:style-name="ce17">
            <text:p>25/06/2024</text:p>
          </table:table-cell>
          <table:table-cell office:value-type="date" office:date-value="2028-08-01T00:00:00" table:content-validation-name="val3" table:style-name="ce17">
            <text:p>01/08/2028</text:p>
          </table:table-cell>
          <table:table-cell office:value-type="string" table:style-name="ce26">
            <text:p>Artículos 113, fracciones IX y XI de la Ley General de Transparencia y Acceso a la Información Pública; 113, fracciones IX y XI de la Ley Federal de Transparencia y Acceso a la Información Pública; 14, apartado 3 Reglamento del Instituto Nacional Electoral en Materia de Transparencia y Acceso a la Información Pública y Vigésimo octavo y Trigésimo de los Lineamientos generales en materia de clasificación y desclasificación de la información, así como para la elaboración de versiones públicas.</text:p>
          </table:table-cell>
          <table:table-cell office:value-type="string" table:style-name="ce18">
            <text:p>No es posible proporcionar los oficios señalados, toda vez que los procedimientos de rescisión que no han causado estado, aún podrían modificarse derivado de la decisión jurisdiccional de la Autoridad Federal ante la que se impugne, por lo que su difusión puede afectar la oportuna resolución del asunto, así como dar a conocer de manera anticipada una determinación que puede afectar los intereses y la reputación de los proveedores involucrados (personas físicas y/o morales) pudiendo causarles una afectación de difícil reparación; asimismo, afectaría el correcto desarrollo del juicio de trámite, y que en el momento procesal oportuno, se resuelvan conforme a derecho.</text:p>
          </table:table-cell>
          <table:table-cell office:value-type="string" table:style-name="ce27">
            <text:p>Al darse a conocer la información respecto de los asuntos en trámite con las características señaladas, se podría provocar a los proveedores involucrados (personas físicas y/o morales), daños y perjuicios a su fama pública y a su honra sobre presuntas infracciones administrativas que todavía no han sido valoradas de manera fehaciente, toda vez que jurídicamente no han causado estado y su divulgación podría generar afectaciones de índole económica y prestigio de dichas empresas.</text:p>
            <text:p/>
            <text:p>Cabe señalar que, el Comité de Transparencia en la resolución INE-CT-R-0278-2024, aprobada en sesión extraordinaria del 25 de junio de 2024, confirmó la clasificación de reserva temporal realizada por esta Dirección Ejecutiva.</text:p>
          </table:table-cell>
          <table:table-cell office:value-type="string" table:style-name="ce20">
            <text:p>Completa</text:p>
          </table:table-cell>
          <table:table-cell office:value-type="string" table:style-name="ce16">
            <text:p>No aplica<text:s/></text:p>
          </table:table-cell>
          <table:table-cell office:value-type="string" table:style-name="ce21">
            <text:p>25/06/2024 mediante la resolución de Comité de Transparencia <text:s text:c="7"/>INE-CT-R-00278-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6" table:style-name="ce22"/>
          <table:table-cell table:number-columns-repeated="7" table:style-name="ce5"/>
          <table:table-cell table:number-columns-repeated="16348"/>
        </table:table-row>
        <table:table-row table:style-name="ro1">
          <table:table-cell office:value-type="string" table:style-name="ce15">
            <text:p>Dirección Ejecutiva de Capacitación Electoral y Educación Cívica<text:span text:style-name="T2"><text:s/>(DECEyEC)<text:s/></text:span></text:p>
          </table:table-cell>
          <table:table-cell office:value-type="string" table:style-name="ce28">
            <text:p>Exámenes de conocimientos, habilidades y aptitudes, para los candidatos a ocupar el cargo de SE y CAE.</text:p>
          </table:table-cell>
          <table:table-cell office:value-type="string" table:style-name="ce28">
            <text:p>Exámenes de conocimientos</text:p>
          </table:table-cell>
          <table:table-cell office:value-type="string" table:style-name="ce28">
            <text:p>Se recibió una solicitud de acceso a la información 330031423003947 (UT/23/03726)</text:p>
          </table:table-cell>
          <table:table-cell office:value-type="string" table:style-name="ce28">
            <text:p>5 años<text:s/></text:p>
          </table:table-cell>
          <table:table-cell office:value-type="date" office:date-value="2024-01-23T00:00:00" table:content-validation-name="val3" table:style-name="ce29">
            <text:p>23/01/2024</text:p>
          </table:table-cell>
          <table:table-cell office:value-type="date" office:date-value="2029-01-23T00:00:00" table:content-validation-name="val3" table:style-name="ce29">
            <text:p>23/01/2029</text:p>
          </table:table-cell>
          <table:table-cell office:value-type="string" table:style-name="ce30">
            <text:p>Artículos 113, fracción VIII, de la Ley General de Transparencia y Acceso a la Información Pública; 110, fracción VIII, de la Ley Federal de Transparencia y Acceso a la Información Pública y 14 Reglamento del Instituto Nacional Electoral en Materia de Transparencia y Acceso a la Información Pública</text:p>
          </table:table-cell>
          <table:table-cell office:value-type="string" table:style-name="ce28">
            <text:p>La divulgar el contenido del Examen de conocimientos, habilidades y actitudes, en sus distintas versiones, podría ocasionar la vulneración del derecho de los participantes a una contienda equitativa dentro del proceso deliberativo y comprometer la selección efectiva al no haber convicción sobre aquellas personas que cuentan con las más altas calificaciones. Es decir, podría provocar que el examen no fuera un medio idóneo y útil para determinar el mejor perfil de los aspirantes al no contarse con la certeza de los análisis y comparación cuantitativa de sus conocimientos, habilidades y actitudes reales, lo que sin duda traería consecuencia que la aplicación de exámenes no fuese efectiva y pondría en riesgo el objetivo de contratar a los aspirantes más aptos.</text:p>
            <text:p/>
            <text:p>Por lo anterior, en virtud de que los SE del proceso electoral vigente 2023-2024, serán las personas contratadas de manera eventual y temporal, específicamente, para prestar sus servicios en auxilio a las tareas de supervisión de las y los CAE, el área reitera que al difundir la información requerida se ven transgredidos los principios de imparcialidad y certeza, además, dicha información es parte de uno de los insumos para la deliberación del procedimiento oficioso y su difusión puede menoscabar o inhibir la deliberación y la determinación que sea resultado de la misma, por lo que automáticamente se vuelve un daño presente.</text:p>
          </table:table-cell>
          <table:table-cell office:value-type="string" table:style-name="ce30">
            <text:p>Divulgar el contenido del Examen de conocimientos, habilidades y actitudes, en sus distintas versiones, podría ocasionar la vulneración del derecho de los participantes a una contienda equitativa dentro del proceso deliberativo y comprometer la selección efectiva al no haber convicción sobre aquellas personas que cuentan con las más altas calificaciones.<text:s/></text:p>
            <text:p/>
            <text:p>Es decir, podría provocar que el examen no fuera un medio idóneo y útil para determinar el mejor perfil de los aspirantes al no contarse con la certeza de los análisis y comparación cuantitativa de sus conocimientos, habilidades y actitudes reales, lo que sin duda traería consecuencia que la aplicación de exámenes no fuese efectiva y pondría en riesgo el objetivo de contratar a los aspirantes más aptos.</text:p>
            <text:p/>
            <text:p>El Programa de Integración de Mesas Casilla y Capacitación Electoral para el Proceso Electoral vigente 2023-2024, establece el objetivo, perfil, competencias, funciones y las actividades a desarrollar por los SE y CAE; además, se estableció un procedimiento de reclutamiento y selección conformado por distintas etapas que permita contratar a los candidatos idóneos para cada perfil; siendo una de estas etapas, la aplicación del examen de conocimientos, habilidades y actitudes, cuyo propósito es identificar de manera objetiva a aquellos aspirantes idóneos.</text:p>
            <text:p/>
            <text:p>El examen que se aplica a los aspirantes a SE y CAE resulta un instrumento adecuado para evaluar a ambos perfiles en un mismo momento, y que si bien su contenido y distribución son distintos en cada proceso electoral y cada una de las nuevas convocatorias que van surgiendo a partir de las necesidades de cada uno de los distritos electorales que así lo requieran, la metodología utilizada para su construcción es universal en todos los casos, y el hacer públicos los reactivos y respuestas que lo integran, representaría un riesgo para futuras evaluaciones, ya que podría ser susceptible de análisis para identificar este parámetro de evaluación por figura.</text:p>
            <text:p/>
            <text:p>El hacer público el instrumento representaría un riesgo para futuras evaluaciones en tanto no se modifique la estructura de este, ya que podría ser susceptible de análisis para identificar ese parámetro de evaluación por figura.</text:p>
          </table:table-cell>
          <table:table-cell office:value-type="string" table:style-name="ce31">
            <text:p>Completa</text:p>
          </table:table-cell>
          <table:table-cell office:value-type="string" table:style-name="ce28">
            <text:p>No aplica<text:s/></text:p>
          </table:table-cell>
          <table:table-cell office:value-type="string" table:style-name="ce21">
            <text:p>23/01/2024 mediante la resolución de Comité de Transparencia <text:s text:c="7"/>INE-CT-R-002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7" table:style-name="ce5"/>
          <table:table-cell table:number-columns-repeated="16348"/>
        </table:table-row>
        <table:table-row table:style-name="ro9">
          <table:table-cell office:value-type="string" table:style-name="ce15">
            <text:p>Dirección Ejecutiva de Capacitación Electoral y Educación Cívica<text:span text:style-name="T2"><text:s/>(DECEyEC)<text:s/></text:span></text:p>
          </table:table-cell>
          <table:table-cell office:value-type="string" table:style-name="ce28">
            <text:p>Las SED las cuales establecen que cuando al interior de una sección electoral se presentan características, sucesos o dificultades de carácter estructural o coyuntural que impiden la implementación de los procedimientos ordinarios para la Integración de Mesas Directivas de Casilla y Capacitación Electoral.<text:s/></text:p>
          </table:table-cell>
          <table:table-cell office:value-type="string" table:style-name="ce28">
            <text:p>Secciones con Estrategias Diferenciadas (SED)</text:p>
          </table:table-cell>
          <table:table-cell office:value-type="string" table:style-name="ce28">
            <text:p>Se recibió una solicitud de acceso a la información 330031424000399 (UT/24/00387)<text:s/></text:p>
          </table:table-cell>
          <table:table-cell office:value-type="string" table:style-name="ce28">
            <text:p>5 años</text:p>
          </table:table-cell>
          <table:table-cell office:value-type="date" office:date-value="2024-02-27T00:00:00" table:content-validation-name="val3" table:style-name="ce29">
            <text:p>27/02/2024</text:p>
          </table:table-cell>
          <table:table-cell office:value-type="date" office:date-value="2029-02-27T00:00:00" table:content-validation-name="val3" table:style-name="ce29">
            <text:p>27/02/2029</text:p>
          </table:table-cell>
          <table:table-cell office:value-type="string" table:style-name="ce30">
            <text:p>Artículos 113, fracción I de la Ley General de Transparencia y Acceso a la Información Pública;113, fracción I de la Ley Federal de Transparencia y Acceso a la Información Pública; 14, apartado 3 Reglamento del Instituto Nacional Electoral en Materia de Transparencia y Acceso a la Información Pública y Décimo séptimo de los Lineamientos generales en materia de clasificación y desclasificación de la información, así como para la elaboración de versiones públicas</text:p>
          </table:table-cell>
          <table:table-cell office:value-type="string" table:style-name="ce28">
            <text:p>Divulgar información relativa a las SED que se analizan, permitirá generar predicciones y especulaciones que provoquen confusión y desconfianza entre la ciudadanía, desincentivando su participación como funcionarios de mesa directiva de casilla. Por ello y con el objeto de que el INE pueda cumplir con la función establecida en el inciso e) del párrafo primero del artículo 30 de la LGIPE, relativo a garantizar la celebración periódica y pacífica de las elecciones para renovar los cargos de los tres Poderes de la Unión, además de cumplir con la atribución constitucional de la capacitación electoral en los procesos electorales.</text:p>
            <text:p/>
            <text:p>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ext:p/>
            <text:p>Aunado a ello, proporcionar las actividades realizadas para su atención permitiría, por una parte, identificar las razones por las cuales una sección fue determinada como estrategia diferenciada y por otra, obstaculizar la implementación de acciones por parte del Instituto durante este proceso electoral.</text:p>
            <text:p/>
            <text:p>Asimismo, es importante señalar que las SED forman parte de un proceso para la integración de mesas directivas de casilla y que, por tanto, no son definitivas y pueden ser sujetas a modificaciones, adiciones o que dejen de considerarse como tales. Por lo que las SED para el Proceso Electoral 2023-2024 se encuentran sujetas a la aprobación por los Consejos Distritales (CD) de cada entidad federativa, siendo que de conformidad con el Cronograma de Actividades del Programa de Integración de Mesas Directivas de Casilla y Capacitación Electoral, el cual forma parte anexa de la ECAE 2023-2024, que señala como fecha de aprobación del listado de propuestas de SED el 06 de febrero de 2024; precisando que el Consejo Distrital podrá aprobar nuevas secciones del 09 de febrero al 31 de marzo del año en curso.</text:p>
          </table:table-cell>
          <table:table-cell office:value-type="string" table:style-name="ce30">
            <text:p>Entregar la información de las SED y las acciones específicas que se han implementado es contrario al interés público, ya que puede entorpecer la implementación de la capacitación considerada para ellas, afectando la conformación de las mesas directivas de casilla, haciendo nugatorio el derecho constitucional de la ciudadanía a elegir a sus gobernantes y el derecho de votar y ser votado. Asimismo, se identificarían los motivos por los que ciertas secciones fueron determinadas como estrategia diferenciada y se generaría incertidumbre respecto a que el Instituto pueda cumplir con la función establecida en el artículo 30 de la LGIPE; aunado a que forman parte de un proceso para la integración de mesas directivas de casilla y, por tanto, no son definitivas.</text:p>
          </table:table-cell>
          <table:table-cell office:value-type="string" table:style-name="ce31">
            <text:p>Completa</text:p>
          </table:table-cell>
          <table:table-cell office:value-type="string" table:style-name="ce28">
            <text:p>No aplica<text:s/></text:p>
          </table:table-cell>
          <table:table-cell office:value-type="string" table:style-name="ce21">
            <text:p>27/02/2024 mediante la resolución de Comité de Transparencia <text:s text:c="7"/>INE-CT-R-0067-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7" table:style-name="ce5"/>
          <table:table-cell table:number-columns-repeated="16348"/>
        </table:table-row>
        <table:table-row table:style-name="ro9">
          <table:table-cell office:value-type="string" table:style-name="ce15">
            <text:p>Dirección Ejecutiva de Capacitación Electoral y Educación Cívica<text:span text:style-name="T2"><text:s/>(DECEyEC)<text:s/></text:span></text:p>
          </table:table-cell>
          <table:table-cell office:value-type="string" table:style-name="ce28">
            <text:p>Estrategias Diferenciadas, las cuales se implementan en secciones electorales que presentan características, sucesos o dificultades de carácter estructural o coyuntural que impiden la implementación de los procedimientos ordinarios para la Integración de Mesas Directivas de Casilla y Capacitación Electoral.<text:s text:c="2"/></text:p>
          </table:table-cell>
          <table:table-cell office:value-type="string" table:style-name="ce28">
            <text:p>Estrategias Diferenciadas</text:p>
          </table:table-cell>
          <table:table-cell office:value-type="string" table:style-name="ce28">
            <text:p>Se recibió una solicitud de acceso a la información 330031424000989 (UT/24/00928)<text:s/></text:p>
          </table:table-cell>
          <table:table-cell office:value-type="string" table:style-name="ce28">
            <text:p>4 años, 11 meses y 15 días</text:p>
          </table:table-cell>
          <table:table-cell office:value-type="date" office:date-value="2024-03-19T00:00:00" table:content-validation-name="val3" table:style-name="ce29">
            <text:p>19/03/2024</text:p>
          </table:table-cell>
          <table:table-cell office:value-type="date" office:date-value="2029-03-06T00:00:00" table:content-validation-name="val3" table:style-name="ce29">
            <text:p>06/03/2029</text:p>
          </table:table-cell>
          <table:table-cell office:value-type="string" table:style-name="ce30">
            <text:p>Artículos 113, fracción I de la Ley General de Transparencia y Acceso a la Información Pública;113, fracción I de la Ley Federal de Transparencia y Acceso a la Información Pública; 14, apartado 3 Reglamento del Instituto Nacional Electoral en Materia de Transparencia y Acceso a la Información Pública y Décimo séptimo de los Lineamientos generales en materia de clasificación y desclasificación de la información, así como para la elaboración de versiones públicas</text:p>
          </table:table-cell>
          <table:table-cell office:value-type="string" table:style-name="ce28">
            <text:p>El divulgar información relativa a las Estrategias Diferencias que se analizan permitiría, por una parte, identificar las razones por las cuales una sección fue determinada como estrategia diferenciada y por otra, obstaculizar la implementación de acciones por parte del Instituto durante este proceso electoral. Lo anterior al estar en posibilidades de generar predicciones y especulaciones que provoquen confusión y desconfianza entre la ciudadanía, desincentivando su participación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text:p>
            <text:p/>
            <text:p>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Entregar las acciones específicas que se han implementado es contrario al interés público, ya que puede entorpecer la implementación de la capacitación considerada para ellas, afectando la conformación de las mesas directivas de casilla, haciendo nugatorio el derecho constitucional de la ciudadanía a elegir a sus gobernantes y el derecho de votar y ser votado. Asimismo, se identificarían los motivos por los que ciertas secciones fueron determinadas como estrategia diferenciada y se generaría incertidumbre respecto a que el Instituto pueda cumplir con la función establecida en el artículo 30 de la LGIPE; aunado a que forman parte de un proceso para la integración de mesas directivas de casilla y, por tanto, no son definitivas.</text:p>
          </table:table-cell>
          <table:table-cell office:value-type="string" table:style-name="ce31">
            <text:p>Completa</text:p>
          </table:table-cell>
          <table:table-cell office:value-type="string" table:style-name="ce28">
            <text:p>No aplica<text:s/></text:p>
          </table:table-cell>
          <table:table-cell office:value-type="string" table:style-name="ce21">
            <text:p>19/03/2024 mediante la resolución de Comité de Transparencia <text:s text:c="7"/>INE-CT-R-011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7" table:style-name="ce5"/>
          <table:table-cell table:number-columns-repeated="16348"/>
        </table:table-row>
        <table:table-row table:style-name="ro9">
          <table:table-cell office:value-type="string" table:style-name="ce15">
            <text:p>Dirección Ejecutiva de Capacitación Electoral y Educación Cívica<text:span text:style-name="T2"><text:s/>(DECEyEC)<text:s/></text:span></text:p>
          </table:table-cell>
          <table:table-cell office:value-type="string" table:style-name="ce28">
            <text:p>Número IMEI (International Mobile System Equipment Identity)<text:s/></text:p>
          </table:table-cell>
          <table:table-cell office:value-type="string" table:style-name="ce28">
            <text:p>Número IMEI (International Mobile System Equipment Identity)<text:s/></text:p>
          </table:table-cell>
          <table:table-cell office:value-type="string" table:style-name="ce28">
            <text:p>Se recibió una solicitud de acceso a la información 330031424001362 (UT/24/01285)</text:p>
          </table:table-cell>
          <table:table-cell office:value-type="string" table:style-name="ce28">
            <text:p>5 años</text:p>
          </table:table-cell>
          <table:table-cell office:value-type="date" office:date-value="2024-04-30T00:00:00" table:content-validation-name="val3" table:style-name="ce29">
            <text:p>30/04/2024</text:p>
          </table:table-cell>
          <table:table-cell office:value-type="date" office:date-value="2029-04-30T00:00:00" table:content-validation-name="val3" table:style-name="ce29">
            <text:p>30/04/2029</text:p>
          </table:table-cell>
          <table:table-cell office:value-type="string" table:style-name="ce30">
            <text:p>Artículos 113, fracción I de la Ley General de Transparencia y Acceso a la Información Pública; 113, fracción I de la Ley Federal de Transparencia y Acceso a la Información Pública; 14, apartado 3 Reglamento del Instituto Nacional Electoral en Materia de Transparencia y Acceso a la Información Pública y Décimo séptimo, Décimo octavo y Décimo noveno de los Lineamientos generales en materia de clasificación y desclasificación de la información, así como para la elaboración de versiones públicas</text:p>
          </table:table-cell>
          <table:table-cell office:value-type="string" table:style-name="ce28">
            <text:p>Divulgar el número de IMEI, implica brindar elementos que permiten conocer información específica respecto del equipo con el que el Instituto desarrolla sus actividades. En ese sentido, la divulgación de la información pondría en riesgo la operación del Instituto en el cumplimiento de sus funciones constitucionales y legales; por lo tanto, se considera que esas agresiones serían potencialmente más riesgosas que aquellas que se pudieran generar sin el conocimiento exacto del número de IMEI.</text:p>
            <text:p/>
            <text:p>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text:p>
            <text:p/>
            <text:p>Por lo que, se desprende que proporcionar dicho dato pondría en riesgo el uso del equipo de telefonía celular, así como la operación institucional, poniendo en riesgo la seguridad de los Capacitadores Asistentes Electorales y Supervisores Electorales y podría ocasionar que la persona a quien se asignen los equipos con posterioridad sea vulnerada físicamente o perseguir fines directos en contra del patrimonio del Instituto</text:p>
          </table:table-cell>
          <table:table-cell office:value-type="string" table:style-name="ce30">
            <text:p>Dar a conocer el número IMEI pondría en estado de vulnerabilidad a las personas en uso del mismo (CAE y SE). Proporcionar dicho dato brindaría información respecto de los componentes de software, lo que permitiría que se facilite presentar vulnerabilidad que afectaría la seguridad informática de los equipos y de las personas que se encuentren usándolo. Lo cual impediría el cumplir con la función establecida en el artículo 30 de la LGIPE; aunado a que forman parte de un proceso para la integración de mesas directivas de casilla y, por tanto, no son definitivas</text:p>
          </table:table-cell>
          <table:table-cell office:value-type="string" table:style-name="ce31">
            <text:p>Parcial</text:p>
          </table:table-cell>
          <table:table-cell office:value-type="string" table:style-name="ce28">
            <text:p>Número IMEI</text:p>
          </table:table-cell>
          <table:table-cell office:value-type="string" table:style-name="ce21">
            <text:p>30/04/2024 mediante la resolución de Comité de Transparencia <text:s text:c="7"/>INE-CT-R-017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9">
          <table:table-cell office:value-type="string" table:style-name="ce15">
            <text:p>Dirección Ejecutiva de Capacitación Electoral y Educación Cívica<text:span text:style-name="T2"><text:s/>(DECEyEC)<text:s/></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9">
          <table:table-cell office:value-type="string" table:style-name="ce15">
            <text:p>Dirección Ejecutiva de Capacitación Electoral y Educación Cívica<text:span text:style-name="T2"><text:s/>(DECEyEC)<text:s/></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9">
          <table:table-cell office:value-type="string" table:style-name="ce15">
            <text:p>Dirección Ejecutiva de Capacitación Electoral y Educación Cívica<text:span text:style-name="T2"><text:s/>(DECEyEC)<text:s/></text:span></text:p>
          </table:table-cell>
          <table:table-cell office:value-type="string" table:style-name="ce28">
            <text:p><text:s text:c="2"/>Anexo del contrato INE/010/2024</text:p>
          </table:table-cell>
          <table:table-cell office:value-type="string" table:style-name="ce28">
            <text:p>Anexo técnico<text:s/></text:p>
          </table:table-cell>
          <table:table-cell office:value-type="string" table:style-name="ce28">
            <text:p>Se recibió una solicitud de acceso a la información 330031424001794 (UT/24/01704)</text:p>
          </table:table-cell>
          <table:table-cell office:value-type="string" table:style-name="ce28">
            <text:p>4 años, 11 meses y 9 días</text:p>
          </table:table-cell>
          <table:table-cell office:value-type="date" office:date-value="2024-05-21T00:00:00" table:content-validation-name="val3" table:style-name="ce29">
            <text:p>21/05/2024</text:p>
          </table:table-cell>
          <table:table-cell office:value-type="date" office:date-value="2029-04-30T00:00:00" table:content-validation-name="val3" table:style-name="ce29">
            <text:p>30/04/2029</text:p>
          </table:table-cell>
          <table:table-cell office:value-type="string" table:style-name="ce32">
            <text:p>Artículos 113, fracciones I y VII de la Ley General de Transparencia y Acceso a la Información Pública; 113,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30">
            <text:p>Divulgar la información contenida en el anexo único del contrato INE/10/2024, relativa al número IMEI, pondría en riesgo la operación del Instituto en el cumplimiento de sus funciones constitucionales y legales; consideró que esas agresiones serían potencialmente más riesgosas que aquellas que se pudieran generar sin el conocimiento exacto del número de IMEI.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text:p>
            <text:p/>
            <text:p>Proporcionar dicho dato pondría en riesgo el uso del equipo de telefonía celular, así como la operación institucional, poniendo en riesgo la seguridad de los Capacitadores Asistentes Electorales y Supervisores Electorales y podría ocasionar que la persona a quien se asignen los equipos con posterioridad sea vulnerada físicamente o perseguir fines directos en contra del patrimonio del Instituto.</text:p>
          </table:table-cell>
          <table:table-cell office:value-type="string" table:style-name="ce30">
            <text:p>Proporcionar el número IMEI brindaría información respecto de los componentes de software, lo que permitiría que se facilite presentar vulnerabilidad que afectaría la seguridad informática de los equipos y de las personas que se encuentren usándolo, lo cual impediría el cumplir con la función establecida en el artículo 30 de la LGIPE; aunado a que forman parte de un proceso para la integración de mesas directivas de casilla y, por tanto, no son definitivas.</text:p>
          </table:table-cell>
          <table:table-cell office:value-type="string" table:style-name="ce31">
            <text:p>Parcial</text:p>
          </table:table-cell>
          <table:table-cell office:value-type="string" table:style-name="ce28">
            <text:p>• Número IMEI</text:p>
          </table:table-cell>
          <table:table-cell office:value-type="string" table:style-name="ce21">
            <text:p>21/05/2024 mediante la resolución de Comité de Transparencia <text:s text:c="7"/>INE-CT-R-022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9">
          <table:table-cell office:value-type="string" table:style-name="ce15">
            <text:p>Dirección Ejecutiva de Capacitación Electoral y Educación Cívica<text:span text:style-name="T2"><text:s/>(DECEyEC)<text:s/></text:span></text:p>
          </table:table-cell>
          <table:table-cell office:value-type="string" table:style-name="ce28">
            <text:p><text:s text:c="2"/>“(…) DEL MISMO PROYECTO SOLICITO LOS INFORMES FINANCIEROS Y OPERATIVOS PRESENTADOS Y<text:s/></text:p>
            <text:p><text:s text:c="2"/>“FACTURAS DE PROVEEDORES, COMPROBANTES FISCALES DE LOS RECURSOS EJERCIDOS, PLAN DE TRABAJO, EVIDENCIAS DOCUMENTALES COMO LISTAS DE ASISTENCIA (…)” (Sic)</text:p>
          </table:table-cell>
          <table:table-cell office:value-type="string" table:style-name="ce28">
            <text:p>Informes y facturas</text:p>
          </table:table-cell>
          <table:table-cell office:value-type="string" table:style-name="ce28">
            <text:p>Se recibió una solicitud de acceso a la información 330031424002331 (UT/24/02237)</text:p>
          </table:table-cell>
          <table:table-cell office:value-type="string" table:style-name="ce28">
            <text:p>1 año</text:p>
          </table:table-cell>
          <table:table-cell office:value-type="date" office:date-value="2024-06-04T00:00:00" table:content-validation-name="val3" table:style-name="ce29">
            <text:p>04/06/2024</text:p>
          </table:table-cell>
          <table:table-cell office:value-type="date" office:date-value="2025-06-04T00:00:00" table:content-validation-name="val3" table:style-name="ce29">
            <text:p>04/06/2025</text:p>
          </table:table-cell>
          <table:table-cell office:value-type="string" table:style-name="ce30">
            <text:p>Artículos 113, fracción VI de la Ley General de Transparencia y Acceso a la Información Pública; 113 fracción VI de la Ley Federal de Transparencia y Acceso a la Información Pública; 14, apartado 3 Reglamento del Instituto Nacional Electoral en Materia de Transparencia y Acceso a la Información Pública y Vigésimo cuarto, Vigésimo quinto y Vigésimo sexto de los Lineamientos generales en materia de clasificación y desclasificación de la información, así como para la elaboración de versiones públicas</text:p>
          </table:table-cell>
          <table:table-cell office:value-type="string" table:style-name="ce28">
            <text:p>La información y documentos solicitados en <text:s/>el proceso de análisis, verificación, cotejo y sistematización del programa, no es susceptible de ser proporcionada al formar parte de procesos deliberativos, en los cuales la Dirección responsable del proyecto debe podrán ser entregados una vez que concluya la presentación del informe final del PNIPPM 2023, poniendo en riesgo la veracidad de la información, pues aún puede ser objeto de observaciones, lo cual podría menoscabar la implementación de los proyectos, al difundir información que no tendrá calidad, incumpliendo con el principio de certeza creando incertidumbre jurídica, teniendo que el actuar de un sujeto obligado debe apegarse a derecho y garantizar que los procedimientos sean verificables, fidedignos y confiables. Es importante mencionar que, una vez verificada la información, ésta será el insumo base para rendir los informes finales del PNIPPM 2023, con los que se brinda certeza del actuar de este Instituto Electoral Nacional.</text:p>
            <text:p/>
            <text:p>Aunado a lo anterior, de conformidad con las Reglas de Operación del Programa Nacional de Impulso a la Participación Política de Mujeres a través de Organizaciones de la Sociedad Civil 2023, el personal del área responsable la Dirección Ejecutiva de Capacitación y Educación Cívica debe dar seguimiento permanente para verificar el cumplimiento de las actividades de los proyectos durante su instrumentación y se registrarán sus avances en los informes que se realicen sobre el seguimiento, los cuales son recibidos e integrados en esa Dirección Ejecutiva, mismos que sirven de insumo y sustento para la sistematización de resultados que eventualmente se presentan ante la Comisión de Capacitación Electoral y Educación Cívica, siendo una de regla de operación del programa.</text:p>
          </table:table-cell>
          <table:table-cell office:value-type="string" table:style-name="ce30">
            <text:p>Entregar la información en proceso de análisis, verificación, cotejo y sistematización es contrario al interés público ya que pude generar incertidumbre jurídica en el ciudadano solicitante con relación a la información solicitada, contraviniendo los principios de certeza, ya que es el principio que otorga seguridad y certidumbre jurídica a los solicitantes de información, el de eficacia debido a que los sujetos obligados deben tutelar el derecho de acceso a la información de manera efectiva, al de legalidad debido a que se debe ajustar el actuar de este Instituto a la observancia de la leyes fundando y motivando sus actos debidamente, y por tanto el no entregar información que ya esté terminada con sus procesos cerrados.</text:p>
          </table:table-cell>
          <table:table-cell office:value-type="string" table:style-name="ce31">
            <text:p>Completa</text:p>
          </table:table-cell>
          <table:table-cell office:value-type="string" table:style-name="ce28">
            <text:p>No aplica<text:s/></text:p>
          </table:table-cell>
          <table:table-cell office:value-type="string" table:style-name="ce21">
            <text:p>04/06/2024 mediante la resolución de Comité de Transparencia <text:s text:c="7"/>INE-CT-R-0257-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0">
          <table:table-cell office:value-type="string" table:style-name="ce15">
            <text:p>Dirección Ejecutiva de Organización Electoral<text:span text:style-name="T2"><text:s/>(DEOE)<text:s/></text:span></text:p>
          </table:table-cell>
          <table:table-cell office:value-type="string" table:style-name="ce28">
            <text:p>Ligas electrónicas o URL contenidas en las circulares INE/DEOE/0073/2023, 0005/2024, 0012/2024 y 0017/2024, por contener información relacionada con el proceso electoral 2023 y 2024.<text:s/></text:p>
          </table:table-cell>
          <table:table-cell office:value-type="string" table:style-name="ce28">
            <text:p>Ligas electrónicas o URL<text:s/></text:p>
          </table:table-cell>
          <table:table-cell office:value-type="string" table:style-name="ce28">
            <text:p>Se recibió una solicitud de acceso a la información 330031424000691 (UT/24/00655)</text:p>
          </table:table-cell>
          <table:table-cell office:value-type="string" table:style-name="ce28">
            <text:p>5 años</text:p>
          </table:table-cell>
          <table:table-cell office:value-type="date" office:date-value="2024-03-12T00:00:00" table:content-validation-name="val3" table:style-name="ce29">
            <text:p>12/03/2024</text:p>
          </table:table-cell>
          <table:table-cell office:value-type="date" office:date-value="2029-03-12T00:00:00" table:content-validation-name="val3" table:style-name="ce29">
            <text:p>12/03/2029</text:p>
          </table:table-cell>
          <table:table-cell office:value-type="string" table:style-name="ce30">
            <text:p>Artículos 113, fracciones I, V y VIII de la Ley General de Transparencia y Acceso a la Información Pública;113, fracciones I, V y VIII de la Ley Federal de Transparencia y Acceso a la Información Pública; 14, apartado 3 Reglamento del Instituto Nacional Electoral en Materia de Transparencia y Acceso a la Información Pública y Décimo séptimo, Vigésimo tercero y Vigésimo séptimo de los Lineamientos generales en materia de clasificación y desclasificación de la información, así como para la elaboración de versiones públicas</text:p>
          </table:table-cell>
          <table:table-cell office:value-type="string" table:style-name="ce28">
            <text:p>Dar a conocer el contenido de las ligas electrónicas o URL, podría poner en riesgo la integridad y seguridad del proceso electoral 2023-2024, dado que se trata de estrategias que se estarán realizando para la realización del mismo.</text:p>
            <text:p/>
            <text:p>Tal es el caso de la Guía de entrevistas para ocupar algún puesto eventual, información que si se brinda podría poner en desventaja a otros concursantes, ya que contiene recomendaciones que se deberán observar para llevar a cabo las entrevistas a los participantes.</text:p>
            <text:p/>
            <text:p>Cuestionarios referentes al seguimiento de reuniones que celebren las autoridades del INE con el OPL, información que si es proporcionada puede causar una problemática en los datos que deberán reportar las autoridades electorales (Vocal de Organización Electoral Local y/o Distrital) referentes a las reuniones celebradas entre el Instituto y los Organismos Públicos Locales (OPL) y;</text:p>
            <text:p/>
            <text:p>Cuestionario sobre el seguimiento al acondicionamiento de las bodegas electorales distritales, Dar a conocer de manera pública este cuestionario podría propiciar problemática en la información que ya se tiene recopilada por los Vocales de Organización Electoral Local, respecto al acondicionamiento de los espacios de las bodegas y lugares de custodia militar.</text:p>
            <text:p/>
            <text:p>Líneas telefónicas a usarse para el seguimiento de la Jornada Electoral. Dar a conocer esta información, podría poner en riesgo la información que se estará transmitiendo durante la Jornada Electoral del próximo 2 de junio del presente año, ya que son líneas que estarán ocupando el personal de campo de este Instituto Electoral.</text:p>
          </table:table-cell>
          <table:table-cell office:value-type="string" table:style-name="ce30">
            <text:p>Dar a conocer la información solicitada ocasionaría un perjuicio mayor al interés público y al Instituto, ya que existe la posibilidad de que se tenga acceso a información que se generó para gestionar diversas actividades, el cual contiene documentos que son considerados como reservados.</text:p>
            <text:p/>
            <text:p>Información que, de entregarse, podría poner en desventaja a concursantes a un cargo de manera eventual, ya que contienen recomendaciones que se deberán observar para entrevistar a los participantes, ocasionar problemáticas respecto a la información que ya se tiene recopilada por las autoridades electorales e intervenir la comunicación que se tendrá durante el desarrollo de la Jornada Electoral del próximo 2 de junio.</text:p>
          </table:table-cell>
          <table:table-cell office:value-type="string" table:style-name="ce31">
            <text:p>Parcial</text:p>
          </table:table-cell>
          <table:table-cell office:value-type="string" table:style-name="ce28">
            <text:p>• Ligas electrónicas o URL (contienen estrategias para la realización del proceso electoral 2023-2024, guía de entrevistas para ocupar algún puesto eventual, cuestionarios referentes al seguimiento de reuniones que celebren autoridades del INE con OPL, cuestionarios sobre el seguimiento al acondicionamiento de las bodegas electorales distritales y líneas telefónicas a usarte para el seguimiento de la Jornada Electoral)<text:s/></text:p>
          </table:table-cell>
          <table:table-cell office:value-type="string" table:style-name="ce21">
            <text:p>12/03/2024 mediante la resolución de Comité de Transparencia <text:s text:c="7"/>INE-CT-R-0102-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0">
          <table:table-cell office:value-type="string" table:style-name="ce15">
            <text:p>Dirección Ejecutiva de Organización Electoral<text:span text:style-name="T2"><text:s/>(DEOE)<text:s/></text:span></text:p>
          </table:table-cell>
          <table:table-cell office:value-type="string" table:style-name="ce28">
            <text:p>Anexo del convenio INE/DJ/125/2023</text:p>
          </table:table-cell>
          <table:table-cell office:value-type="string" table:style-name="ce28">
            <text:p>Anexo</text:p>
          </table:table-cell>
          <table:table-cell office:value-type="string" table:style-name="ce28">
            <text:p>Se recibió una solicitud de acceso a la información 330031424001416 (UT/24/001335)</text:p>
          </table:table-cell>
          <table:table-cell office:value-type="string" table:style-name="ce28">
            <text:p>5 años</text:p>
          </table:table-cell>
          <table:table-cell office:value-type="date" office:date-value="2024-04-30T00:00:00" table:content-validation-name="val3" table:style-name="ce29">
            <text:p>30/04/2024</text:p>
          </table:table-cell>
          <table:table-cell office:value-type="date" office:date-value="2029-04-30T00:00:00" table:content-validation-name="val3" table:style-name="ce29">
            <text:p>30/04/2029</text:p>
          </table:table-cell>
          <table:table-cell office:value-type="string" table:style-name="ce30">
            <text:p>Artículos 113, fracción I de la Ley General de Transparencia y Acceso a la Información Pública; 113, fracción I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Dar a conocer el contenido del Anexo 1, referente a las especificaciones técnicas de la documentación Electoral a utilizarse en el próximo PEF 2024, se estaría dando pie a que se falsificara cada uno de los documentos.</text:p>
          </table:table-cell>
          <table:table-cell office:value-type="string" table:style-name="ce30">
            <text:p>Dar a conocer la información solicitada ocasionaría un perjuicio mayor al interés público y al Instituto, ya que existe la posibilidad de que se tenga acceso a información que sera utilizada para la impresión de la documentación a utilizarse en el PEF 2024, documentos que son considerados como reservados.</text:p>
            <text:p/>
            <text:p>Información que, de entregarse, podría poner en riesgo la integridad del Instituto y del mismo desarrollo del Proceso Electoral, ya que su difusión permitiría que personas dedicadas a la falsificación de documentación se alleguen de información para la realización de una mejor reproducción, haciendo con esto un obstaculo para la identificación de los documentos auténticos.</text:p>
          </table:table-cell>
          <table:table-cell office:value-type="string" table:style-name="ce31">
            <text:p>Parcial</text:p>
          </table:table-cell>
          <table:table-cell office:value-type="string" table:style-name="ce28">
            <text:p>• Especificaciones técnicas de la documentación electoral a utilizarse en el próximo proceso electoral federal 2024 (formato, fuente, impresión, tamaño del documento impreso, sustrato, datos variables a imprimir, medidas de seguridad, talón de corte, encuadernación, respaldo, empaque y sellado, medidas de seguridad en el sellado, cantidad en el empaque, clasificación y etiquetas adiciones)</text:p>
          </table:table-cell>
          <table:table-cell office:value-type="string" table:style-name="ce21">
            <text:p>30/04/2024 mediante la resolución de Comité de Transparencia <text:s text:c="7"/>INE-CT-R-0179-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0">
          <table:table-cell office:value-type="string" table:style-name="ce15">
            <text:p>Dirección Ejecutiva de Organización Electoral<text:span text:style-name="T2"><text:s/>(DEOE)<text:s/></text:span></text:p>
          </table:table-cell>
          <table:table-cell office:value-type="string" table:style-name="ce28">
            <text:p>Documento de control de cambios en el que, adicionalmente, se incluyan las características de las aplicaciones de acuerdo con el formato establecido por el Instituto.</text:p>
            <text:p>Código de integridad (sha256) de los archivos de configuración y del sistema de votación de la Urna Electrónica</text:p>
            <text:p>Imagen del sistema operativo.</text:p>
          </table:table-cell>
          <table:table-cell office:value-type="string" table:style-name="ce28">
            <text:p>Documento de control de cambios en el que, adicionalmente, se incluyan las características de las aplicaciones de acuerdo con el formato establecido por el Instituto.</text:p>
            <text:p>Código de integridad (sha256) de los archivos de configuración y del sistema de votación de la Urna Electrónica</text:p>
            <text:p>Imagen del sistema operativo.</text:p>
          </table:table-cell>
          <table:table-cell office:value-type="string" table:style-name="ce28">
            <text:p>Se recibió una solicitud de acceso a la información 330031424001429 (UT/24/0134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y VII de la Ley General de Transparencia y Acceso a la Información Pública; 113,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divulgación de la información representa un riesgo real, demostrable e identificable de perjuicio significativo al interés público o a la seguridad nacional.</text:p>
            <text:p/>
            <text:p>Al respecto, comunica que, dar a conocer el contenido de los Anexos identificados como “INCICO B - SOLICITUDES DE CAMBIO” e “INCISO D 1 - INTEGRIDAD DE VERSIÓN INSTALADA.png”, se estaría dando pie a que se produjera un ataque a la operación y/o funcionalidad de las urnas electrónicas.</text:p>
          </table:table-cell>
          <table:table-cell office:value-type="string" table:style-name="ce30">
            <text:p>La divulgación supera el interés público general de que se difunda.<text:s/></text:p>
            <text:p><text:s/></text:p>
            <text:p>Señaló que dar a conocer la información solicitada ocasionaría un perjuicio mayor al interés público y al Instituto, ya que existe la posibilidad de que se tenga acceso a información que puede llegar a utilizarse para este y futuros Procesos Electorales.</text:p>
            <text:p/>
            <text:p>DE igual forma, indicó que la información que, de entregarse, podría poner en riesgo la integridad del Instituto y del mismo desarrollo del Proceso Electoral, ya que su difusión permitiría que personas pudieran realizar un ataque focalizado que representaría un riesgo inminente a la operación y/o funcionalidad de las urnas electrónicas, vulnerando el derecho político-electoral; de votar de la ciudadanía, afectando el desarrollo democrático del país, y, por ende, la Seguridad Nacional.</text:p>
          </table:table-cell>
          <table:table-cell office:value-type="string" table:style-name="ce31">
            <text:p>Completa</text:p>
          </table:table-cell>
          <table:table-cell office:value-type="string" table:style-name="ce28">
            <text:p>No aplica<text:s/></text:p>
          </table:table-cell>
          <table:table-cell office:value-type="string" table:style-name="ce21">
            <text:p>07/05/2024 mediante la resolución de Comité de Transparencia <text:s text:c="7"/>INE-CT-R-0194-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0">
          <table:table-cell office:value-type="string" table:style-name="ce15">
            <text:p>Dirección Ejecutiva de Organización Electoral<text:span text:style-name="T2"><text:s/>(DEOE)<text:s/></text:span></text:p>
          </table:table-cell>
          <table:table-cell office:value-type="string" table:style-name="ce28">
            <text:p>Documento de control de cambios en el que, adicionalmente, se incluyan las características de las aplicaciones de acuerdo con el formato establecido por el Instituto.</text:p>
            <text:p>Código de integridad (sha256) de los archivos de configuración y del sistema de votación de la Urna Electrónica</text:p>
            <text:p>Imagen del sistema operativo.</text:p>
          </table:table-cell>
          <table:table-cell office:value-type="string" table:style-name="ce28">
            <text:p>Documento de control de cambios en el que, adicionalmente, se incluyan las características de las aplicaciones de acuerdo con el formato establecido por el Instituto.</text:p>
            <text:p>Código de integridad (sha256) de los archivos de configuración y del sistema de votación de la Urna Electrónica</text:p>
            <text:p>Imagen del sistema operativo.</text:p>
          </table:table-cell>
          <table:table-cell office:value-type="string" table:style-name="ce28">
            <text:p>Se recibió una solicitud de acceso a la información 330031424001430 (UT/24/01349)</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y VII de la Ley General de Transparencia y Acceso a la Información Pública; 113,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divulgación de la información representa un riesgo real, demostrable e identificable de perjuicio significativo al interés público o a la seguridad nacional.</text:p>
            <text:p/>
            <text:p>Al respecto, comunica que, dar a conocer el contenido de los Anexos identificados como “INCICO B - SOLICITUDES DE CAMBIO” e “INCISO D 1 - INTEGRIDAD DE VERSIÓN INSTALADA.png”, se estaría dando pie a que se produjera un ataque a la operación y/o funcionalidad de las urnas electrónicas.</text:p>
          </table:table-cell>
          <table:table-cell office:value-type="string" table:style-name="ce30">
            <text:p>La divulgación supera el interés público general de que se difunda.<text:s/></text:p>
            <text:p><text:s/></text:p>
            <text:p>Señaló que dar a conocer la información solicitada ocasionaría un perjuicio mayor al interés público y al Instituto, ya que existe la posibilidad de que se tenga acceso a información que puede llegar a utilizarse para este y futuros Procesos Electorales.</text:p>
            <text:p/>
            <text:p>DE igual forma, indicó que la información que, de entregarse, podría poner en riesgo la integridad del Instituto y del mismo desarrollo del Proceso Electoral, ya que su difusión permitiría que personas pudieran realizar un ataque focalizado que representaría un riesgo inminente a la operación y/o funcionalidad de las urnas electrónicas, vulnerando el derecho político-electoral; de votar de la ciudadanía, afectando el desarrollo democrático del país, y, por ende, la Seguridad Nacional.</text:p>
          </table:table-cell>
          <table:table-cell office:value-type="string" table:style-name="ce31">
            <text:p>Completa</text:p>
          </table:table-cell>
          <table:table-cell office:value-type="string" table:style-name="ce28">
            <text:p>No aplica<text:s/></text:p>
          </table:table-cell>
          <table:table-cell office:value-type="string" table:style-name="ce21">
            <text:p>07/05/2024 mediante la resolución de Comité de Transparencia <text:s text:c="7"/>INE-CT-R-0194-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0">
          <table:table-cell office:value-type="string" table:style-name="ce15">
            <text:p>Dirección Ejecutiva de Organización Electoral<text:span text:style-name="T2"><text:s/>(DEOE)<text:s/></text:span></text:p>
          </table:table-cell>
          <table:table-cell office:value-type="string" table:style-name="ce28">
            <text:p><text:s text:c="2"/>Anexo del convenio INE/DJ/125/2023</text:p>
          </table:table-cell>
          <table:table-cell office:value-type="string" table:style-name="ce28">
            <text:p>Anexo técnico</text:p>
          </table:table-cell>
          <table:table-cell office:value-type="string" table:style-name="ce28">
            <text:p>Se recibió una solicitud de acceso a la información 330031424001794 (UT/24/01704)</text:p>
          </table:table-cell>
          <table:table-cell office:value-type="string" table:style-name="ce28">
            <text:p>4 años, 11 meses y 9 días</text:p>
          </table:table-cell>
          <table:table-cell office:value-type="date" office:date-value="2024-05-21T00:00:00" table:content-validation-name="val3" table:style-name="ce29">
            <text:p>21/05/2024</text:p>
          </table:table-cell>
          <table:table-cell office:value-type="date" office:date-value="2029-04-30T00:00:00" table:content-validation-name="val3" table:style-name="ce29">
            <text:p>30/04/2029</text:p>
          </table:table-cell>
          <table:table-cell office:value-type="string" table:style-name="ce30">
            <text:p>Artículos 113, fracciones I y VII de la Ley General de Transparencia y Acceso a la Información Pública; 113,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Dar a conocer el contenido del Anexo 1, referente a las especificaciones técnicas de la documentación Electoral a utilizarse en el próximo PEF 2024, se estaría dando pie a que se falsificara cada uno de los documentos.</text:p>
          </table:table-cell>
          <table:table-cell office:value-type="string" table:style-name="ce30">
            <text:p>Dar a conocer la información <text:s/>ocasionaría un perjuicio mayor al interés público y al Instituto, ya que existe la posibilidad de que se tenga acceso a información que será utilizada para la impresión de la documentación a utilizarse en el Proceso Electoral Federal 2023-2024.</text:p>
            <text:p/>
            <text:p>Puntualizó que, de entregarse, podría poner en riesgo la integridad del Instituto y el mismo desarrollo del Proceso Electoral, ya que su difusión permitiría que personas dedicadas a la falsificación de documentación se alleguen de información para la realización de una mejor reproducción, generando un obstáculo para la identificación de los documentos auténticos.</text:p>
          </table:table-cell>
          <table:table-cell office:value-type="string" table:style-name="ce31">
            <text:p>Parcial</text:p>
          </table:table-cell>
          <table:table-cell office:value-type="string" table:style-name="ce28">
            <text:p>Especificaciones técnicas de la documentación electoral a utilizarse en el próximo proceso electoral federal 2024 (formato, fuente, impresión, tamaño del documento impreso, sustrato, datos variables a imprimir, medidas de seguridad, talón de corte, encuadernación, respaldo, empaque y sellado, medidas de seguridad en el sellado, cantidad en el empaque, clasificación y etiquetas adiciones).</text:p>
          </table:table-cell>
          <table:table-cell office:value-type="string" table:style-name="ce21">
            <text:p>21/05/2024 mediante la resolución de Comité de Transparencia <text:s text:c="7"/>INE-CT-R-022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
          <table:table-cell office:value-type="string" table:style-name="ce15">
            <text:p>Dirección Ejecutiva del Registro Federal de Electores<text:s/><text:span text:style-name="T2">(DERFE)<text:s/></text:span></text:p>
          </table:table-cell>
          <table:table-cell office:value-type="string" table:style-name="ce28">
            <text:p>Apartado A (Anexo Técnico del convenio celebrado entre el INE y el Colegio de Notarios del Estado de Jalisco en referencia al Convenio Marco del Sistema de Verificación de Datos de Credenciales de Elector con Fotografía).</text:p>
          </table:table-cell>
          <table:table-cell office:value-type="string" table:style-name="ce28">
            <text:p>Anexo técnico</text:p>
          </table:table-cell>
          <table:table-cell office:value-type="string" table:style-name="ce28">
            <text:p>Se recibió una solicitud de acceso a la información 330031423003885 (UT/23/03666)</text:p>
          </table:table-cell>
          <table:table-cell office:value-type="string" table:style-name="ce28">
            <text:p>2 años 6 meses, 12 días</text:p>
          </table:table-cell>
          <table:table-cell office:value-type="date" office:date-value="2024-01-17T00:00:00" table:content-validation-name="val3" table:style-name="ce29">
            <text:p>17/01/2024</text:p>
          </table:table-cell>
          <table:table-cell office:value-type="date" office:date-value="2027-06-29T00:00:00" table:content-validation-name="val3" table:style-name="ce29">
            <text:p>29/06/2027</text:p>
          </table:table-cell>
          <table:table-cell office:value-type="string" table:style-name="ce30">
            <text:p>Artículos 113, fracción V de la Ley General de Transparencia y Acceso a la Información Pública <text:s/>y 110, fracción V de la Ley Federal de Transparencia y Acceso a la Información Pública y 14 del Reglamento del Instituto Nacional Electoral en Materia de Transparencia y Acceso a la Información Pública (Reglamento)</text:p>
          </table:table-cell>
          <table:table-cell office:value-type="string" table:style-name="ce33">
            <text:p>En el diagrama se describe a detalle el proceso de intercambio de información que contiene los datos confidenciales contenidos en la Credencial para Votar, la cual es presentada por los ciudadanos ante instituciones públicas o privadas y el conocer dicha información podría ponerlos en riesgo.</text:p>
          </table:table-cell>
          <table:table-cell office:value-type="string" table:style-name="ce28">
            <text:p>El daño se vería materializado al momento de la entrega de la información, en virtud de que conocer a detalle el flujo de la información, las direcciones IP y los domicilios a los que los enlaces se conectan y los sistemas en los que se alberga la misma, supondría conocer a detalle los puntos vulnerables de los sistemas de información poniendo en riesgo los datos personales de los ciudadanos.</text:p>
          </table:table-cell>
          <table:table-cell office:value-type="string" table:style-name="ce31">
            <text:p>Parcial</text:p>
          </table:table-cell>
          <table:table-cell office:value-type="string" table:style-name="ce28">
            <text:p><text:s text:c="2"/>El Anexo Técnico del Convenio de apoyo y colaboración entre INE y el Colegio de Notarios del Estado de Jalisco.</text:p>
            <text:p/>
            <text:p>• Dirección Postal del Centro de Datos de la Institución/domicilio a los que los enlaces se conectan</text:p>
            <text:p>• Diagrama Topológico general de conexión</text:p>
          </table:table-cell>
          <table:table-cell office:value-type="string" table:style-name="ce21">
            <text:p>17/01/2024 mediante la resolución de Comité de Transparencia <text:s text:c="7"/>INE-CT-R-0019-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
          <table:table-cell office:value-type="string" table:style-name="ce15">
            <text:p>Dirección Ejecutiva del Registro Federal de Electores<text:s/><text:span text:style-name="T2">(DERFE)<text:s/></text:span></text:p>
          </table:table-cell>
          <table:table-cell office:value-type="string" table:style-name="ce28">
            <text:p>Anexos técnicos del contrato INE/037/2023<text:s/></text:p>
          </table:table-cell>
          <table:table-cell office:value-type="string" table:style-name="ce28">
            <text:p>Anexo técnico</text:p>
          </table:table-cell>
          <table:table-cell office:value-type="string" table:style-name="ce28">
            <text:p>Se recibió una solicitud de acceso a la información 330031423003938 (UT/23/03717)</text:p>
          </table:table-cell>
          <table:table-cell office:value-type="string" table:style-name="ce28">
            <text:p>5 años<text:s/></text:p>
          </table:table-cell>
          <table:table-cell office:value-type="date" office:date-value="2024-02-13T00:00:00" table:content-validation-name="val3" table:style-name="ce29">
            <text:p>13/02/2024</text:p>
          </table:table-cell>
          <table:table-cell office:value-type="date" office:date-value="2029-02-13T00:00:00" table:content-validation-name="val3" table:style-name="ce29">
            <text:p>13/02/2029</text:p>
          </table:table-cell>
          <table:table-cell office:value-type="string" table:style-name="ce30">
            <text:p>113, fracciones I y VII de la Ley General de Transparencia y Acceso a la Información Pública;113,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32">
            <text:p>La información relativa a las especificaciones de las herramientas técnicas implementadas para el resguardo del Padrón Electoral, así como sus características, de ser divulgada podría comprometer la seguridad nacional, poniendo en riesgo la gobernabilidad democrática, al posibilitar el impedimento del derecho a votar o a ser votado o que se obstaculice la celebración de elecciones.<text:s text:c="118"/></text:p>
            <text:p>Divulgar información respecto a la identificación de las herramientas tecnológicas en materia de seguridad que son implementadas para el cuidado del Padrón Electoral, pone en riesgo la confidencialidad, integridad y disponibilidad del mismo, permitiendo que personas ajenas incluso ciberactores puedan desarrollar ataques específicos, diseñados para vulnerar las medidas de seguridad técnicas, infraestructura y sistemas que conforman el Padrón Electoral y, por ende, los datos personales de la ciudadanía.</text:p>
          </table:table-cell>
          <table:table-cell office:value-type="string" table:style-name="ce28">
            <text:p>Dar a conocer información respecto a las herramientas técnicas implementadas para el resguardo del Padrón Electoral, así como sus características, representa un riesgo evidente para la confidencialidad, integridad y disponibilidad del Padrón Electoral, así como para la operación de las mismas herramientas y, en consecuencia, para la formación del Padrón Electoral establecida en el artículo 54 de la LGIPE, la confidencialidad de los datos personales entregados por la ciudadanía para su incorporación al Padrón Electoral, establecida en el artículo 126 de la LGIPE y, por ende, la emisión de la credencial para votar y Lista Nominal, lo que podría poner en riesgo el derecho de la ciudadanía a votar o ser votado, amenazando con ello la gobernabilidad democrática de nuestra nación.</text:p>
            <text:p/>
            <text:p>Por lo anterior, la difusión de la información podría propiciar vulneraciones a la protección de los datos personales proporcionados por la ciudadanía para su incorporación al Padrón Electoral, lo que predispondría faltas a los principios, deberes y obligaciones que el Instituto, como sujeto obligado, debe atender para el resguardo y salvaguarda de la información, contemplados en la normativa aplicable en materia de protección de datos personales.</text:p>
          </table:table-cell>
          <table:table-cell office:value-type="string" table:style-name="ce31">
            <text:p>Parcial</text:p>
          </table:table-cell>
          <table:table-cell office:value-type="string" table:style-name="ce28">
            <text:p>Herramientas técnicas en materia de seguridad que se implementan para preservar la confidencialidad, integridad y disponibilidad del Padrón Electoral</text:p>
          </table:table-cell>
          <table:table-cell office:value-type="string" table:style-name="ce21">
            <text:p>13/02/2024 mediante la resolución de Comité de Transparencia <text:s text:c="7"/>INE-CT-R-0047-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1">
          <table:table-cell office:value-type="string" table:style-name="ce15">
            <text:p>Dirección Jurídica<text:span text:style-name="T2"><text:s/>(DJ)<text:s text:c="3"/></text:span></text:p>
          </table:table-cell>
          <table:table-cell office:value-type="string" table:style-name="ce28">
            <text:p>Oficios INE/DJ/16789/2023, INE/DJ/16790/2023, INE/DJ/16791/2023, INE/DJ/16903/2023, INE/DJ/16904/2023, INE/DJ/16905/2023, INE/DJ/16929/2023, INE/DJ/16930/2023, INE/DJ/16931/2023, INE/DJ/16963/2023, INE/DJ/16964/2023, INE/DJ/16965/2023, INE/DJ/17051/2023, INE/DJ/17052/2023, INE/DJ/17098/2023, INE/DJ/17099/2023, INE/DJ/17100/2023, INE/DJ/17227/2023, INE/DJ/17228/2023, INE/DJ/17229/2023, INE/DJ/17252/2023, INE/DJ/17253/2023, INE-AGS-JDE02-1093-2023, INE-DEA-DP-SRPL-6904-2023, INE-DEA-DP-SRPL-6920-2023, INE-DEA-DP-SRPL-7004-2023, INE-DEA-DP-SRPL-7027-2023, INE-DEA-DP-SRPL-7039-2023, INE-DEA-DP-SRPL-7044-2023, INE-DEA-DP-SRPL-7075-2023, INE-GTO-JDE09-VS-0447-2023, INE-GTO-JDE09-VS-0448-2023, INE-JLE-CHIS-VS-366-2023, INE-JLE-VER-VS-1239-2023 e INE-SLP-JLE-VS-703-2023</text:p>
          </table:table-cell>
          <table:table-cell office:value-type="string" table:style-name="ce28">
            <text:p>Oficios<text:s/></text:p>
          </table:table-cell>
          <table:table-cell office:value-type="string" table:style-name="ce28">
            <text:p>Se recibió una solicitud de acceso a la información 330031423003706 (UT/23/03494)</text:p>
          </table:table-cell>
          <table:table-cell office:value-type="string" table:style-name="ce28">
            <text:p>1 año</text:p>
          </table:table-cell>
          <table:table-cell office:value-type="date" office:date-value="2024-01-17T00:00:00" table:content-validation-name="val3" table:style-name="ce29">
            <text:p>17/01/2024</text:p>
          </table:table-cell>
          <table:table-cell office:value-type="date" office:date-value="2025-01-17T00:00:00" table:content-validation-name="val3" table:style-name="ce29">
            <text:p>17/01/2025</text:p>
          </table:table-cell>
          <table:table-cell office:value-type="string" table:style-name="ce30">
            <text:p>Artículo 113, fracción XI de la Ley General de Transparencia y Acceso a la Información Pública; 110, fracción XI de la Ley Federal de Transparencia y Acceso a la Información Pública y 14 del Reglamento del Instituto Nacional Electoral en Materia de Transparencia y Acceso a la Información Pública (Reglamento)</text:p>
          </table:table-cell>
          <table:table-cell office:value-type="string" table:style-name="ce28">
            <text:p>Proporcionar la documentación que forma parte integrante de los juicios laborales SM-JLI-128/2023, SM-JLI-131/2023, SM-JLI-132/2023, SM-JLI-129/2023, SUP-JLI-74/2023, SG-JLI-31/2023, SM-JLI-130/2023, SX-JLI-21/2023, SX-JLI-20/2023, SM-JLI-134/2023, SM-JLI-133/2023 y SM-JLI-128/2023 representa un riesgo real, demostrable e identificable de perjuicio significativo a la defensa del INE.</text:p>
            <text:p/>
            <text:p>Lo anterior, en el entendido de que, la publicidad de esta clase de información, podría obstruir la debida consecución de los citados expedientes y, por ende, la determinación final, ya que al dejarla al alcance de terceros, podrían permearse injerencias extrañas al procedimiento, que logren alterar la objetividad de la autoridad, impactando negativamente en el resultado de la instancia, ya que se encuentra pendiente la sustanciación y la emisión de la resolución que deje firme las controversias por parte de la autoridad jurisdiccional.</text:p>
          </table:table-cell>
          <table:table-cell office:value-type="string" table:style-name="ce30">
            <text:p>El riesgo de perjuicio que supondría la divulgación supera el interés público general de que se difunda, pues al entregar la información a una persona diversa a las partes, podría vulnerar la conducción de los juicios en curso, al no existir una determinación firme que haya resuelto la controversia.</text:p>
          </table:table-cell>
          <table:table-cell office:value-type="string" table:style-name="ce31">
            <text:p>Completa</text:p>
          </table:table-cell>
          <table:table-cell office:value-type="string" table:style-name="ce31">
            <text:p>No aplica<text:s/></text:p>
          </table:table-cell>
          <table:table-cell office:value-type="string" table:style-name="ce21">
            <text:p>17/01/2024 mediante la resolución de Comité de Transparencia <text:s text:c="7"/>INE-CT-R-0017-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1">
          <table:table-cell office:value-type="string" table:style-name="ce15">
            <text:p>Dirección Jurídica<text:span text:style-name="T2"><text:s/>(DJ)<text:s text:c="3"/></text:span></text:p>
          </table:table-cell>
          <table:table-cell office:value-type="string" table:style-name="ce28">
            <text:p>Expedientes INE/DJ/HASL/107/2023, INE/DJ/HASL/150/2023, INE/DJ/HASL/151/2023, INE/DJ/HASL/152/2023, INE/DJ/HASL/155/2023, INE/DJ/HASL/156/2023, INE/DJ/HASL/157/2023, INE/DJ/HASL/159/2023, INE/DJ/HASL/167/2023</text:p>
          </table:table-cell>
          <table:table-cell office:value-type="string" table:style-name="ce28">
            <text:p>Expedientes<text:s/></text:p>
          </table:table-cell>
          <table:table-cell office:value-type="string" table:style-name="ce28">
            <text:p>Se recibió una solicitud de acceso a la información 330031423003876 (UT/23/03669)<text:s/></text:p>
          </table:table-cell>
          <table:table-cell office:value-type="string" table:style-name="ce28">
            <text:p>3 años</text:p>
          </table:table-cell>
          <table:table-cell office:value-type="date" office:date-value="2024-01-17T00:00:00" table:content-validation-name="val3" table:style-name="ce29">
            <text:p>17/01/2024</text:p>
          </table:table-cell>
          <table:table-cell office:value-type="date" office:date-value="2027-01-17T00:00:00" table:content-validation-name="val3" table:style-name="ce29">
            <text:p>17/01/2027</text:p>
          </table:table-cell>
          <table:table-cell office:value-type="string" table:style-name="ce30">
            <text:p>Artículos 113, fracción XI, de la Ley General de Transparencia y Acceso a la Información Pública; 110, fracción XI, de la Ley Federal de Transparencia y Acceso a la Información Pública y 14 Reglamento del Instituto Nacional Electoral en Materia de Transparencia y Acceso a la Información Pública<text:s/></text:p>
          </table:table-cell>
          <table:table-cell office:value-type="string" table:style-name="ce28">
            <text:p>Dar acceso a la información pondría en riesgo la conducción de procedimientos en forma de juicio en curso y con ello obstaculizaría el debido trámite, así como la posible determinación que en su momento la autoridad instructora emita.</text:p>
            <text:p/>
          </table:table-cell>
          <table:table-cell office:value-type="string" table:style-name="ce30">
            <text:p>El acceso a la información podría provocar la injerencia de elementos externos en la autoridad instructora que obstruyan o el procedimiento en curso, que está pendiente de resolución. Con lo anterior, se busca que el debido proceso no se vea afectado por agentes externos que pudieran allegarse de información o datos relacionados con los asuntos en cuestión, y con ello, tomar una ventaja sobre los argumentos vertidos, afectar la esfera más íntima de los involucrados, así como la tramitación del procedimiento laboral sancionador.</text:p>
          </table:table-cell>
          <table:table-cell office:value-type="string" table:style-name="ce31">
            <text:p>Completa</text:p>
          </table:table-cell>
          <table:table-cell office:value-type="string" table:style-name="ce31">
            <text:p>No aplica<text:s/></text:p>
          </table:table-cell>
          <table:table-cell office:value-type="string" table:style-name="ce21">
            <text:p>17/01/2024 mediante la resolución de Comité de Transparencia <text:s text:c="3"/>INE-CT-R-0020-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1">
          <table:table-cell office:value-type="string" table:style-name="ce15">
            <text:p>Dirección Jurídica<text:span text:style-name="T2"><text:s/>(DJ)<text:s text:c="3"/></text:span></text:p>
          </table:table-cell>
          <table:table-cell office:value-type="string" table:style-name="ce28">
            <text:p>Expediente 239/2022 y 14/2023</text:p>
          </table:table-cell>
          <table:table-cell office:value-type="string" table:style-name="ce28">
            <text:p>Expediente</text:p>
          </table:table-cell>
          <table:table-cell office:value-type="string" table:style-name="ce28">
            <text:p>Se recibió una solicitud de acceso a la información 330031424000266 (UT/24/00260)<text:s/></text:p>
          </table:table-cell>
          <table:table-cell office:value-type="string" table:style-name="ce28">
            <text:p>5 años<text:s/></text:p>
          </table:table-cell>
          <table:table-cell office:value-type="date" office:date-value="2024-02-06T00:00:00" table:content-validation-name="val3" table:style-name="ce29">
            <text:p>06/02/2024</text:p>
          </table:table-cell>
          <table:table-cell office:value-type="date" office:date-value="2029-02-06T00:00:00" table:content-validation-name="val3" table:style-name="ce29">
            <text:p>06/02/2029</text:p>
          </table:table-cell>
          <table:table-cell office:value-type="string" table:style-name="ce30">
            <text:p>113, fracción XI de la Ley General de Transparencia y Acceso a la Información Pública;113, fracción XI de la Ley Federal de Transparencia y Acceso a la Información Pública y 14, apartado 3 Reglamento del Instituto Nacional Electoral en Materia de Transparencia y Acceso a la Información Pública</text:p>
          </table:table-cell>
          <table:table-cell office:value-type="string" table:style-name="ce28">
            <text:p>Dar a conocer la información implicaría la vulneración en la conducción de los expedientes judiciales que se encuentran en substanciación ante la SCJN y que no han causado estado, ya que implicaría obstaculizar el debido análisis de los asuntos que fueron sometidos a la potestad del órgano jurisdiccional, pues implicaría la intervención y opinión desmedida de los asuntos que se encuentran bajo su resolución, con lo cual se puede afectar la imparcialidad e independencia de quien interviene en el desahogo de tales procedimientos y, eventualmente en sus resoluciones.</text:p>
            <text:p/>
            <text:p>En ese sentido, el área señala que una vez ingresadas las demandas a la SCJN, la integración de los expedientes pasa a jurisdicción del órgano máximo de justicia sometiéndose las partes a las reglas y procedimientos establecidos en la Ley Reglamentaria de las fracciones I y II del artículo 105 de la Constitución Política de los Estados Unidos Mexicanos (CPEUM).</text:p>
          </table:table-cell>
          <table:table-cell office:value-type="string" table:style-name="ce30">
            <text:p>Dar a conocer la información podría poner en riesgo y menoscabar las funciones constitucionales, así como el cumplimiento de los fines del Instituto, toda vez, que en dichos documentos se argumentó un conflicto competencial (y otras afectaciones) entre este Instituto y un Poder de la Unión, por ende, quien debe dirimir y conocer del asunto es únicamente la SCJN, a través de lo dispuesto en la Ley reglamentaria citada, sin intervenciones, ni opiniones de ninguna otra persona o entidad, diferentes a las partes.</text:p>
            <text:p/>
            <text:p>En este sentido, entregar la información puede dañar la relación de coordinación entre este Instituto y el poder de la Unión que se encuentra señalado como demandado en las controversias promovida por el INE al permitir la injerencia de terceros en los litigios entablados y que sólo la SCJN puede resolver como tribunal constitucional, lo cual va en contra del interés general de la sociedad mexicana, que está por encima del interés particular de un ciudadano.</text:p>
          </table:table-cell>
          <table:table-cell office:value-type="string" table:style-name="ce31">
            <text:p>Completa</text:p>
          </table:table-cell>
          <table:table-cell office:value-type="string" table:style-name="ce31">
            <text:p>No aplica<text:s/></text:p>
          </table:table-cell>
          <table:table-cell office:value-type="string" table:style-name="ce21">
            <text:p>06/02/2024 mediante la resolución de Comité de Transparencia <text:s text:c="3"/>INE-CT-R-0044-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1">
          <table:table-cell office:value-type="string" table:style-name="ce15">
            <text:p>Dirección Jurídica<text:span text:style-name="T2"><text:s/>(DJ)<text:s text:c="3"/></text:span></text:p>
          </table:table-cell>
          <table:table-cell office:value-type="string" table:style-name="ce28">
            <text:p>IP contenido en el expediente INE/RI/SPEN/23/2023</text:p>
          </table:table-cell>
          <table:table-cell office:value-type="string" table:style-name="ce28">
            <text:p>IP</text:p>
          </table:table-cell>
          <table:table-cell office:value-type="string" table:style-name="ce28">
            <text:p>Se recibió una solicitud de acceso a la información 330031424000954 (UT/24/00901)</text:p>
          </table:table-cell>
          <table:table-cell office:value-type="string" table:style-name="ce28">
            <text:p>5 años</text:p>
          </table:table-cell>
          <table:table-cell office:value-type="date" office:date-value="2024-04-09T00:00:00" table:content-validation-name="val3" table:style-name="ce29">
            <text:p>09/04/2024</text:p>
          </table:table-cell>
          <table:table-cell office:value-type="date" office:date-value="2029-04-09T00:00:00" table:content-validation-name="val3" table:style-name="ce29">
            <text:p>09/04/2029</text:p>
          </table:table-cell>
          <table:table-cell office:value-type="string" table:style-name="ce30">
            <text:p>Artículos 113, fracción I de la Ley General de Transparencia y Acceso a la Información Pública;113, fracción I de la Ley Federal de Transparencia y Acceso a la Información Pública; 14, apartado 3 Reglamento del Instituto Nacional Electoral en Materia de Transparencia y Acceso a la Información Pública y Décimo séptimo de los Lineamientos generales en materia de clasificación y desclasificación de la información, así como para la elaboración de versiones públicas</text:p>
          </table:table-cell>
          <table:table-cell office:value-type="string" table:style-name="ce28">
            <text:p>Entregarse la información se ocasionaría un daño al interés público o a la seguridad nacional, ya que el Instituto tiene la obligación de garantizar la seguridad informática de la información que detenta, así como de tratar de evitar ataques cibernéticos, además que ello es de interés público y seguridad nacional.</text:p>
            <text:p/>
            <text:p>Lo anterior es así, en virtud de que si bien es cierto, que la Ley señala que los sujetos obligados deben dar acceso a la información solicitada y que se encuentre en sus archivos, también lo es que la LFTAIP y la LGTAIP señalan que existe un régimen de excepción, así como los supuestos en los que pueda clasificarse la información como reserva total o parcial que en el presente caso resulta aplicable.</text:p>
          </table:table-cell>
          <table:table-cell office:value-type="string" table:style-name="ce30">
            <text:p>Proporcionar la información podría ponerlas en riesgo los servicios de telecomunicaciones de este instituto ya que se estarían entregando detalles de los componentes de los servicios de telecomunicaciones, es contrario al interés público, ya que darla a conocer podría eventualmente hacer vulnerable la seguridad informática del Instituto.</text:p>
            <text:p/>
            <text:p>En ese sentido, es mayor la ponderación del ejercicio de los derechos políticos electorales de las y los ciudadanos mexicanos por encima del derecho de acceso a la información de una persona.</text:p>
          </table:table-cell>
          <table:table-cell office:value-type="string" table:style-name="ce31">
            <text:p>Parcial</text:p>
          </table:table-cell>
          <table:table-cell office:value-type="string" table:style-name="ce31">
            <text:p>IP</text:p>
          </table:table-cell>
          <table:table-cell office:value-type="string" table:style-name="ce21">
            <text:p>09/04/2024 mediante la resolución de Comité de Transparencia <text:s text:c="3"/>INE-CT-R-013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16355"/>
        </table:table-row>
        <table:table-row table:style-name="ro11">
          <table:table-cell office:value-type="string" table:style-name="ce15">
            <text:p>Dirección Jurídica<text:span text:style-name="T2"><text:s/>(DJ)<text:s text:c="3"/></text:span></text:p>
          </table:table-cell>
          <table:table-cell office:value-type="string" table:style-name="ce28">
            <text:p>Oficios con los que se comunicó al Sistema de Administración Tributaria que las multas por parte del IPN (Canal Once y Radio IPN) se habían cubierto de 2018 a la fecha</text:p>
          </table:table-cell>
          <table:table-cell office:value-type="string" table:style-name="ce28">
            <text:p>Oficios<text:s/></text:p>
          </table:table-cell>
          <table:table-cell office:value-type="string" table:style-name="ce28">
            <text:p>Se recibió una solicitud de acceso a la información 330031424002226 (UT/24/02135)<text:s/></text:p>
          </table:table-cell>
          <table:table-cell office:value-type="string" table:style-name="ce28">
            <text:p>5 años</text:p>
          </table:table-cell>
          <table:table-cell office:value-type="date" office:date-value="2024-06-11T00:00:00" table:content-validation-name="val3" table:style-name="ce29">
            <text:p>11/06/2024</text:p>
          </table:table-cell>
          <table:table-cell office:value-type="date" office:date-value="2029-06-11T00:00:00" table:content-validation-name="val3" table:style-name="ce29">
            <text:p>11/06/2029</text:p>
          </table:table-cell>
          <table:table-cell office:value-type="string" table:style-name="ce30">
            <text:p>Artículos 113, fracción VI de la Ley General de Transparencia y Acceso a la Información Pública; 113 fracción VI de la Ley Federal de Transparencia y Acceso a la Información Pública; 14, apartado 3 Reglamento del Instituto Nacional Electoral en Materia de Transparencia y Acceso a la Información Pública y Vigésimo cuarto <text:s/>y Vigésimo quinto de los Lineamientos generales en materia de clasificación y desclasificación de la información, así como para la elaboración de versiones públicas</text:p>
          </table:table-cell>
          <table:table-cell office:value-type="string" table:style-name="ce28">
            <text:p>Los oficios que se solicitan incluyen información que la autoridad hacendaria detenta y es objeto de las acciones de verificación, inspección y auditoría que en su caso se determinen por dicha autoridad, las cuales se encuentran asociadas con las facultades para recaudar, fiscalizar y comprobar el cumplimiento de las obligaciones fiscales.</text:p>
          </table:table-cell>
          <table:table-cell office:value-type="string" table:style-name="ce30">
            <text:p>El riesgo de perjuicio que supondría la divulgación supera el interés público general de que se difunda, ello debido a que la publicación de la información que se solicita impediría y obstaculizaría las funciones que ejecuta la autoridad hacendaria para recaudar, fiscalizar y comprobar el cumplimiento de las obligaciones fiscales.</text:p>
          </table:table-cell>
          <table:table-cell office:value-type="string" table:style-name="ce31">
            <text:p>Completa</text:p>
          </table:table-cell>
          <table:table-cell office:value-type="string" table:style-name="ce31">
            <text:p>No aplica<text:s/></text:p>
          </table:table-cell>
          <table:table-cell office:value-type="string" table:style-name="ce21">
            <text:p>11/06/2024 mediante la resolución de Comité de Transparencia <text:s text:c="3"/>INE-CT-R-0265-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7" table:style-name="ce5"/>
          <table:table-cell table:number-columns-repeated="16348"/>
        </table:table-row>
        <table:table-row table:style-name="ro12">
          <table:table-cell office:value-type="string" table:style-name="ce15">
            <text:p>Órgano Interno de Control<text:span text:style-name="T2"><text:s/>(OIC)<text:s/></text:span></text:p>
          </table:table-cell>
          <table:table-cell office:value-type="string" table:style-name="ce28">
            <text:p>Expediente INE/OIC/CA/200/2023</text:p>
          </table:table-cell>
          <table:table-cell office:value-type="string" table:style-name="ce28">
            <text:p>Expediente<text:s/></text:p>
          </table:table-cell>
          <table:table-cell office:value-type="string" table:style-name="ce28">
            <text:p>Se recibió una solicitud de acceso a la información 330031424000167 (UT/24/00165)<text:s/></text:p>
            <text:p>Recurso de Revisión 1621/24</text:p>
          </table:table-cell>
          <table:table-cell office:value-type="string" table:style-name="ce28">
            <text:p>2 años</text:p>
          </table:table-cell>
          <table:table-cell office:value-type="date" office:date-value="2024-04-30T00:00:00" table:content-validation-name="val3" table:style-name="ce29">
            <text:p>30/04/2024</text:p>
          </table:table-cell>
          <table:table-cell office:value-type="date" office:date-value="2026-04-30T00:00:00" table:content-validation-name="val3" table:style-name="ce29">
            <text:p>30/04/2026</text:p>
          </table:table-cell>
          <table:table-cell office:value-type="string" table:style-name="ce30">
            <text:p>Artículos 113, fracciones VIII y IX, de la Ley General de Transparencia y Acceso a la Información Pública; 110, fracciones VIII y IX, de la Ley Federal de Transparencia y Acceso a la Información Pública y 14 del Reglamento del Instituto Nacional Electoral en Materia de Transparencia y Acceso a la Información Pública<text:s/></text:p>
          </table:table-cell>
          <table:table-cell office:value-type="string" table:style-name="ce28">
            <text:p>Debido a que el cuaderno de antecedentes por presunta responsabilidad administrativa en el que hubiesen incurrido servidores públicos del Instituto Nacional Electoral aún no concluye, y ello representa un riesgo real en la conducción de las investigaciones que pudiese implicar la perdida de evidencia importante para la resolución de la misma, así como en su caso la evasión de la persona que está siendo investigada. Asimismo, representa un riesgo real del menoscabo de derechos fundamentales tales como el honor de una persona en virtud de no haberse aún tomado una decisión definitiva respecto de la existencia o inexistencia de actos u omisiones que la LGRA señale como faltas administrativas, ni una calificación sobre las mismas y, consecuentemente, tampoco se determina respecto a la emisión o no de un Informe de Presunta Responsabilidad Administrativa (IPRA) al respecto.<text:s/></text:p>
            <text:p/>
            <text:p>La divulgación de esta información representa un riesgo real ya que podría obstruir las actuaciones de investigación y la decisión definitiva respecto de la existencia o inexistencia de actos u omisiones que la LGRA señale como faltas administrativas, así como respecto a la calificación sobre las mismas y, respecto a la determinación de la emisión o no de los Informes de Presunta Responsabilidad Administrativa al respecto, que, en su caso emita, la autoridad investigadora, por lo que se podría causar un perjuicio en la conducción y desarrollo de dicho expediente y su publicación podría afectar el derecho del debido proceso de los servidores públicos involucrados como presuntos responsables, pues de publicarse o proporcionarse los datos solicitados, no se garantizaría que las investigaciones se hayan realizado de la manera más adecuada posible.</text:p>
            <text:p/>
            <text:p>Así, la divulgación de la información requerida, representa un riesgo real de la obstrucción de los procesos deliberativos de los servidores públicos, pues se encuentra directamente en una línea de investigación, por lo que ésta debe tratarse con secrecía, con la finalidad de evitar ventilar la investigación de esta autoridad y que ésta no sea sujeta de presiones indebidas de carácter externo que comprometan o condicionen formal y materialmente el resultado de su actuación, es decir, para que se evite cualquier obstáculo en la investigación de las conductas.</text:p>
          </table:table-cell>
          <table:table-cell office:value-type="string" table:style-name="ce30">
            <text:p>estarían dando a conocer los elementos esenciales de los expedientes de investigación del OIC y los elementos que se encuentra valorando para determinar la comisión o no de actos u omisiones que la LGRA, señale como faltas administrativas.</text:p>
            <text:p/>
            <text:p>La divulgación de dicha información daría a conocer los elementos esenciales de la investigación de los hechos que este OIC se encuentra valorando para emitir una decisión definitiva respecto de la existencia o inexistencia de actos u omisiones que la LGRA señale como faltas administrativas, así como para determinar una calificación sobre las mismas y, en su caso, para determinar respecto a la emisión o no de un IPRA.</text:p>
            <text:p/>
            <text:p>Es decir, el riesgo de divulgar la información que forma parte de un expediente de investigación del OIC puede cambiar el curso de la investigación por la pérdida o alteración de información o destrucción de evidencias con la finalidad de eliminar el material probatorio con que se pueda acreditar la inocencia o culpabilidad del probable responsable.</text:p>
            <text:p/>
            <text:p>Asimismo, se podría vulnerar el principio de presunción de inocencia de la persona servidora pública sujeta a investigación, pues debe considerarse que el principio constitucional del debido proceso legal resguarda en forma implícita el diverso principio de presunción de inocencia, dando lugar a que el gobernado no esté obligado a probar la licitud de su conducta cuando se le imputa la comisión de una falta administrativa, en tanto que el presunto responsable no tiene la carga de probar su inocencia, puesto que el sistema previsto por la norma constitucional le reconoce, a priori, tal estado, al disponer expresamente que es el órgano investigador a quien incumbe probar los elementos constitutivos de una falta administrativa.</text:p>
            <text:p/>
            <text:p>Entiéndase el principio de presunción de inocencia como una parte sustancial del debido proceso, que obliga a que, ante todo procedimiento jurisdiccional, se pruebe la culpa y no la inocencia del probable responsable, siendo en este caso el OIC quien deberá probar los elementos constitutivos de la responsabilidad administrativa y velar porque el material probatorio se encuentre adecuadamente resguardado.<text:s/></text:p>
            <text:p/>
            <text:p>Es por lo que la información concerniente del expediente debe ser reservada, en vista de que compromete derechos fundamentales de las personas en ellos involucradas en las líneas de investigación en trámite, que, de ser compartida en este momento, podría limitar la certidumbre y afectar gravemente no solo a los resultados, sino al proceso en general.” (Sic)</text:p>
            <text:p/>
          </table:table-cell>
          <table:table-cell office:value-type="string" table:style-name="ce31">
            <text:p>Completa</text:p>
          </table:table-cell>
          <table:table-cell office:value-type="string" table:style-name="ce28">
            <text:p>No aplica<text:s/></text:p>
          </table:table-cell>
          <table:table-cell office:value-type="string" table:style-name="ce21">
            <text:p>30/04/2024 mediante la resolución de Comité de Transparencia <text:s text:c="7"/>INE-CT-R-017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Órgano Interno de Control<text:span text:style-name="T2"><text:s/>(OIC)<text:s/></text:span></text:p>
          </table:table-cell>
          <table:table-cell office:value-type="string" table:style-name="ce28">
            <text:p>expediente de la auditoría DAOD/07/FI/2018</text:p>
          </table:table-cell>
          <table:table-cell office:value-type="string" table:style-name="ce28">
            <text:p>Expediente</text:p>
          </table:table-cell>
          <table:table-cell office:value-type="string" table:style-name="ce28">
            <text:p>Se recibieron unas solicitudes de acceso a la información 330031424000213 (UT/24/00210) y 330031424000220 (UT/24/00217)</text:p>
          </table:table-cell>
          <table:table-cell office:value-type="string" table:style-name="ce28">
            <text:p>5 años</text:p>
          </table:table-cell>
          <table:table-cell office:value-type="date" office:date-value="2024-02-13T00:00:00" table:content-validation-name="val3" table:style-name="ce29">
            <text:p>13/02/2024</text:p>
          </table:table-cell>
          <table:table-cell office:value-type="date" office:date-value="2029-02-13T00:00:00" table:content-validation-name="val3" table:style-name="ce29">
            <text:p>13/02/2029</text:p>
          </table:table-cell>
          <table:table-cell office:value-type="string" table:style-name="ce30">
            <text:p>Artículos 113, fracciones VI, VIII y IX de la Ley General de Transparencia y Acceso a la Información Pública;113, fracciones VI, VIII y IX de la Ley Federal de Transparencia y Acceso a la Información Pública; 14, apartado 3 Reglamento del Instituto Nacional Electoral en Materia de Transparencia y Acceso a la Información Pública y Vigésimo quinto, Vigésimo séptimo y Vigésimo octavo de los Lineamientos generales en materia de clasificación y desclasificación de la información, así como para la elaboración de versiones públicas</text:p>
          </table:table-cell>
          <table:table-cell office:value-type="string" table:style-name="ce28">
            <text:p>La información se trata de observaciones, recomendaciones y acciones que forman parte del proceso deliberativo de fiscalización, de las cuales no se ha adoptado la decisión definitiva, pues no se ha emitido la conclusión y cierre definitivo; pues se encuentra en la elaboración del Informe de Presuntos Hechos Irregulares de las observaciones y acciones correctivas no solventadas, quedando a la espera la emisión de un pronunciamiento respecto a si se identificaron situaciones presuntamente irregulares. Así, la divulgación de la información requerida, representa un riesgo real, toda vez que existe el riesgo de que se obstruya el proceso deliberativo a fin de adoptar una decisión definitiva, respecto de las observaciones realizadas por este OIC que no fueron solventadas por las áreas correspondientes, por lo que la información de estas auditorias debe tratarse con secrecía, con la finalidad de que la determinación definitiva que se adopte en estas no sean sujetas de presiones indebidas de carácter externo que comprometan o condicionen formal y materialmente.</text:p>
          </table:table-cell>
          <table:table-cell office:value-type="string" table:style-name="ce30">
            <text:p>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elaboración del Informe de Presuntos Hechos Irregulares de las observaciones no solventadas, con lo que este OIC deberá emitir la conclusión y cierre de dichos informes. 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able:table-cell>
          <table:table-cell office:value-type="string" table:style-name="ce31">
            <text:p>Completa</text:p>
          </table:table-cell>
          <table:table-cell office:value-type="string" table:style-name="ce28">
            <text:p>No aplica<text:s/></text:p>
          </table:table-cell>
          <table:table-cell office:value-type="string" table:style-name="ce21">
            <text:p>13/02/2024 mediante la resolución de Comité de Transparencia <text:s text:c="7"/>INE-CT-R-0050-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Órgano Interno de Control<text:span text:style-name="T2"><text:s/>(OIC)<text:s/></text:span></text:p>
          </table:table-cell>
          <table:table-cell office:value-type="string" table:style-name="ce28">
            <text:p>Expediente número INE/OIC/PSP/001/2022 y todos y cada uno de los documentos que lo integran</text:p>
          </table:table-cell>
          <table:table-cell office:value-type="string" table:style-name="ce28">
            <text:p>Expediente</text:p>
          </table:table-cell>
          <table:table-cell office:value-type="string" table:style-name="ce28">
            <text:p>Se recibieron unas solicitudes de acceso a la información 330031424000660 (UT/24/00628) y 330031424000661 (UT/24/00629)</text:p>
          </table:table-cell>
          <table:table-cell office:value-type="string" table:style-name="ce28">
            <text:p>4 años 5 meses 27 días</text:p>
          </table:table-cell>
          <table:table-cell office:value-type="date" office:date-value="2024-02-27T00:00:00" table:content-validation-name="val3" table:style-name="ce29">
            <text:p>27/02/2024</text:p>
          </table:table-cell>
          <table:table-cell office:value-type="date" office:date-value="2028-08-23T00:00:00" table:content-validation-name="val3" table:style-name="ce29">
            <text:p>23/08/2028</text:p>
          </table:table-cell>
          <table:table-cell office:value-type="string" table:style-name="ce30">
            <text:p>Artículos 113, fracción XI de la Ley General de Transparencia y Acceso a la Información Pública;113, fracción XI de la Ley Federal de Transparencia y Acceso a la Información Pública; 14, apartado 3 Reglamento del Instituto Nacional Electoral en Materia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8">
            <text:p>La publicidad de los documentos solicitados conllevaría un riesgo real a la debida conducción del expediente número INE/OIC/PSP/001/2022, debido a que aún no ha causado estado, por lo que todavía no ha quedado firme la determinación, así como la sanción impuestas.</text:p>
            <text:p/>
            <text:p>Por lo que podría afectarse el interés público que resguarda el procedimiento administrativo sancionatorio, pues de publicarse o proporcionarse la información solicitada, se encontraría en riesgo la defensa adecuada de la resolución emitida en el expediente número INE/OIC/PSP/001/2022.</text:p>
          </table:table-cell>
          <table:table-cell office:value-type="string" table:style-name="ce30">
            <text:p>Hacer del conocimiento del solicitante el documento en referencia, conllevaría un riesgo demostrable puesto que implicaría divulgar información de un procedimiento administrativo seguido en forma de juicio con una resolución que no ha causado firmeza, cuya naturaleza es la de velar por el interés público, por lo que su publicidad implicaría una afectación a su conducción y podría sujetarse a presiones e intereses de particulares.</text:p>
          </table:table-cell>
          <table:table-cell office:value-type="string" table:style-name="ce31">
            <text:p>Completa</text:p>
          </table:table-cell>
          <table:table-cell office:value-type="string" table:style-name="ce28">
            <text:p>No aplica<text:s/></text:p>
          </table:table-cell>
          <table:table-cell office:value-type="string" table:style-name="ce21">
            <text:p>27/02/2024 mediante la resolución de Comité de Transparencia <text:s text:c="7"/>INE-CT-R-0077-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Órgano Interno de Control<text:span text:style-name="T2"><text:s/>(OIC)<text:s/></text:span></text:p>
          </table:table-cell>
          <table:table-cell office:value-type="string" table:style-name="ce28">
            <text:p>Expediente de auditoría DAOC/03/ES/2023</text:p>
          </table:table-cell>
          <table:table-cell office:value-type="string" table:style-name="ce28">
            <text:p>Expediente de auditoría</text:p>
          </table:table-cell>
          <table:table-cell office:value-type="string" table:style-name="ce28">
            <text:p>Se recibió una solicitud de acceso a la información 330031424001675 (UT/24/01583)</text:p>
          </table:table-cell>
          <table:table-cell office:value-type="string" table:style-name="ce28">
            <text:p>5 años</text:p>
          </table:table-cell>
          <table:table-cell office:value-type="date" office:date-value="2024-05-14T00:00:00" table:content-validation-name="val3" table:style-name="ce29">
            <text:p>14/05/2024</text:p>
          </table:table-cell>
          <table:table-cell office:value-type="date" office:date-value="2029-05-14T00:00:00" table:content-validation-name="val3" table:style-name="ce29">
            <text:p>14/05/2029</text:p>
          </table:table-cell>
          <table:table-cell office:value-type="string" table:style-name="ce30">
            <text:p>Artículos 113, fracciones VI y VIII de la Ley General de Transparencia y Acceso a la Información Pública; 113, fracciones VI y VIII de la Ley Federal de Transparencia y Acceso a la Información Pública; 14, apartado 3 Reglamento del Instituto Nacional Electoral en Materia de Transparencia y Acceso a la Información Pública y Vigésimo cuarto, Vigésimo quinto y Vigésimo séptimo de los Lineamientos generales en materia de clasificación y desclasificación de la información, así como para la elaboración de versiones públicas</text:p>
          </table:table-cell>
          <table:table-cell office:value-type="string" table:style-name="ce28">
            <text:p>La información consiste en observaciones y acciones preventivas y correctivas promovidas, que forman parte del proceso deliberativo de fiscalización, de las cuales no se ha adoptado la decisión definitiva, pues no se ha emitido la conclusión y cierre definitivo; pues se encuentra en la etapa de seguimiento de las observaciones y acciones correctivas no solventadas, quedando a la espera de la solventación de dichas observaciones y, en su caso, la emisión de un pronunciamiento respecto a si se identificaron situaciones presuntamente irregulares.</text:p>
            <text:p/>
            <text:p>Así, la divulgación de la información requerida, representa un riesgo real, toda vez que existe el riesgo de que se obstruya el proceso deliberativo a fin de adoptar una decisión definitiva, respecto de si las observaciones realizadas por este OIC fueron o no solventadas por las áreas correspondientes, por lo que la información de estas auditorías debe tratarse con secrecía, con la finalidad de que la determinación definitiva que se adopte en estas no sean sujetas de presiones indebidas de carácter externo que comprometan o condicionen formal y materialmente</text:p>
          </table:table-cell>
          <table:table-cell office:value-type="string" table:style-name="ce30">
            <text:p>La divulgación de la información representa un riesgo demostrable, toda vez que se revelarían los elementos de convicción materia de la auditoría en trámite, los documentos e información obtenida y generada, y las observaciones y acciones correctivas identificadas por esta autoridad durante el proceso de ejecución de las auditorías; procedimientos que aún no concluyen, toda vez que se encuentran en la etapa de seguimiento <text:s/>a las observaciones y acciones preventivas y correctivas promovidas, con lo que este OIC, deberá emitir el resultado del seguimiento y, en su caso, pronunciarse respecto a si se identificaron situaciones presuntamente irregulares.<text:s/></text:p>
            <text:p/>
            <text:p>En este sentido, de proporcionar la documentación solicitada pondría en riesgo las actividades de auditoría que realiza este OIC, pues, al estar expuesta la información podrían existir presiones indebidas de carácter externo que pueden comprometer la objetividad de la valoración, análisis de la información y documentación obtenida durante las acciones que lleva a cabo la Unidad de Auditoría, y, con ello, poner en riesgo la determinación, conclusión y el cierre de la auditoría</text:p>
          </table:table-cell>
          <table:table-cell office:value-type="string" table:style-name="ce31">
            <text:p>Completa</text:p>
          </table:table-cell>
          <table:table-cell office:value-type="string" table:style-name="ce28">
            <text:p>No aplica<text:s/></text:p>
          </table:table-cell>
          <table:table-cell office:value-type="string" table:style-name="ce21">
            <text:p>14/05/2024 mediante la resolución de Comité de Transparencia <text:s text:c="7"/>INE-CT-R-0212-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text:s text:c="2"/>Información desagregada por estado, municipio, cargo de elección popular al que aspira, partido político al que pertenece y nombre del solicitante de las medidas de seguridad.</text:p>
          </table:table-cell>
          <table:table-cell office:value-type="string" table:style-name="ce28">
            <text:p>Medidas de seguridad a candidatos</text:p>
          </table:table-cell>
          <table:table-cell office:value-type="string" table:style-name="ce28">
            <text:p>Se recibió una solicitud de acceso a la información 330031424000538 (UT/24/00516)<text:s text:c="2"/></text:p>
          </table:table-cell>
          <table:table-cell office:value-type="string" table:style-name="ce28">
            <text:p>5 años</text:p>
          </table:table-cell>
          <table:table-cell office:value-type="date" office:date-value="2024-02-27T00:00:00" table:content-validation-name="val3" table:style-name="ce29">
            <text:p>27/02/2024</text:p>
          </table:table-cell>
          <table:table-cell office:value-type="date" office:date-value="2029-02-27T00:00:00" table:content-validation-name="val3" table:style-name="ce29">
            <text:p>27/02/2029</text:p>
          </table:table-cell>
          <table:table-cell office:value-type="string" table:style-name="ce30">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El riesgo real es la vulneración a la integridad, seguridad e incluso vida, de quienes solicitan y solicitarán <text:s/>seguridad en el marco del numeral 3 del artículo 244 de la Ley General de Instituciones y Procedimientos Electorales, a este Instituto , ya que, lo requerido (“… estado y municipios, cargo de elección popular al que aspira el precandidato o candidato que solicitó los medios de seguridad, los partidos que les otorgaron la calidad de candidato o precandidato…"), haría plenamente identificables a las personas, pudiendo generar actos que al día de hoy o en un futuro atenten contra su persona y se materializaría <text:s/>el riesgo que cada uno ellos identificaron o identificarán y que fue origen para presentar la solicitud de seguridad.</text:p>
            <text:p/>
            <text:p>Además, la difusión de dicha información permitiría deducir aquellos territorios donde se requiere la seguridad, así como aquellas zonas donde no se requiere y les vulnera de manera indirecta y en su caso, permitir que la información pueda ser mal utilizada por grupos de delincuencia organizada.</text:p>
          </table:table-cell>
          <table:table-cell office:value-type="string" table:style-name="ce30">
            <text:p>De otorgar la información correspondiente a las precandidaturas que presentan solicitudes de seguridad para el cuidado de su integridad personal y la divulgación de dicha solicitud podría ponerla en riesgo, además, la difusión de dicha información permitiría deducir quienes no han solicitado seguridad y que podrían no tenerla, y podría generarse un riesgo probable y latente de inseguridad para las elecciones federales venideras de 2024.</text:p>
          </table:table-cell>
          <table:table-cell office:value-type="string" table:style-name="ce31">
            <text:p>Completa</text:p>
          </table:table-cell>
          <table:table-cell office:value-type="string" table:style-name="ce28">
            <text:p>No aplica<text:s/></text:p>
          </table:table-cell>
          <table:table-cell office:value-type="string" table:style-name="ce21">
            <text:p>27/02/2024 mediante la resolución de Comité de Transparencia <text:s text:c="7"/>INE-CT-R-0073-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Persona que solicitó las medidas de protección durante los ejercicios 2012, 2018, 2023 y 2024</text:p>
          </table:table-cell>
          <table:table-cell office:value-type="string" table:style-name="ce28">
            <text:p>Medidas de seguridad a candidatos</text:p>
          </table:table-cell>
          <table:table-cell office:value-type="string" table:style-name="ce28">
            <text:p>Se recibió una solicitud de acceso a la información 330031424000833 (UT/24/00791) y 330031424000834 (UT/24/00792)</text:p>
          </table:table-cell>
          <table:table-cell office:value-type="string" table:style-name="ce28">
            <text:p>5 años</text:p>
          </table:table-cell>
          <table:table-cell office:value-type="date" office:date-value="2024-03-19T00:00:00" table:content-validation-name="val3" table:style-name="ce29">
            <text:p>19/03/2024</text:p>
          </table:table-cell>
          <table:table-cell office:value-type="date" office:date-value="2029-03-19T00:00:00" table:content-validation-name="val3" table:style-name="ce29">
            <text:p>19/03/2029</text:p>
          </table:table-cell>
          <table:table-cell office:value-type="string" table:style-name="ce30">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Divulgarse la información ocasionaría la vulneración a la integridad, seguridad e incluso vida, de quienes solicitan y solicitarán <text:s/>seguridad en el marco del numeral 3 del artículo 244 de la LGIPE, ya que, los datos de estado y fuerza política de proporcionarse en conjunto, haría plenamente identificables a las personas candidatos que han solicitado la protección, pudiendo generar actos que al día de hoy o en un futuro atenten contra su persona y se materializaría <text:s/>el riesgo que cada uno ellos identificaron o identificarán y que fue origen para presentar la solicitud de seguridad.</text:p>
            <text:p/>
            <text:p>Asimismo, el área señala que en caso de divulgarse dicha información permitiría deducir aquellos territorios donde se requiere la seguridad, así como aquellas zonas donde no se requiere y les vulnera de manera indirecta y en su caso, permitir que la información pueda ser mal utilizada por grupos de delincuencia organizada.</text:p>
          </table:table-cell>
          <table:table-cell office:value-type="string" table:style-name="ce35">
            <text:p>Proporcionar la información podría ponerlas en riesgo, además, la difusión de dicha información permitiría deducir quienes no han solicitado seguridad y que podrían no tenerla, y podría generarse un riesgo probable y latente de inseguridad para las elecciones federales venideras de 2024.</text:p>
          </table:table-cell>
          <table:table-cell office:value-type="string" table:style-name="ce31">
            <text:p>Parcial</text:p>
          </table:table-cell>
          <table:table-cell office:value-type="string" table:style-name="ce36">
            <text:p>Estado</text:p>
          </table:table-cell>
          <table:table-cell office:value-type="string" table:style-name="ce21">
            <text:p>19/03/2024 mediante la resolución de Comité de Transparencia <text:s text:c="7"/>INE-CT-R-0113-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Medidas de seguridad en el marco del proceso electoral 2023-2024</text:p>
          </table:table-cell>
          <table:table-cell office:value-type="string" table:style-name="ce28">
            <text:p>Medidas de seguridad a candidatos</text:p>
          </table:table-cell>
          <table:table-cell office:value-type="string" table:style-name="ce28">
            <text:p>Se recibió una solicitud de acceso a la información 330031424001018 (UT/24/00955)</text:p>
          </table:table-cell>
          <table:table-cell office:value-type="string" table:style-name="ce28">
            <text:p>4 años 11 meses 9 días</text:p>
          </table:table-cell>
          <table:table-cell office:value-type="date" office:date-value="2024-04-09T00:00:00" table:content-validation-name="val3" table:style-name="ce29">
            <text:p>09/04/2024</text:p>
          </table:table-cell>
          <table:table-cell office:value-type="date" office:date-value="2029-03-18T00:00:00" table:content-validation-name="val3" table:style-name="ce29">
            <text:p>18/03/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De divulgarse la información ocasionaría la vulneración a la integridad, seguridad e incluso vida, de quienes solicitan y solicitarán seguridad en el marco del numeral 3 del artículo 244 de la LGIPE, ya que, pondría en identificación en su caso, a los Estados que han solicitado o no seguridad, información que podría utilizarse con fines delictivos por terceras personas.</text:p>
            <text:p/>
            <text:p>Asimismo, en caso de divulgarse dicha información permitiría deducir aquellos territorios donde se requiere la seguridad, así como aquellas zonas donde no se requiere y les vulnera de manera indirecta y en su caso, permitir que la información pueda ser mal utilizada por grupos de delincuencia organizada.</text:p>
          </table:table-cell>
          <table:table-cell office:value-type="string" table:style-name="ce35">
            <text:p>De proporcionar la información podría ponerlas en riesgo a todas las personas candidatas del Estado, además, la difusión de dicha información permitiría deducir quienes no han solicitado seguridad y que podrían no tenerla, y podría generarse un riesgo probable y latente de inseguridad para las elecciones federales venideras de 2024.</text:p>
            <text:p/>
            <text:p>En ese sentido, el área señala que, tal y como lo señalan los artículos 113, fracción V de la LGTAIP y el artículo 3, fracción X de la Ley General de Protección de Datos Personales en Posesión de Sujetos Obligados (LGPDPPSO), poner en riesgo la vida y la seguridad de una persona física se considera causa suficiente para que la información se considere como reservada.</text:p>
            <text:p/>
          </table:table-cell>
          <table:table-cell office:value-type="string" table:style-name="ce31">
            <text:p>Completa</text:p>
          </table:table-cell>
          <table:table-cell office:value-type="string" table:style-name="ce36">
            <text:p>No aplica<text:s/></text:p>
          </table:table-cell>
          <table:table-cell office:value-type="string" table:style-name="ce21">
            <text:p>09/04/2024 mediante la resolución de Comité de Transparencia <text:s text:c="7"/>INE-CT-R-0139-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Medidas de seguridad a candidatos</text:p>
          </table:table-cell>
          <table:table-cell office:value-type="string" table:style-name="ce28">
            <text:p>Medidas de seguridad a candidatos</text:p>
          </table:table-cell>
          <table:table-cell office:value-type="string" table:style-name="ce28">
            <text:p>Se recibió una solicitud de acceso a la información 330031424001133 (UT/24/01061)</text:p>
          </table:table-cell>
          <table:table-cell office:value-type="string" table:style-name="ce28">
            <text:p>5 años</text:p>
          </table:table-cell>
          <table:table-cell office:value-type="date" office:date-value="2024-04-09T00:00:00" table:content-validation-name="val3" table:style-name="ce29">
            <text:p>09/04/2024</text:p>
          </table:table-cell>
          <table:table-cell office:value-type="date" office:date-value="2029-04-09T00:00:00" table:content-validation-name="val3" table:style-name="ce29">
            <text:p>09/04/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La vulneración a la integridad, seguridad e incluso vida, de quienes solicitan y solicitarán <text:s/>seguridad en el marco del numeral 3 del artículo 244 de la Ley General de Instituciones y <text:s/>Procedimientos Electorales (LGIPE), a este Instituto, ya que, lo requerido “…además de las entidades federativas de las que provienen dichos candidatos que requirieron las escoltas de seguridad…” en conjunto con “…si es que ya se les otorgó la escolta de militares y guardia nacional a los candidatos a cargos públicos…” y “…copia simple de los oficios recibidos o entregados para solicitar el apoyo de escoltas militares y la Guardia Nacional…”, haría plenamente identificables a las personas candidatas y candidatos, pudiendo generar actos que al día de hoy o en un futuro atenten contra su persona y de las personas donde realicen sus actos de campaña y se materializaría <text:s/>el riesgo que cada uno ellos identificaron o identificarán y que fue origen para presentar la solicitud de seguridad.</text:p>
            <text:p/>
            <text:p>Además, la difusión de dicha información permitiría deducir aquellos territorios donde se otorga la seguridad y en su caso, donde no se les otorga y por tanto, les vulnera de manera indirecta y en su caso, permitir que la información pueda ser mal utilizada por grupos de delincuencia organizada.</text:p>
          </table:table-cell>
          <table:table-cell office:value-type="string" table:style-name="ce35">
            <text:p>De otorgar la información correspondiente que presentan solicitudes de seguridad para el cuidado de su integridad personal y la divulgación de dicha solicitud podría ponerla en riesgo, además, la difusión de dicha información permitiría deducir quienes requieren una protección mayor, y podría generarse un riesgo probable y latente de inseguridad en cada acto público de cada persona candidata que realizó la solicitud correspondiente.</text:p>
            <text:p/>
            <text:p>Por lo anterior, tal y como lo señalan los artículos 113, fracción V de la LGTAIP y el artículo 3, fracción X de la Ley General de Protección de Datos Personales en Posesión de Sujetos Obligados (LGPDPPSO), poner en riesgo la vida y la seguridad de una persona física se considera causa suficiente para que la información se considere como reservada.</text:p>
          </table:table-cell>
          <table:table-cell office:value-type="string" table:style-name="ce31">
            <text:p>Completa</text:p>
          </table:table-cell>
          <table:table-cell office:value-type="string" table:style-name="ce36">
            <text:p>No aplica<text:s/></text:p>
          </table:table-cell>
          <table:table-cell office:value-type="string" table:style-name="ce21">
            <text:p>09/04/2024 mediante la resolución de Comité de Transparencia <text:s text:c="7"/>INE-CT-R-0142-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Medidas de seguridad a candidatos</text:p>
          </table:table-cell>
          <table:table-cell office:value-type="string" table:style-name="ce28">
            <text:p>Medidas de seguridad a candidatos</text:p>
          </table:table-cell>
          <table:table-cell office:value-type="string" table:style-name="ce28">
            <text:p>Se recibió una solicitud de acceso a la información 330031424001187 (UT/24/01118)</text:p>
          </table:table-cell>
          <table:table-cell office:value-type="string" table:style-name="ce28">
            <text:p>5 años</text:p>
          </table:table-cell>
          <table:table-cell office:value-type="date" office:date-value="2024-04-09T00:00:00" table:content-validation-name="val3" table:style-name="ce29">
            <text:p>09/04/2024</text:p>
          </table:table-cell>
          <table:table-cell office:value-type="date" office:date-value="2029-04-09T00:00:00" table:content-validation-name="val3" table:style-name="ce29">
            <text:p>09/04/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El riesgo real es la vulneración a la integridad, seguridad e incluso vida, de quienes solicitan o solicitarán seguridad en el marco del numeral 3 del artículo 244 de la Ley General de Instituciones y Procedimientos Electorales, a este Instituto (LGIPE), ya que, lo requerido pondría en identificación en su caso, a los Estados que han solicitado o no seguridad, información que podría utilizarse con fines delictivos por terceras personas.</text:p>
          </table:table-cell>
          <table:table-cell office:value-type="string" table:style-name="ce35">
            <text:p>Otorgar la información correspondiente a “…candidatos que han solicitado protección para el periodo de campaña electoral en Tabasco…”, no sólo podría poner en riesgo a todas las personas candidatas del Estado (que hubieran solicitado protección o no), sino también la integridad de la ciudadanía, y la difusión de dicha información, que permitiría deducir quienes requieren una protección mayor, y podría generarse un riesgo probable y latente de inseguridad dentro de los procesos de campaña.</text:p>
          </table:table-cell>
          <table:table-cell office:value-type="string" table:style-name="ce31">
            <text:p>Completa</text:p>
          </table:table-cell>
          <table:table-cell office:value-type="string" table:style-name="ce36">
            <text:p>No aplica<text:s/></text:p>
          </table:table-cell>
          <table:table-cell office:value-type="string" table:style-name="ce21">
            <text:p>09/04/2024 mediante la resolución de Comité de Transparencia <text:s text:c="7"/>INE-CT-R-0143-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Cantidad de solicitudes recibidas en el INE respecto a candidatas y candidatos que han solicitado la protección dentro del proceso electoral federal 2023-2024, procedentes del Estado de Tabasco,</text:p>
          </table:table-cell>
          <table:table-cell office:value-type="string" table:style-name="ce28">
            <text:p>Medidas de seguridad a candidatos</text:p>
          </table:table-cell>
          <table:table-cell office:value-type="string" table:style-name="ce28">
            <text:p>Se recibió una solicitud de acceso a la información 330031424001541 (UT/24/01454) y 330031424001543 (UT/24/01456)</text:p>
          </table:table-cell>
          <table:table-cell office:value-type="string" table:style-name="ce28">
            <text:p>4 años, 11 meses y 7 días</text:p>
          </table:table-cell>
          <table:table-cell office:value-type="date" office:date-value="2024-04-23T00:00:00" table:content-validation-name="val3" table:style-name="ce29">
            <text:p>23/04/2024</text:p>
          </table:table-cell>
          <table:table-cell office:value-type="date" office:date-value="2029-03-30T00:00:00" table:content-validation-name="val3" table:style-name="ce29">
            <text:p>30/03/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El riesgo real es la vulneración a la integridad, seguridad e incluso vida, de quienes solicitan o solicitarán seguridad en el marco del numeral 3 del artículo 244 de la LGIPE, a este Instituto, ya que, lo requerido pondría en identificación en su caso, a los Estados que han solicitado o no seguridad, información que podría utilizarse con fines delictivos por terceras personas.</text:p>
          </table:table-cell>
          <table:table-cell office:value-type="string" table:style-name="ce35">
            <text:p>Otorgar la información correspondiente a “…candidatos que han solicitado protección para el periodo de campaña electoral en Tabasco…”, no sólo podría poner en riesgo a todas las personas candidatas del Estado (que hubieran solicitado protección o no), sino también la integridad de la ciudadanía, y la difusión de dicha información, que permitiría deducir quienes requieren una protección mayor, y podría generarse un riesgo probable y latente de inseguridad dentro de los procesos de campaña.</text:p>
          </table:table-cell>
          <table:table-cell office:value-type="string" table:style-name="ce31">
            <text:p>Completa</text:p>
          </table:table-cell>
          <table:table-cell office:value-type="string" table:style-name="ce36">
            <text:p>No aplica<text:s/></text:p>
          </table:table-cell>
          <table:table-cell office:value-type="string" table:style-name="ce21">
            <text:p>23/04/2024 mediante la resolución de Comité de Transparencia <text:s text:c="7"/>INE-CT-R-0170-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Candidatos que han solicitado protección durante el periodo de campaña, desglosado por municipio y elección en la que participan</text:p>
          </table:table-cell>
          <table:table-cell office:value-type="string" table:style-name="ce28">
            <text:p>Medidas de seguridad a candidatos</text:p>
          </table:table-cell>
          <table:table-cell office:value-type="string" table:style-name="ce28">
            <text:p>Se recibió una solicitud de acceso a la información 330031424001542 (UT/24/01455) y 330031424001658 (UT/24/01566)</text:p>
          </table:table-cell>
          <table:table-cell office:value-type="string" table:style-name="ce28">
            <text:p>5 años</text:p>
          </table:table-cell>
          <table:table-cell office:value-type="date" office:date-value="2024-04-23T00:00:00" table:content-validation-name="val3" table:style-name="ce29">
            <text:p>23/04/2024</text:p>
          </table:table-cell>
          <table:table-cell office:value-type="date" office:date-value="2029-04-23T00:00:00" table:content-validation-name="val3" table:style-name="ce29">
            <text:p>23/04/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La vulneración a la integridad, seguridad e incluso vida, de quienes solicitan o solicitarán seguridad en el marco del numeral 3 del artículo 244 de la Ley General de Instituciones y Procedimientos Electorales, a este Instituto, ya que, lo requerido pondría en identificación en su caso, a los Estados que han solicitado o no seguridad, información que podría utilizarse con fines delictivos por terceras personas.</text:p>
          </table:table-cell>
          <table:table-cell office:value-type="string" table:style-name="ce35">
            <text:p>Otorgar la información requerida no sólo podría poner en riesgo a todas las personas candidatas (que hubieran solicitado protección o no), sino también la integridad de la ciudadanía, y la difusión de dicha información, que permitiría deducir quienes requieren una protección mayor, y podría generarse un riesgo probable y latente de inseguridad dentro de los procesos de campaña.</text:p>
            <text:p/>
            <text:p>Por lo anterior, tal y como lo señalan los artículos 113, fracción V de la LGTAIP y el artículo 3, fracción X de la Ley General de Protección de Datos Personales en Posesión de Sujetos Obligados (LGPDPPSO), poner en riesgo la vida y la seguridad de una persona física se considera causa suficiente para que la información se considere como reservada.</text:p>
          </table:table-cell>
          <table:table-cell office:value-type="string" table:style-name="ce31">
            <text:p>Completa</text:p>
          </table:table-cell>
          <table:table-cell office:value-type="string" table:style-name="ce36">
            <text:p>No aplica<text:s/></text:p>
          </table:table-cell>
          <table:table-cell office:value-type="string" table:style-name="ce21">
            <text:p>23/04/2024 mediante la resolución de Comité de Transparencia <text:s text:c="7"/>INE-CT-R-0171-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Número de solicitudes recibidas en este Instituto, procedentes del Estado de México</text:p>
          </table:table-cell>
          <table:table-cell office:value-type="string" table:style-name="ce28">
            <text:p>Medidas de seguridad a candidatos</text:p>
          </table:table-cell>
          <table:table-cell office:value-type="string" table:style-name="ce28">
            <text:p>Se recibió una solicitud de acceso a la información 330031424001612 (UT/24/01524)</text:p>
          </table:table-cell>
          <table:table-cell office:value-type="string" table:style-name="ce28">
            <text:p>5 años</text:p>
          </table:table-cell>
          <table:table-cell office:value-type="date" office:date-value="2024-04-23T00:00:00" table:content-validation-name="val3" table:style-name="ce29">
            <text:p>23/04/2024</text:p>
          </table:table-cell>
          <table:table-cell office:value-type="date" office:date-value="2029-04-23T00:00:00" table:content-validation-name="val3" table:style-name="ce29">
            <text:p>23/04/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La vulneración a la integridad, seguridad e incluso vida, de quienes solicitan o solicitarán seguridad en el marco del numeral 3 del artículo 244 de la Ley General de Instituciones y Procedimientos Electorales (LGIPE), a este Instituto, ya que, lo requerido pondría en identificación en su caso, a los Estados que han solicitado o no seguridad, información que podría utilizarse con fines delictivos por terceras personas.</text:p>
          </table:table-cell>
          <table:table-cell office:value-type="string" table:style-name="ce35">
            <text:p>Otorgar la información correspondiente a “…candidatas o candidatos del Estado de México…”, no sólo podría poner en riesgo a todas las personas candidatas del Estado (que hubieran solicitado protección o no), sino también la integridad de la ciudadanía, y la difusión de dicha información, que permitiría deducir quienes requieren una protección mayor, y podría generarse un riesgo probable y latente de inseguridad dentro de los procesos de campaña.</text:p>
            <text:p/>
            <text:p>Por lo anterior, tal y como lo señalan los artículos 113, fracción V de la LGTAIP y el artículo 3, fracción X de la Ley General de Protección de Datos Personales en Posesión de Sujetos Obligados, poner en riesgo la vida y la seguridad de una persona física se considera causa suficiente para que la información se considere como reservada.</text:p>
          </table:table-cell>
          <table:table-cell office:value-type="string" table:style-name="ce31">
            <text:p>Completa</text:p>
          </table:table-cell>
          <table:table-cell office:value-type="string" table:style-name="ce36">
            <text:p>No aplica<text:s/></text:p>
          </table:table-cell>
          <table:table-cell office:value-type="string" table:style-name="ce21">
            <text:p>23/04/2024 mediante la resolución de Comité de Transparencia <text:s text:c="7"/>INE-CT-R-0172-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Documento por medio del cual el partido Morena solicitó servicios de seguridad</text:p>
          </table:table-cell>
          <table:table-cell office:value-type="string" table:style-name="ce28">
            <text:p>Medidas de seguridad a candidatos</text:p>
          </table:table-cell>
          <table:table-cell office:value-type="string" table:style-name="ce28">
            <text:p>Se recibió una solicitud de acceso a la información 330031424001634 (UT/24/01542) y 330031424001636 (UT/24/01544)</text:p>
          </table:table-cell>
          <table:table-cell office:value-type="string" table:style-name="ce28">
            <text:p>5 años</text:p>
          </table:table-cell>
          <table:table-cell office:value-type="date" office:date-value="2024-04-23T00:00:00" table:content-validation-name="val3" table:style-name="ce29">
            <text:p>23/04/2024</text:p>
          </table:table-cell>
          <table:table-cell office:value-type="date" office:date-value="2029-04-23T00:00:00" table:content-validation-name="val3" table:style-name="ce29">
            <text:p>23/04/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Determinar la existencia o no de un documento con las características requeridas, abriría la posibilidad de que este Instituto deba manifestarse en sentido positivo o negativo, en todas las solicitudes venideras a fin de ventilar los nombres de todas aquellas personas que han solicitado o solicitarán seguridad en el marco del numeral 3 del artículo 244 de la Ley General de Instituciones y Procedimientos Electorales.</text:p>
            <text:p/>
            <text:p>Así como también, debe de garantizarse, en su caso, lo establecido en el último párrafo del artículo 49 de la Ley General de Protección de Datos Personales en Posesión de Sujetos Obligados (LGPDPPSO), referente a acceder a información de personas fallecidas.</text:p>
          </table:table-cell>
          <table:table-cell office:value-type="string" table:style-name="ce35">
            <text:p>Se reserva la afirmación o negación de un documento de tal naturaleza toda vez que, de conformidad con el último párrafo del artículo 49 de la LGPDPPSO, este sujeto obligado debe dar acceso a la información de una persona fallecida únicamente a la persona que acredite tener un interés jurídico, de conformidad con las leyes aplicables, podrá ejercer los derechos que le confiere el presente Capítulo, siempre que el titular de los derechos hubiere expresado fehacientemente su voluntad en tal sentido o que exista un mandato judicial para dicho efecto.</text:p>
            <text:p/>
            <text:p>Y en el caso de abrir la posibilidad de que en un futuro se obligue a este Instituto a informar sobre todas aquellas personas candidatas que solicitan o solicitaron la protección del Estado, transgrediendo también la propia resolución del INAI.</text:p>
            <text:p/>
            <text:p>Asimismo, no sólo podría poner en riesgo a todas las personas candidatas del Estado (que hubieran solicitado protección o no), sino también la integridad de la ciudadanía, y la difusión de dicha información, que permitiría deducir quienes requieren una protección mayor, y podría generarse un riesgo probable y latente de inseguridad dentro de los procesos de campaña.</text:p>
            <text:p/>
            <text:p>Por lo anterior, tal y como lo señalan los artículos 113, fracción V de la LGTAIP y el artículo 3, fracción X de la Ley General de Protección de Datos Personales en Posesión de Sujetos Obligados, poner en riesgo la vida y la seguridad de una persona física se considera causa suficiente para que la información se considere como reservada.</text:p>
            <text:p/>
          </table:table-cell>
          <table:table-cell office:value-type="string" table:style-name="ce31">
            <text:p>Completa</text:p>
          </table:table-cell>
          <table:table-cell office:value-type="string" table:style-name="ce36">
            <text:p>No aplica<text:s/></text:p>
          </table:table-cell>
          <table:table-cell office:value-type="string" table:style-name="ce21">
            <text:p>23/04/2024 mediante la resolución de Comité de Transparencia <text:s text:c="7"/>INE-CT-R-0173-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Número de solicitudes de protección a candidatos</text:p>
          </table:table-cell>
          <table:table-cell office:value-type="string" table:style-name="ce28">
            <text:p>Medidas de seguridad a candidatos</text:p>
          </table:table-cell>
          <table:table-cell office:value-type="string" table:style-name="ce28">
            <text:p>Se recibió una solicitud de acceso a la información 330031424001603 (UT/24/01515)</text:p>
          </table:table-cell>
          <table:table-cell office:value-type="string" table:style-name="ce28">
            <text:p>5 años</text:p>
          </table:table-cell>
          <table:table-cell office:value-type="date" office:date-value="2024-04-30T00:00:00" table:content-validation-name="val3" table:style-name="ce29">
            <text:p>30/04/2024</text:p>
          </table:table-cell>
          <table:table-cell office:value-type="date" office:date-value="2029-04-30T00:00:00" table:content-validation-name="val3" table:style-name="ce29">
            <text:p>30/04/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La vulneración a la integridad, seguridad e incluso vida, de quienes solicitan y solicitarán seguridad en el marco del numeral 3 del artículo 244 de la Ley General de Instituciones y Procedimientos Electorales (LGIPE), a este Instituto, ya que, lo requerido pondría en identificación en su caso, a los Estados que han solicitado o no seguridad, información que podría utilizarse con fines delictivos por terceras personas.</text:p>
          </table:table-cell>
          <table:table-cell office:value-type="string" table:style-name="ce35">
            <text:p>Otorgar la información requerida no sólo podría poner en riesgo a todas las personas candidatas del Estado (que hubieran solicitado protección o no), sino también la integridad de la ciudadanía, y la difusión de dicha información, que permitiría deducir quienes requieren una protección mayor, y podría generarse un riesgo probable y latente de inseguridad dentro de los procesos de campaña.</text:p>
            <text:p/>
            <text:p>Por lo anterior, tal y como lo señalan los artículos 113, fracción V de la LGTAIP, y el artículo 3, fracción X de la Ley General de Protección de Datos Personales en Posesión de Sujetos Obligados (LGPDPPSO), poner en riesgo la vida y la seguridad de una persona física se considera causa suficiente para que la información se considere como reservada.</text:p>
          </table:table-cell>
          <table:table-cell office:value-type="string" table:style-name="ce31">
            <text:p>Completa</text:p>
          </table:table-cell>
          <table:table-cell office:value-type="string" table:style-name="ce36">
            <text:p>No aplica<text:s/></text:p>
          </table:table-cell>
          <table:table-cell office:value-type="string" table:style-name="ce21">
            <text:p>30/04/2024 mediante la resolución de Comité de Transparencia <text:s text:c="7"/>INE-CT-R-0183-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Número de solicitudes recibidas en este INE, procedentes del Estado de Jalisco</text:p>
          </table:table-cell>
          <table:table-cell office:value-type="string" table:style-name="ce28">
            <text:p>Medidas de seguridad a candidatos</text:p>
          </table:table-cell>
          <table:table-cell office:value-type="string" table:style-name="ce28">
            <text:p>Se recibió una solicitud de acceso a la información 330031424002053 (UT/24/01965)</text:p>
          </table:table-cell>
          <table:table-cell office:value-type="string" table:style-name="ce28">
            <text:p>5 años</text:p>
          </table:table-cell>
          <table:table-cell office:value-type="date" office:date-value="2024-05-14T00:00:00" table:content-validation-name="val3" table:style-name="ce29">
            <text:p>14/05/2024</text:p>
          </table:table-cell>
          <table:table-cell office:value-type="date" office:date-value="2029-05-14T00:00:00" table:content-validation-name="val3" table:style-name="ce29">
            <text:p>14/05/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La vulneración a la integridad, seguridad e incluso vida, de quienes solicitan o solicitarán seguridad en el marco del numeral 3 del artículo 244 de la Ley General de Instituciones y Procedimientos Electorales (LGIPE), a este Instituto, ya que, lo requerido pondría en identificación en su caso, a los Estados que han solicitado o no seguridad, información que podría utilizarse con fines delictivos por terceras personas.</text:p>
          </table:table-cell>
          <table:table-cell office:value-type="string" table:style-name="ce35">
            <text:p>Otorgar la información, no sólo podría poner en riesgo a todas las personas candidatas del Estado (que hubieran solicitado protección o no), sino también la integridad de la ciudadanía, y la difusión de dicha información, que permitiría deducir quienes requieren una protección mayor, y podría generarse un riesgo probable y latente de inseguridad dentro de los procesos de campaña.</text:p>
            <text:p/>
          </table:table-cell>
          <table:table-cell office:value-type="string" table:style-name="ce31">
            <text:p>Completa</text:p>
          </table:table-cell>
          <table:table-cell office:value-type="string" table:style-name="ce36">
            <text:p>No aplica<text:s/></text:p>
          </table:table-cell>
          <table:table-cell office:value-type="string" table:style-name="ce21">
            <text:p>14/05/2024 mediante la resolución de Comité de Transparencia <text:s text:c="7"/>INE-CT-R-0219-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Solicitudes de protección procedentes del estado de Jalisco</text:p>
          </table:table-cell>
          <table:table-cell office:value-type="string" table:style-name="ce28">
            <text:p>Medidas de seguridad a candidatos</text:p>
          </table:table-cell>
          <table:table-cell office:value-type="string" table:style-name="ce28">
            <text:p>Se recibió una solicitud de acceso a la información 330031424002041 (UT/24/01955)</text:p>
          </table:table-cell>
          <table:table-cell office:value-type="string" table:style-name="ce28">
            <text:p>5 años</text:p>
          </table:table-cell>
          <table:table-cell office:value-type="date" office:date-value="2024-05-21T00:00:00" table:content-validation-name="val3" table:style-name="ce29">
            <text:p>21/05/2024</text:p>
          </table:table-cell>
          <table:table-cell office:value-type="date" office:date-value="2029-05-21T00:00:00" table:content-validation-name="val3" table:style-name="ce29">
            <text:p>21/05/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La vulneración a la integridad, seguridad e incluso vida, de quienes solicitan o solicitarán seguridad en el marco del numeral 3 del artículo 244 de la Ley General de Instituciones y Procedimientos Electorales, a este Instituto, ya que, lo requerido pondría en identificación en su caso, a los Estados que han solicitado o no seguridad, información que podría utilizarse con fines delictivos por terceras personas</text:p>
          </table:table-cell>
          <table:table-cell office:value-type="string" table:style-name="ce35">
            <text:p>Otorgar la información requerida, no sólo podría poner en riesgo a todas las personas candidatas del Estado (que hubieran solicitado protección o no), sino también la integridad de la ciudadanía, y la difusión de dicha información, que permitiría deducir quienes requieren una protección mayor, y podría generarse un riesgo probable y latente de inseguridad dentro de los procesos de campaña.</text:p>
          </table:table-cell>
          <table:table-cell office:value-type="string" table:style-name="ce31">
            <text:p>Completa</text:p>
          </table:table-cell>
          <table:table-cell office:value-type="string" table:style-name="ce36">
            <text:p>No aplica<text:s/></text:p>
          </table:table-cell>
          <table:table-cell office:value-type="string" table:style-name="ce21">
            <text:p>21/05/2024 mediante la resolución de Comité de Transparencia <text:s text:c="7"/>INE-CT-R-0232-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Peticiones de seguridad que recibió el INE desagregada por estado y tipo de candidatura</text:p>
          </table:table-cell>
          <table:table-cell office:value-type="string" table:style-name="ce28">
            <text:p>Medidas de seguridad a candidatos</text:p>
          </table:table-cell>
          <table:table-cell office:value-type="string" table:style-name="ce28">
            <text:p>Se recibió una solicitud de acceso a la información 330031424002091 (UT/24/02002)</text:p>
          </table:table-cell>
          <table:table-cell office:value-type="string" table:style-name="ce28">
            <text:p>5 años</text:p>
          </table:table-cell>
          <table:table-cell office:value-type="date" office:date-value="2024-05-21T00:00:00" table:content-validation-name="val3" table:style-name="ce29">
            <text:p>21/05/2024</text:p>
          </table:table-cell>
          <table:table-cell office:value-type="date" office:date-value="2029-05-21T00:00:00" table:content-validation-name="val3" table:style-name="ce29">
            <text:p>21/05/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La vulneración a la integridad, seguridad e incluso vida, de quienes solicitan o solicitarán seguridad en el marco del numeral 3 del artículo 244 de la Ley General de Instituciones y Procedimientos Electorales, a este Instituto, ya que, lo requerido pondría en identificación en su caso, a los Estados que han solicitado o no seguridad, información que podría utilizarse con fines delictivos por terceras personas.</text:p>
          </table:table-cell>
          <table:table-cell office:value-type="string" table:style-name="ce35">
            <text:p>Otorgar la información requerida, no sólo podría poner en riesgo a todas las personas candidatas del Estado (que hubieran solicitado protección o no), sino también la integridad de la ciudadanía, y la difusión de dicha información, que permitiría deducir quienes requieren una protección mayor, y podría generarse un riesgo probable y latente de inseguridad dentro de los procesos de campaña.</text:p>
          </table:table-cell>
          <table:table-cell office:value-type="string" table:style-name="ce31">
            <text:p>Completa</text:p>
          </table:table-cell>
          <table:table-cell office:value-type="string" table:style-name="ce36">
            <text:p>No aplica<text:s/></text:p>
          </table:table-cell>
          <table:table-cell office:value-type="string" table:style-name="ce21">
            <text:p>21/05/2024 mediante la resolución de Comité de Transparencia <text:s text:c="7"/>INE-CT-R-0233-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2">
          <table:table-cell office:value-type="string" table:style-name="ce15">
            <text:p>Secretaría Ejecutiva<text:s/><text:span text:style-name="T2">(SE)</text:span></text:p>
          </table:table-cell>
          <table:table-cell office:value-type="string" table:style-name="ce28">
            <text:p>Desagregación por estado y municipios; cargo de elección popular al que aspiraba la persona precandidata o candidata que solicitó la protección;</text:p>
          </table:table-cell>
          <table:table-cell office:value-type="string" table:style-name="ce28">
            <text:p>Medidas de seguridad a candidatos</text:p>
          </table:table-cell>
          <table:table-cell office:value-type="string" table:style-name="ce28">
            <text:p>Se recibió una solicitud de acceso a la información 330031424002631 (UT/24/02529)</text:p>
          </table:table-cell>
          <table:table-cell office:value-type="string" table:style-name="ce28">
            <text:p>5 años</text:p>
          </table:table-cell>
          <table:table-cell office:value-type="date" office:date-value="2024-06-25T00:00:00" table:content-validation-name="val3" table:style-name="ce29">
            <text:p>25/06/2024</text:p>
          </table:table-cell>
          <table:table-cell office:value-type="date" office:date-value="2029-06-25T00:00:00" table:content-validation-name="val3" table:style-name="ce29">
            <text:p>25/06/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La vulneración a la integridad, seguridad e incluso vida, de quienes solicitaron seguridad en el marco del numeral 3 del artículo 244 de la LGIPE, a este Instituto, ya que, lo requerido pondría en identificación en su caso, de aquellas personas que derivado del resultado de las elecciones, estarán al frente de un cargo de elección popular y que al estar desarrollando sus funciones su seguridad pueda ponerse en un estado de vulneración; y en el caso, de aquellas que no resultaron electas, puedan hacerse identificadas o identificables poniéndolas también en una vulneración directa de su seguridad, información que podría utilizarse con fines delictivos por terceras personas.</text:p>
          </table:table-cell>
          <table:table-cell office:value-type="string" table:style-name="ce35">
            <text:p>Otorgar la información requerida, no sólo podría poner en riesgo a todas las personas electas y no electas, sino también la integridad de la ciudadanía a la cual van a servir, y la difusión de dicha información, permitiría deducir aquellos territorios que requieren una protección mayor, y podría generarse un riesgo probable y latente de inseguridad dentro del desarrollo de sus actividades al servicio público o en su caso, de aquellas personas que no ganaron un puesto de elección popular, vulnera la seguridad de su entorno inmediato.</text:p>
          </table:table-cell>
          <table:table-cell office:value-type="string" table:style-name="ce31">
            <text:p>Completa</text:p>
          </table:table-cell>
          <table:table-cell office:value-type="string" table:style-name="ce36">
            <text:p>No aplica<text:s/></text:p>
          </table:table-cell>
          <table:table-cell office:value-type="string" table:style-name="ce21">
            <text:p>25/06/2024 mediante la resolución de Comité de Transparencia <text:s text:c="7"/>INE-CT-R-0285-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3">
          <table:table-cell office:value-type="string" table:style-name="ce15">
            <text:p>Unidad Técnica de lo Contencioso Electoral<text:s/><text:span text:style-name="T2">(UTCE)<text:s/></text:span></text:p>
          </table:table-cell>
          <table:table-cell office:value-type="string" table:style-name="ce28">
            <text:p>206 expedientes relacionados con redes sociales se encuentran actualmente en fase de investigación.</text:p>
          </table:table-cell>
          <table:table-cell office:value-type="string" table:style-name="ce28">
            <text:p>Expedientes</text:p>
          </table:table-cell>
          <table:table-cell office:value-type="string" table:style-name="ce28">
            <text:p>Se recibió una solicitud de acceso a la información 330031423003732 (UT/23/03519)<text:s/></text:p>
          </table:table-cell>
          <table:table-cell office:value-type="string" table:style-name="ce28">
            <text:p>1 año</text:p>
          </table:table-cell>
          <table:table-cell office:value-type="date" office:date-value="2024-01-10T00:00:00" table:content-validation-name="val3" table:style-name="ce29">
            <text:p>10/01/2024</text:p>
          </table:table-cell>
          <table:table-cell office:value-type="date" office:date-value="2025-01-10T00:00:00" table:content-validation-name="val3" table:style-name="ce29">
            <text:p>10/01/2025</text:p>
          </table:table-cell>
          <table:table-cell office:value-type="string" table:style-name="ce30">
            <text:p>Artículos 113, fracción XI, de la Ley General de Transparencia y Acceso a Ia Información Pública y 110, fracción XI, de la Ley Federal de Transparencia y Acceso a la Información Pública.</text:p>
          </table:table-cell>
          <table:table-cell office:value-type="string" table:style-name="ce28">
            <text:p>Dar a conocer la información solicitada, implica divulgar de manera anticipada, actuaciones, diligencias dentro de los P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ext:p/>
            <text:p>En ese sentido, entregar la información antes de que se emita la sentencia conlleva al riesgo de un desequilibrio en los derechos de las partes ya que, al momento de la respuesta del presente folio, el expediente se encuentra en sustanciación por lo que automáticamente se vuelve un daño presente.</text:p>
            <text:p/>
            <text:p>Por lo anterior, el área reitera que se generaría la afectación respectiva a los valores o bienes jurídicos tutelados por las Leyes, toda vez que, al momento de la solicitud de información, así como de la respuesta proporcionada, el expediente no ha causado estado, por lo que automáticamente se vuelve un daño presente.</text:p>
            <text:p/>
            <text:p>Asimismo, el área señala que, para el caso de las quejas o denuncias radicadas como PES, sólo cuenta con atribuciones para realizar la sustanciación y tramitación por lo que, concluida la etapa de audiencia, la UTCE remite de forma inmediata los expedientes originales a la Sala Regional Especializada, para su posterior análisis y eventual resolución.</text:p>
          </table:table-cell>
          <table:table-cell office:value-type="string" table:style-name="ce37">
            <text:p>La difusión de la información <text:s/>que forma parte del PES, puede generar una afectación grave a los principios rectores del Instituto,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Se advierte que existe la probabilidad de generar afectación a los principios rectores del Instituto, a las partes involucradas, a la sustanciación y resolución del expediente.</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8">
            <text:p>Completa</text:p>
          </table:table-cell>
          <table:table-cell office:value-type="string" table:style-name="ce36">
            <text:p>No aplica<text:s/></text:p>
          </table:table-cell>
          <table:table-cell office:value-type="string" table:style-name="ce21">
            <text:p>10/01/2024 mediante la resolución de Comité de Transparencia <text:s text:c="7"/>INE-CT-R-000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4">
          <table:table-cell office:value-type="string" table:style-name="ce15">
            <text:p>Unidad Técnica de lo Contencioso Electoral<text:s/><text:span text:style-name="T2">(UTCE)<text:s/></text:span></text:p>
          </table:table-cell>
          <table:table-cell office:value-type="string" table:style-name="ce28">
            <text:p>Denuncias, las cuales guardan relación con el número UT/SCG/PE/MORENA/CG/313/2023 y sus acumulados, y con el número UT/SCG/PE/BXGR/CG/418/2023, por violaciones a la normativa electoral.</text:p>
          </table:table-cell>
          <table:table-cell office:value-type="string" table:style-name="ce28">
            <text:p>Denuncias</text:p>
          </table:table-cell>
          <table:table-cell office:value-type="string" table:style-name="ce28">
            <text:p>Se recibió una solicitud de acceso a la información 330031424000512 (UT/24/00494)<text:s/></text:p>
          </table:table-cell>
          <table:table-cell office:value-type="string" table:style-name="ce28">
            <text:p>1 año</text:p>
          </table:table-cell>
          <table:table-cell office:value-type="date" office:date-value="2024-02-27T00:00:00" table:content-validation-name="val3" table:style-name="ce29">
            <text:p>27/02/2024</text:p>
          </table:table-cell>
          <table:table-cell office:value-type="date" office:date-value="2025-02-27T00:00:00" table:content-validation-name="val3" table:style-name="ce29">
            <text:p>27/02/2025</text:p>
          </table:table-cell>
          <table:table-cell office:value-type="string" table:style-name="ce30">
            <text:p>Artículos 113, fracción XI de la Ley General de Transparencia y Acceso a la Información Pública;113, fracción XI de la Ley Federal de Transparencia y Acceso a la Información Pública; 14, apartado 3 Reglamento del Instituto Nacional Electoral en Materia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8">
            <text:p>La publicidad de la información <text:s/>generaría la afectación respectiva a cualquiera de los valores o bienes jurídicos tutelados por la Ley y el Reglamento, toda vez que, el dar a conocer la información solicitada, implica divulgar de manera anticipada, actuaciones, diligencias dentro de los Procedimientos Especiales Sancionador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ext:p/>
            <text:p><text:s text:c="3"/>Resulta pertinente informar que, para el caso de las quejas o denuncias radicadas como Procedimiento Especial Sancionador, esta Unidad Técnica solo cuenta con atribuciones para realizar su sustanciación y tramitación, dicha atribución es regulada, esencialmente, en los artículos 470 a 473 de la Ley General de Instituciones y Procedimientos Electorales (LGIPE), así como en los correlativos del Reglamento de Quejas y Denuncias del INE y artículo 71 del Reglamento Interior del Instituto Nacional Electoral (RIINE), por lo que concluida la etapa de audiencia, la UTCE remite de forma inmediata los expedientes originales a la Sala Regional Especializada, para su posterior análisis y eventual resolución, lo anterior, con observancia con lo dispuesto en los artículos 470, 476 y 477 de dicha Ley General.</text:p>
          </table:table-cell>
          <table:table-cell office:value-type="string" table:style-name="ce30">
            <text:p>La difusión de la información solicitada y que forma parte del Procedimiento Especial Sancionador antes mencionado, puede generar una afectación grave a los principios rectores del INE,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9">
            <text:p>Completa</text:p>
          </table:table-cell>
          <table:table-cell office:value-type="string" table:style-name="ce28">
            <text:p>No aplica<text:s/></text:p>
          </table:table-cell>
          <table:table-cell office:value-type="string" table:style-name="ce21">
            <text:p>27/02/2024 mediante la resolución de Comité de Transparencia <text:s text:c="7"/>INE-CT-R-0072-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4">
          <table:table-cell office:value-type="string" table:style-name="ce15">
            <text:p>Unidad Técnica de lo Contencioso Electoral<text:s/><text:span text:style-name="T2">(UTCE)<text:s/></text:span></text:p>
          </table:table-cell>
          <table:table-cell office:value-type="string" table:style-name="ce28">
            <text:p>Procedimientos sancionadores en materia de fiscalización los cuales aún no han sido resueltos</text:p>
          </table:table-cell>
          <table:table-cell office:value-type="string" table:style-name="ce28">
            <text:p>Procedimientos sancionadores<text:s/></text:p>
          </table:table-cell>
          <table:table-cell office:value-type="string" table:style-name="ce28">
            <text:p>Se recibió una solicitud de acceso a la información 330031424000398 (UT/24/00386)<text:s/></text:p>
          </table:table-cell>
          <table:table-cell office:value-type="string" table:style-name="ce28">
            <text:p>1 año</text:p>
          </table:table-cell>
          <table:table-cell office:value-type="date" office:date-value="2024-03-05T00:00:00" table:content-validation-name="val3" table:style-name="ce29">
            <text:p>05/03/2024</text:p>
          </table:table-cell>
          <table:table-cell office:value-type="date" office:date-value="2025-03-05T00:00:00" table:content-validation-name="val3" table:style-name="ce29">
            <text:p>05/03/2025</text:p>
          </table:table-cell>
          <table:table-cell office:value-type="string" table:style-name="ce30">
            <text:p>Artículos 113, fracción XI de la Ley General de Transparencia y Acceso a la Información Pública;113, fracción XI de la Ley Federal de Transparencia y Acceso a la Información Pública; 14, apartado 3 Reglamento del Instituto Nacional Electoral en Materia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8">
            <text:p>La publicidad de la información <text:s/>generaría la afectación respectiva a cualquiera de los valores o bienes jurídicos tutelados por la Ley y el Reglamento, toda vez que, el dar a conocer la información solicitada, implica divulgar de manera anticipada, actuaciones, diligencias dentro de los Procedimientos Especiales Sancionador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ext:p/>
            <text:p><text:s text:c="3"/>Resulta pertinente informar que, para el caso de las quejas o denuncias radicadas como Procedimiento Especial Sancionador, esta Unidad Técnica solo cuenta con atribuciones para realizar su sustanciación y tramitación, dicha atribución es regulada, esencialmente, en los artículos 470 a 473 de la LGIPE, así como en los correlativos del Reglamento de Quejas y Denuncias del INE y artículo 71 del Reglamento Interior del Instituto Nacional Electoral, por lo que concluida la etapa de audiencia, la Unidad Técnica de lo Contencioso Electoral remite de forma inmediata los expedientes originales a la Sala Regional Especializada, para su posterior análisis y eventual resolución, lo anterior, con observancia con lo dispuesto en los artículos 470, 476 y 477 de dicha Ley General.</text:p>
          </table:table-cell>
          <table:table-cell office:value-type="string" table:style-name="ce30">
            <text:p>La difusión de la información <text:s/>que forma parte del Procedimiento especial sancionador antes mencionado, puede generar una afectación grave a los principios rectores del 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Completa</text:p>
          </table:table-cell>
          <table:table-cell office:value-type="string" table:style-name="ce28">
            <text:p>No aplica<text:s/></text:p>
          </table:table-cell>
          <table:table-cell office:value-type="string" table:style-name="ce21">
            <text:p>05/03/2024 mediante la resolución de Comité de Transparencia <text:s text:c="7"/>INE-CT-R-0080-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4">
          <table:table-cell office:value-type="string" table:style-name="ce15">
            <text:p>Unidad Técnica de lo Contencioso Electoral<text:s/><text:span text:style-name="T2">(UTCE)<text:s/></text:span></text:p>
          </table:table-cell>
          <table:table-cell office:value-type="string" table:style-name="ce28">
            <text:p>Expediente UT/SCG/PE/PRD/CG/93/PEF/484/2024 [relacionado con Procedimientos Especiales Sancionadores (PES)], por violaciones a la normativa electoral.</text:p>
          </table:table-cell>
          <table:table-cell office:value-type="string" table:style-name="ce28">
            <text:p>Procedimientos Especiales Sancionadores (PES)</text:p>
          </table:table-cell>
          <table:table-cell office:value-type="string" table:style-name="ce28">
            <text:p>Se recibió una solicitud de acceso a la información 330031424001694 (UT/24/01601)</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ón XI de la Ley General de Transparencia y Acceso a la Información Pública; 113, fracción XI de la Ley Federal de Transparencia y Acceso a la Información Pública; 14, apartado 3 Reglamento del Instituto Nacional Electoral en Materia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8">
            <text:p>La publicidad de la información generaría la afectación respectiva a cualquiera de los valores o bienes jurídicos tutelados por la Ley y el Reglamento, toda vez que, el dar a conocer la información solicitada, implica divulgar de manera anticipada, actuaciones, diligencias dentro de los Procedimientos Especiales Sancionadores, y en tanto, no haya causado estado, se actualiza la causal de clasificación invocada, y su difusión generaría un efecto nocivo en la conducción del expediente citado, al desequilibrar el correcto ejercicio de los derechos de las partes, generando automáticamente un daño presente al procedimiento.</text:p>
            <text:p/>
            <text:p><text:s text:c="3"/>Resulta pertinente informar que, para el caso de las quejas o denuncias radicadas como Procedimiento Especial Sancionador, esta Unidad Técnica solo cuenta con atribuciones para realizar su sustanciación y tramitación, dicha atribución es regulada, esencialmente, en los artículos 470 a 473 de la LGIPE, así como en los correlativos del Reglamento de Quejas y Denuncias del INE y artículo 71 del Reglamento Interior del Instituto Nacional Electoral, por lo que concluida la etapa de audiencia, la Unidad Técnica de lo Contencioso Electoral remite de forma inmediata los expedientes originales a la Sala Regional Especializada, para su posterior análisis y eventual resolución, lo anterior, con observancia con lo dispuesto en los artículos 470, 476 y 477 de dicha Ley General.</text:p>
          </table:table-cell>
          <table:table-cell office:value-type="string" table:style-name="ce30">
            <text:p>La difusión de la información solicitada y que forma parte del Procedimiento Especial Sancionador, puede generar una afectación grave a los principios rectores del Instituto Nacional Electoral, a las partes involucradas, y específicamente, a la sustanciación del Procedimiento,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Completa</text:p>
          </table:table-cell>
          <table:table-cell office:value-type="string" table:style-name="ce28">
            <text:p>No aplica<text:s/></text:p>
          </table:table-cell>
          <table:table-cell office:value-type="string" table:style-name="ce21">
            <text:p>07/05/2024 mediante la resolución de Comité de Transparencia <text:s text:c="7"/>INE-CT-R-0201-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4">
          <table:table-cell office:value-type="string" table:style-name="ce15">
            <text:p>Unidad Técnica de lo Contencioso Electoral<text:s/><text:span text:style-name="T2">(UTCE)<text:s/></text:span></text:p>
          </table:table-cell>
          <table:table-cell office:value-type="string" table:style-name="ce28">
            <text:p>Denuncias y quejas presentadas por el PAN, PRI, PRD, PT, PVEM, MC y Morena, contenidas en 360 expedientes PES que se encuentran en sustanciación, 154 que han sido remitidos a la SRE, y 3 relativos a violencia política contra mujeres en razón de género.</text:p>
          </table:table-cell>
          <table:table-cell office:value-type="string" table:style-name="ce28">
            <text:p>Denuncias y quejas<text:s/></text:p>
          </table:table-cell>
          <table:table-cell office:value-type="string" table:style-name="ce28">
            <text:p>Se recibió una solicitud de acceso a la información 330031424002139 (UT/24/02050)</text:p>
          </table:table-cell>
          <table:table-cell office:value-type="string" table:style-name="ce28">
            <text:p>5 años</text:p>
          </table:table-cell>
          <table:table-cell office:value-type="date" office:date-value="2024-05-28T00:00:00" table:content-validation-name="val3" table:style-name="ce29">
            <text:p>28/05/2024</text:p>
          </table:table-cell>
          <table:table-cell office:value-type="date" office:date-value="2029-05-28T00:00:00" table:content-validation-name="val3" table:style-name="ce29">
            <text:p>28/05/2029</text:p>
          </table:table-cell>
          <table:table-cell office:value-type="string" table:style-name="ce30">
            <text:p>Artículos 113, fracciones V y XI de la Ley General de Transparencia y Acceso a la Información Pública; 113, fracciones V y XI de la Ley Federal de Transparencia y Acceso a la Información Pública; 14, apartado 3 Reglamento del Instituto Nacional Electoral en Materia de Transparencia y Acceso a la Información Pública y Vigésimo tercero y Trigésimo de los Lineamientos generales en materia de clasificación y desclasificación de la información, así como para la elaboración de versiones públicas</text:p>
          </table:table-cell>
          <table:table-cell office:value-type="string" table:style-name="ce28">
            <text:p>La publicidad de la información <text:s/>generaría la afectación a los principios y bienes jurídicos tutelados relacionados con el debido proceso, toda vez que, el dar a conocer la información solicitada, implicaría la posibilidad de divulgar de manera anticipada, actuaciones y diligencias dentro de los PES, generaría un efecto nocivo en la conducción del expediente citado, al desequilibrar el correcto ejercicio de los derechos de las partes, generando un daño presente al procedimiento en términos del debido proceso, por lo que es procedente la reserva hasta en tanto no haya causado estado.</text:p>
          </table:table-cell>
          <table:table-cell office:value-type="string" table:style-name="ce30">
            <text:p>La difusión de la información que forma parte de la información de los expedientes de PES antes mencionados, puede generar una afectación grave a los principios rectores del Instituto Nacional Electoral, a las partes involucradas, y específicamente, a la sustanciación de los procedimientos, dado que su entrega, antes de que haya transcurrido el plazo para su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en sede jurisdiccional, particularmente en la SRE del TEPJF, al estar en posibilidad de difundir la información y documentos, una vez que, concluido el procedimiento, se llegue a la determinación correspondiente sin que se hubieran visto alterados los elementos recopilados para sustentar dicho expediente.<text:s/></text:p>
          </table:table-cell>
          <table:table-cell office:value-type="string" table:style-name="ce31">
            <text:p>Completa</text:p>
          </table:table-cell>
          <table:table-cell office:value-type="string" table:style-name="ce28">
            <text:p>No aplica<text:s/></text:p>
          </table:table-cell>
          <table:table-cell office:value-type="string" table:style-name="ce21">
            <text:p>28/05/2024 mediante la resolución de Comité de Transparencia <text:s text:c="7"/>INE-CT-R-0243-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4">
          <table:table-cell office:value-type="string" table:style-name="ce15">
            <text:p>Unidad Técnica de lo Contencioso Electoral<text:s/><text:span text:style-name="T2">(UTCE)<text:s/></text:span></text:p>
          </table:table-cell>
          <table:table-cell office:value-type="string" table:style-name="ce28">
            <text:p>179 expedientes PES<text:s/></text:p>
          </table:table-cell>
          <table:table-cell office:value-type="string" table:style-name="ce28">
            <text:p>Violencia política contra mujeres en razón de género</text:p>
          </table:table-cell>
          <table:table-cell office:value-type="string" table:style-name="ce28">
            <text:p>Se recibió una solicitud de acceso a la información 330031424002135 (UT/24/02046)</text:p>
          </table:table-cell>
          <table:table-cell office:value-type="string" table:style-name="ce28">
            <text:p>5 años</text:p>
          </table:table-cell>
          <table:table-cell office:value-type="date" office:date-value="2024-06-04T00:00:00" table:content-validation-name="val3" table:style-name="ce29">
            <text:p>04/06/2024</text:p>
          </table:table-cell>
          <table:table-cell office:value-type="date" office:date-value="2029-06-04T00:00:00" table:content-validation-name="val3" table:style-name="ce29">
            <text:p>04/06/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A la fecha en que se realiza el análisis correspondiente, la publicidad de la información requerida por el particular generaría la afectación respectiva a cualquiera de los valores o bienes jurídicos tutelados por la Ley y el Reglamento, toda vez que, el dar a conocer la información solicitada, implica divulgar actuaciones, diligencias dentro de los Procedimientos Especiales Sancionadores, por lo que, se actualiza la causal de clasificación invocada, La divulgación tendría un efecto nocivo en la conducción del expediente, desequilibrando el ejercicio correcto de los derechos de las partes, lo que automáticamente dañaría el procedimiento y, potencialmente, a las personas afectadas por violencia política.</text:p>
          </table:table-cell>
          <table:table-cell office:value-type="string" table:style-name="ce30">
            <text:p>El riesgo de perjuicio que conllevaría la divulgación de la información supera el interés público general de su difusión, especialmente considerando la posible revictimización y afectación a los derechos de las personas involucradas en casos de violencia política.</text:p>
            <text:p/>
            <text:p>Por las razones antes expuestas se advierte que la difusión de la información solicitada y que forma parte de los Procedimientos especiales sancionadores antes mencionado, puede generar una afectación grave a los principios rectores del Instituto Nacional Electoral, a las partes involucradas, y específicamente una violación sustancial a las víctimas de violencia política.</text:p>
          </table:table-cell>
          <table:table-cell office:value-type="string" table:style-name="ce31">
            <text:p>Completa</text:p>
          </table:table-cell>
          <table:table-cell office:value-type="string" table:style-name="ce28">
            <text:p>No aplica<text:s/></text:p>
          </table:table-cell>
          <table:table-cell office:value-type="string" table:style-name="ce21">
            <text:p>04/06/2024 mediante la resolución de Comité de Transparencia <text:s text:c="7"/>INE-CT-R-0255-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4">
          <table:table-cell office:value-type="string" table:style-name="ce15">
            <text:p>Unidad Técnica de lo Contencioso Electoral<text:s/><text:span text:style-name="T2">(UTCE)<text:s/></text:span></text:p>
          </table:table-cell>
          <table:table-cell office:value-type="string" table:style-name="ce28">
            <text:p>3 expedientes PES: UT/SCG/PE/PAN/JL/TAM/30/2023, UT/SCG/PE/PAN/CG/775/2023 y UT/SCG/PE/PRD/CG/1148/PEF/162/2023</text:p>
          </table:table-cell>
          <table:table-cell office:value-type="string" table:style-name="ce28">
            <text:p>Violencia política contra mujeres en razón de género</text:p>
          </table:table-cell>
          <table:table-cell office:value-type="string" table:style-name="ce28">
            <text:p>Se recibió una solicitud de acceso a la información 330031424002135 (UT/24/02046)</text:p>
          </table:table-cell>
          <table:table-cell office:value-type="string" table:style-name="ce28">
            <text:p>4 años, 11 meses y 24 días</text:p>
          </table:table-cell>
          <table:table-cell office:value-type="date" office:date-value="2024-06-04T00:00:00" table:content-validation-name="val3" table:style-name="ce29">
            <text:p>04/06/2024</text:p>
          </table:table-cell>
          <table:table-cell office:value-type="date" office:date-value="2029-05-28T00:00:00" table:content-validation-name="val3" table:style-name="ce29">
            <text:p>28/05/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A la fecha en que se realiza el análisis correspondiente, la publicidad de la información requerida por el particular generaría la afectación respectiva a cualquiera de los valores o bienes jurídicos tutelados por la Ley y el Reglamento, toda vez que, el dar a conocer la información solicitada, implica divulgar actuaciones, diligencias dentro de los Procedimientos Especiales Sancionadores, por lo que, se actualiza la causal de clasificación invocada, La divulgación tendría un efecto nocivo en la conducción del expediente, desequilibrando el ejercicio correcto de los derechos de las partes, lo que automáticamente dañaría el procedimiento y, potencialmente, a las personas afectadas por violencia política.</text:p>
          </table:table-cell>
          <table:table-cell office:value-type="string" table:style-name="ce30">
            <text:p>El riesgo de perjuicio que conllevaría la divulgación de la información supera el interés público general de su difusión, especialmente considerando la posible revictimización y afectación a los derechos de las personas involucradas en casos de violencia política.</text:p>
            <text:p/>
            <text:p>Por las razones antes expuestas se advierte que la difusión de la información solicitada y que forma parte de los Procedimientos especiales sancionadores antes mencionado, puede generar una afectación grave a los principios rectores del Instituto Nacional Electoral, a las partes involucradas, y específicamente una violación sustancial a las víctimas de violencia política.</text:p>
          </table:table-cell>
          <table:table-cell office:value-type="string" table:style-name="ce31">
            <text:p>Completa</text:p>
          </table:table-cell>
          <table:table-cell office:value-type="string" table:style-name="ce28">
            <text:p>No aplica<text:s/></text:p>
          </table:table-cell>
          <table:table-cell office:value-type="string" table:style-name="ce21">
            <text:p>04/06/2024 mediante la resolución de Comité de Transparencia <text:s text:c="7"/>INE-CT-R-0255-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0">
          <table:table-cell office:value-type="string" table:style-name="ce15">
            <text:p>Unidad Técnica de Fiscalización<text:span text:style-name="T2"><text:s/>(UTF)<text:s text:c="2"/></text:span></text:p>
          </table:table-cell>
          <table:table-cell office:value-type="string" table:style-name="ce28">
            <text:p>Oficios que forman parte de expedientes que aún se encuentran en sustanciación.</text:p>
          </table:table-cell>
          <table:table-cell office:value-type="string" table:style-name="ce28">
            <text:p>Oficios<text:s/></text:p>
          </table:table-cell>
          <table:table-cell office:value-type="string" table:style-name="ce28">
            <text:p>Se recibió una solicitud de acceso a la información 330031423003732 (UT/23/03519)<text:s/></text:p>
          </table:table-cell>
          <table:table-cell office:value-type="string" table:style-name="ce28">
            <text:p>5 años<text:s/></text:p>
          </table:table-cell>
          <table:table-cell office:value-type="date" office:date-value="2024-01-10T00:00:00" table:content-validation-name="val3" table:style-name="ce29">
            <text:p>10/01/2024</text:p>
          </table:table-cell>
          <table:table-cell office:value-type="date" office:date-value="2029-01-10T00:00:00" table:content-validation-name="val3" table:style-name="ce29">
            <text:p>10/01/2029</text:p>
          </table:table-cell>
          <table:table-cell office:value-type="string" table:style-name="ce30">
            <text:p>Artículos 113, fracción XI, de la Ley General de Transparencia y Acceso a Ia Información Pública y 110, fracción XI, de la Ley Federal de Transparencia y Acceso a la Información Pública.</text:p>
          </table:table-cell>
          <table:table-cell office:value-type="string" table:style-name="ce28">
            <text:p>Dar a conocer la información solicitada en este momento, causa afectación al proceso deliberativo en el que se encuentra ya que el INE como organismo autónomo tiene como principios rectores la certeza, legalidad, independencia, imparcialidad, máxima publicidad y objetividad para lo cual se le exige que sea independiente en sus decisiones, funcionamiento y profesional en su desempeño.</text:p>
            <text:p/>
            <text:p>En ese sentido, al difundir la información requerida se ven transgredidos los principios de imparcialidad y certeza, además, dicha información es parte de uno de los insumos para la deliberación del procedimiento oficioso y su difusión puede menoscabar o inhibir la deliberación y la determinación que sea resultado de la misma ya que el expediente se encuentra en sustanciación por lo que automáticamente se vuelve un daño presente.</text:p>
          </table:table-cell>
          <table:table-cell office:value-type="string" table:style-name="ce30">
            <text:p>No es posible realizar la entrega de la documentación como pública, toda vez que, el propósito primario de que sea información reservada es lograr la sana e imparcial integración del expediente, desde su apertura hasta su total solución (cause estado), evitando que aquellos que pudieran beneficiarse en la prevalencia de uno de los criterios discrepantes entre sí, cuando menos la falsa percepción acerca del resultado del procedimiento, lo que pudiera trascender negativamente en el equilibrio de los derechos desde cualquier punto de vista.</text:p>
          </table:table-cell>
          <table:table-cell office:value-type="string" table:style-name="ce31">
            <text:p>Completa</text:p>
          </table:table-cell>
          <table:table-cell office:value-type="string" table:style-name="ce28">
            <text:p>No aplica<text:s/></text:p>
          </table:table-cell>
          <table:table-cell office:value-type="string" table:style-name="ce21">
            <text:p>10/01/2024 mediante la resolución de Comité de Transparencia <text:s text:c="7"/>INE-CT-R-000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5">
          <table:table-cell office:value-type="string" table:style-name="ce15">
            <text:p>Unidad Técnica de Fiscalización<text:span text:style-name="T2"><text:s/>(UTF)<text:s text:c="2"/></text:span></text:p>
          </table:table-cell>
          <table:table-cell office:value-type="string" table:style-name="ce40">
            <text:p>Expedientes INE/Q-COF-UTF/07/2020 y sus acumulados INE/P-COF-UTF/06/2021 Y INE/P-COF-UTF/07/2021.</text:p>
          </table:table-cell>
          <table:table-cell office:value-type="string" table:style-name="ce40">
            <text:p>Expediente</text:p>
          </table:table-cell>
          <table:table-cell office:value-type="string" table:style-name="ce28">
            <text:p>Se recibió una solicitud de acceso a la información 330031424000333 (UT/24/00323)</text:p>
          </table:table-cell>
          <table:table-cell office:value-type="string" table:style-name="ce28">
            <text:p>2 años, 10 meses</text:p>
          </table:table-cell>
          <table:table-cell office:value-type="date" office:date-value="2024-02-27T00:00:00" table:content-validation-name="val3" table:style-name="ce41">
            <text:p>27/02/2024</text:p>
          </table:table-cell>
          <table:table-cell office:value-type="date" office:date-value="2026-12-27T00:00:00" table:content-validation-name="val3" table:style-name="ce41">
            <text:p>27/12/2026</text:p>
          </table:table-cell>
          <table:table-cell office:value-type="string" table:style-name="ce42">
            <text:p>Artículos 113, fracción XI de la Ley General de Transparencia y Acceso a la Información Pública;113, fracción XI de la Ley Federal de Transparencia y Acceso a la Información Pública; 14, apartado 3 Reglamento del Instituto Nacional Electoral en Materia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40">
            <text:p>Dar a conocer la información en este momento afectará el desarrollo del proceso deliberativo, por las siguientes consideraciones:</text:p>
            <text:p/>
            <text:p>El Instituto Nacional Electoral, como organismo público autónomo tiene como principios rectores la certeza, legalidad, independencia, imparcialidad, máxima publicidad y objetividad para lo cual se le exige que sea independiente en sus decisiones, funcionamiento y profesional en su desempeño.<text:s/></text:p>
            <text:p/>
            <text:p>Asimismo, en materia de transparencia, los organismos deben apegar su actuar al principio de certeza, de conformidad con los artículos 8, fracción I; y 139 de la LGTAIP, 17, párrafo 2; y 33 de la LFTAIP.</text:p>
            <text:p/>
            <text:p>Es así que, en caso de difundir la información requerida se ven transgredidos los principios de imparcialidad y certeza, además, dicha información es parte de uno de los insumos para la deliberación del procedimiento de queja y su difusión puede menoscabar o inhibir la deliberación y la determinación que sea resultado de la misma que en estos momentos se está llevando a cabo.</text:p>
            <text:p/>
            <text:p>Asimismo, esta Unidad Técnica de Fiscalización al emitir la presente respuesta señala que se generaría la afectación respectiva a los valores o bienes jurídicos tutelados por la Ley y el Reglamento, toda vez que, al momento de la solicitud de información, así como de la respuesta proporcionada, el expediente se encuentra en sustanciación por lo que automáticamente se vuelve un daño presente.</text:p>
          </table:table-cell>
          <table:table-cell office:value-type="string" table:style-name="ce42">
            <text:p>La información que se solicita son los insumos con los que esta Unidad Técnica de Fiscalización cuenta para sustanciar el procedimiento oficioso y se encuentra estrechamente ligada al proceso deliberativo y con la toma de decisiones, por lo que su difusión puede llegar a interrumpir, menoscabar o inhibir el diseño e implementación del proceso de fiscalización.</text:p>
            <text:p/>
            <text:p>En ese sentido, son aplicables los criterios emitidos por el IFAI, CRITERIO/004-10, los documentos relacionados con las actuaciones del Órgano Interno de Control no necesariamente forman parte de un proceso deliberativo y el CRITERIO 016/2013, Insumos informativos o de apoyo. No forman parte de los procesos deliberativos, en los que se distingue que información debe reservarse. Para mayor referencia se cita a continuación:</text:p>
            <text:p>Criterio/004-10</text:p>
            <text:p/>
            <text:p>“Los documentos relacionados con las actuaciones del Órgano Interno de Control no necesariamente forman parte de un proceso deliberativo. En la clasificación de información con base en el artículo 14, fracción VI de la Ley Federal de Transparencia y Acceso a la Información Pública Gubernamental, las dependencias y entidades deben distinguir claramente entre la información que en sí misma registra el proceso deliberativo o el sentido de la decisión, y aquélla que no se relaciona de manera directa con la toma de decisiones como es el caso de un insumo informativo o de apoyo en un expediente del proceso deliberativo. En el primer supuesto se tiene que la información se encuentra ligada de manera directa con los procesos deliberativos, y su difusión puede llegar a interrumpir, menoscabar o inhibir el diseño, negociación e implementación del proyecto materia del proceso deliberativo; mientras que la segunda no constituye en sí misma las opiniones, recomendaciones o puntos de vista que constituyen el proceso deliberativo y, por tanto, su difusión no afecta de manera alguna la decisión que se pudiese llegar a adoptar.</text:p>
          </table:table-cell>
          <table:table-cell office:value-type="string" table:style-name="ce43">
            <text:p>Completa</text:p>
          </table:table-cell>
          <table:table-cell office:value-type="string" table:style-name="ce40">
            <text:p>No aplica<text:s/></text:p>
          </table:table-cell>
          <table:table-cell office:value-type="string" table:style-name="ce21">
            <text:p>27/02/2024 mediante la resolución de Comité de Transparencia <text:s text:c="7"/>INE-CT-R-0066-2024</text:p>
          </table:table-cell>
          <table:table-cell office:value-type="string" table:style-name="ce43">
            <text:p>Clasificado</text:p>
          </table:table-cell>
          <table:table-cell office:value-type="string" table:style-name="ce43">
            <text:p>No aplica<text:s/></text:p>
          </table:table-cell>
          <table:table-cell office:value-type="string" table:style-name="ce43">
            <text:p>No aplica<text:s/></text:p>
          </table:table-cell>
          <table:table-cell office:value-type="string" table:style-name="ce43">
            <text:p>No aplica<text:s/></text:p>
          </table:table-cell>
          <table:table-cell office:value-type="string" table:style-name="ce43">
            <text:p>No aplica<text:s/></text:p>
          </table:table-cell>
          <table:table-cell office:value-type="string" table:style-name="ce43">
            <text:p>No aplica<text:s/></text:p>
          </table:table-cell>
          <table:table-cell office:value-type="string" table:style-name="ce43">
            <text:p>No aplica<text:s/></text:p>
          </table:table-cell>
          <table:table-cell office:value-type="string" table:style-name="ce43">
            <text:p>No aplica<text:s/></text:p>
          </table:table-cell>
          <table:table-cell office:value-type="string" table:style-name="ce43">
            <text:p>No aplica<text:s/></text:p>
          </table:table-cell>
          <table:table-cell office:value-type="string" table:style-name="ce43">
            <text:p>No aplica<text:s/></text:p>
          </table:table-cell>
          <table:table-cell table:number-columns-repeated="13" table:style-name="ce22"/>
          <table:table-cell table:number-columns-repeated="16348" table:style-name="ce34"/>
        </table:table-row>
        <table:table-row table:style-name="ro15">
          <table:table-cell office:value-type="string" table:style-name="ce44">
            <text:p>Unidad Técnica de Fiscalización<text:span text:style-name="T2"><text:s/>(UTF)<text:s text:c="2"/></text:span></text:p>
          </table:table-cell>
          <table:table-cell office:value-type="string" table:style-name="ce28">
            <text:p>Procedimientos sancionadores en materia de fiscalización los cuales aún no han sido resueltos</text:p>
          </table:table-cell>
          <table:table-cell office:value-type="string" table:style-name="ce28">
            <text:p>Procedimientos sancionadores<text:s/></text:p>
          </table:table-cell>
          <table:table-cell office:value-type="string" table:style-name="ce28">
            <text:p>Se recibió una solicitud de acceso a la información 330031424000398 (UT/24/00386)<text:s/></text:p>
          </table:table-cell>
          <table:table-cell office:value-type="string" table:style-name="ce28">
            <text:p>3 años</text:p>
          </table:table-cell>
          <table:table-cell office:value-type="date" office:date-value="2024-03-05T00:00:00" table:content-validation-name="val3" table:style-name="ce29">
            <text:p>05/03/2024</text:p>
          </table:table-cell>
          <table:table-cell office:value-type="date" office:date-value="2027-03-05T00:00:00" table:content-validation-name="val3" table:style-name="ce29">
            <text:p>05/03/2027</text:p>
          </table:table-cell>
          <table:table-cell office:value-type="string" table:style-name="ce30">
            <text:p>Artículos 113, fracción XI de la Ley General de Transparencia y Acceso a la Información Pública;113, fracción XI de la Ley Federal de Transparencia y Acceso a la Información Pública; 14, apartado 3 Reglamento del Instituto Nacional Electoral en Materia de Transparencia y Acceso a la Información Pública y Trigésimo de los Lineamientos generales en materia de clasificación y desclasificación de la información, así como para la elaboración de versiones públicas</text:p>
          </table:table-cell>
          <table:table-cell office:value-type="string" table:style-name="ce28">
            <text:p>Dar a conocer la información en este momento afectará el desarrollo del proceso deliberativo, por las siguientes consideraciones:</text:p>
            <text:p/>
            <text:p>El Instituto Nacional Electoral, como organismo público autónomo tiene como principios rectores la certeza, legalidad, independencia, imparcialidad, máxima publicidad y objetividad para lo cual se le exige que sea independiente en sus decisiones, funcionamiento y profesional en su desempeño.<text:s/></text:p>
            <text:p/>
            <text:p>Asimismo, en materia de transparencia, los organismos deben apegar su actuar al principio de certeza, de conformidad con los artículos 8, fracción I; y 139 de la LGTAIP, 17, párrafo 2; y 33 de la LFTAIP.</text:p>
            <text:p/>
            <text:p>Es así que, en caso de difundir la información requerida se ven transgredidos los principios de imparcialidad y certeza, además, dicha información es parte de uno de los insumos para la deliberación del procedimiento oficioso y su difusión puede menoscabar o inhibir la deliberación y la determinación que sea resultado de la misma que en estos momentos se está llevando a cabo.</text:p>
            <text:p/>
            <text:p>Asimismo, esta Unidad Técnica de Fiscalización al emitir la presente respuesta señala que se generaría la afectación respectiva a los valores o bienes jurídicos tutelados por la Ley y el Reglamento, toda vez que, al momento de la solicitud de información, así como de la respuesta proporcionada, el expediente se encuentra en sustanciación por lo que automáticamente se vuelve un daño presente.</text:p>
          </table:table-cell>
          <table:table-cell office:value-type="string" table:style-name="ce30">
            <text:p>La información requerida son los insumos con los que la Unidad Técnica de Fiscalización cuenta para sustanciar el procedimiento oficioso y se encuentra estrechamente ligada al proceso deliberativo y con la toma de decisiones, por lo que su difusión puede llegar a interrumpir, menoscabar o inhibir el diseño e implementación del proceso de fiscalización.</text:p>
            <text:p/>
            <text:p>Dicho procedimiento de queja deberá ser sometido a consideración del Consejo General el cual interpretará la información proporcionada y podrán verterse las opiniones, recomendaciones o puntos de vista que modifiquen el proyecto dentro de proceso deliberativo que es público cuando se lleve a cabo la sesión.</text:p>
            <text:p/>
            <text:p>Asimismo, podría presentar afectación al resultado final de la determinación tomada por la autoridad, ello en razón de que diversos actores podrían presionar el sentido que debiera tomar dicha determinación una vez hecho de su conocimiento la información y documentación requeridas, derivado que dicha información deberá ser analizada y evaluada por el Consejo General de este Instituto, por lo que sí se puede desinformar a los ciudadanos o causar confusión.</text:p>
            <text:p/>
            <text:p>Por las razones antes expuestas se advierte que existe la probabilidad de generar afectación a los principios rectores del Instituto Nacional Electoral, a las partes involucradas, a la sustanciación y resolución de los diversos procedimientos a los que corresponden los expedientes identificados y que, por tal motivo la difusión de la información contenida en el mismo podría causar un perjuicio mayor al interés público de conocer la información.</text:p>
          </table:table-cell>
          <table:table-cell office:value-type="string" table:style-name="ce31">
            <text:p>Completa</text:p>
          </table:table-cell>
          <table:table-cell office:value-type="string" table:style-name="ce28">
            <text:p>No aplica<text:s/></text:p>
          </table:table-cell>
          <table:table-cell office:value-type="string" table:style-name="ce21">
            <text:p>05/03/2024 mediante la resolución de Comité de Transparencia <text:s text:c="7"/>INE-CT-R-0080-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6">
          <table:table-cell office:value-type="string" table:style-name="ce44">
            <text:p>Unidad Técnica de Fiscalización<text:span text:style-name="T2"><text:s/>(UTF)<text:s text:c="2"/></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6">
          <table:table-cell office:value-type="string" table:style-name="ce44">
            <text:p>Unidad Técnica de Fiscalización<text:span text:style-name="T2"><text:s/>(UTF)<text:s text:c="2"/></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6">
          <table:table-cell office:value-type="string" table:style-name="ce44">
            <text:p>Unidad Técnica de Fiscalización<text:span text:style-name="T2"><text:s/>(UTF)<text:s text:c="2"/></text:span></text:p>
          </table:table-cell>
          <table:table-cell office:value-type="string" table:style-name="ce28">
            <text:p>130 escritos de queja que forman parte de expedientes de procedimientos sancionadores en materia de fiscalización que se identificaron en etapa de sustanciación.</text:p>
          </table:table-cell>
          <table:table-cell office:value-type="string" table:style-name="ce28">
            <text:p>Escritos de queja<text:s/></text:p>
          </table:table-cell>
          <table:table-cell office:value-type="string" table:style-name="ce28">
            <text:p>Se recibió una solicitud de acceso a la información 330031424002139 (UT/24/02050)</text:p>
          </table:table-cell>
          <table:table-cell office:value-type="string" table:style-name="ce28">
            <text:p>4 años</text:p>
          </table:table-cell>
          <table:table-cell office:value-type="date" office:date-value="2024-05-28T00:00:00" table:content-validation-name="val3" table:style-name="ce29">
            <text:p>28/05/2024</text:p>
          </table:table-cell>
          <table:table-cell office:value-type="date" office:date-value="2028-05-28T00:00:00" table:content-validation-name="val3" table:style-name="ce29">
            <text:p>28/05/2028</text:p>
          </table:table-cell>
          <table:table-cell office:value-type="string" table:style-name="ce30">
            <text:p>Artículos 113, fracciones V y XI de la Ley General de Transparencia y Acceso a la Información Pública; 113, fracciones V y XI de la Ley Federal de Transparencia y Acceso a la Información Pública; 14, apartado 3 Reglamento del Instituto Nacional Electoral en Materia de Transparencia y Acceso a la Información Pública y Vigésimo tercero y Trigésimo de los Lineamientos generales en materia de clasificación y desclasificación de la información, así como para la elaboración de versiones públicas</text:p>
          </table:table-cell>
          <table:table-cell office:value-type="string" table:style-name="ce28">
            <text:p>Dar a conocer la información en este momento afectará el desarrollo del proceso deliberativo, por las siguientes consideraciones:</text:p>
            <text:p/>
            <text:p>El Instituto Nacional Electoral, como organismo público autónomo tiene como principios rectores la certeza, legalidad, independencia, imparcialidad, máxima publicidad y objetividad para lo cual se le exige que sea independiente en sus decisiones, funcionamiento y profesional en su desempeño (…)</text:p>
            <text:p/>
            <text:p>Es así que, en caso de difundir la información requerida se ven transgredidos los principios de imparcialidad y certeza, además, dicha información es parte de uno de los insumos para la deliberación del procedimiento oficioso y su difusión puede menoscabar o inhibir la deliberación y la determinación que sea resultado de la misma que en estos momentos se está llevando a cabo.</text:p>
            <text:p/>
            <text:p>Asimismo, esta Unidad Técnica de Fiscalización al emitir la presente respuesta señala que se generaría la afectación respectiva a los valores o bienes jurídicos tutelados por la Ley y el Reglamento, toda vez que, al momento de la solicitud de información, así como de la respuesta proporcionada, el expediente se encuentra en sustanciación por lo que automáticamente se vuelve un daño presente.</text:p>
          </table:table-cell>
          <table:table-cell office:value-type="string" table:style-name="ce30">
            <text:p>La información que se solicita son los insumos con los que esta Unidad Técnica de Fiscalización cuenta para sustanciar el procedimiento oficioso y se encuentra estrechamente ligada al proceso deliberativo y con la toma de decisiones, por lo que su difusión puede llegar a interrumpir, menoscabar o inhibir el diseño e implementación del proceso de fiscalización (…)</text:p>
            <text:p/>
            <text:p>Asimismo, es pertinente señalar que la divulgación de la información y/o documentación requerida podría presentar una afectación al resultado final de la determinación tomada por la autoridad, ello en razón de que diversos actores podrían presionar el sentido que debiera tomar dicha determinación una vez hecho de su conocimiento la información y documentación requeridas, derivado que dicha información deberá ser analizada y evaluada por el Consejo General, además de que puede darse el extremo de que se cause desinformación o confusión a los ciudadanos.</text:p>
            <text:p/>
            <text:p>Por las razones antes expuestas se advierte que existe la probabilidad de generar afectación a los principios rectores del Instituto Nacional Electoral, a las partes involucradas, a la sustanciación y resolución de los diversos procedimientos a los que corresponden los expedientes identificados y que, por tal motivo, la difusión de la información contenida en el mismo podría causar un perjuicio mayor al interés público de conocer la información.</text:p>
          </table:table-cell>
          <table:table-cell office:value-type="string" table:style-name="ce31">
            <text:p>Completa</text:p>
          </table:table-cell>
          <table:table-cell office:value-type="string" table:style-name="ce28">
            <text:p>No aplica<text:s/></text:p>
          </table:table-cell>
          <table:table-cell office:value-type="string" table:style-name="ce21">
            <text:p>28/05/2024 mediante la resolución de Comité de Transparencia <text:s text:c="7"/>INE-CT-R-0243-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6">
          <table:table-cell office:value-type="string" table:style-name="ce44">
            <text:p>Unidad Técnica de Fiscalización<text:span text:style-name="T2"><text:s/>(UTF)<text:s text:c="2"/></text:span></text:p>
          </table:table-cell>
          <table:table-cell office:value-type="string" table:style-name="ce45">
            <text:p>Arrendamiento de vehículos blindados de los Partidos Políticos.</text:p>
          </table:table-cell>
          <table:table-cell office:value-type="string" table:style-name="ce28">
            <text:p>Candidatos que cuentan con vehículos blindados, cargo y entidad</text:p>
          </table:table-cell>
          <table:table-cell office:value-type="string" table:style-name="ce28">
            <text:p>Se recibió una solicitud de acceso a la información 330031424002129 (UT/24/02039)</text:p>
          </table:table-cell>
          <table:table-cell office:value-type="string" table:style-name="ce28">
            <text:p>5 años</text:p>
          </table:table-cell>
          <table:table-cell office:value-type="date" office:date-value="2024-06-04T00:00:00" table:content-validation-name="val3" table:style-name="ce29">
            <text:p>04/06/2024</text:p>
          </table:table-cell>
          <table:table-cell office:value-type="date" office:date-value="2029-06-04T00:00:00" table:content-validation-name="val3" table:style-name="ce29">
            <text:p>04/06/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La información referente a, los datos de nombre de los candidatos que cuentan con vehículos blindados, así como el cargo, entidad, los haría identificables y ello provocaría una afectación directa a la tutela de sus derechos a la vida, seguridad y patrimonio, poniendo en riesgo su seguridad e integridad física o la vulneración a la integridad, seguridad e incluso vida, de los candidatos que cuentan con vehículos blindados en el marco del artículo 244, numeral 3 de la LGIPE.</text:p>
            <text:p/>
            <text:p>En ese sentido, la divulgación de la información podría ocasionar que la seguridad de los candidatos, que compraron o arrendaron vehículos blindados, así como el cargo y entidad, se vea vulnerada al hacerlos fácilmente identificables, lo que podría suponer algún ataque que les ponga en peligro, esto por la situación de violencia que se ha presentado en el país.</text:p>
          </table:table-cell>
          <table:table-cell office:value-type="string" table:style-name="ce30">
            <text:p>La información que se solicita no solo pondría poner en riesgo a todas las personas candidatas (que compraron o arrendaron vehículos blindados), sino también la integridad de la ciudadanía, y la difusión de dicha información, que permitiría deducir quienes requieren una protección mayor, y podría generarse un riesgo probable y latente de inseguridad dentro de los procesos de campaña.</text:p>
          </table:table-cell>
          <table:table-cell office:value-type="string" table:style-name="ce31">
            <text:p>Parcial</text:p>
          </table:table-cell>
          <table:table-cell office:value-type="string" table:style-name="ce28">
            <text:p/>
            <text:p><text:s text:c="2"/>Gastos relacionados con el arrendamiento de vehículos blindados de los Partidos Políticos</text:p>
            <text:p/>
            <text:p>Póliza Sistema Integral de Fiscalización</text:p>
            <text:p/>
            <text:p>• Nombre del candidato</text:p>
            <text:p>• Cargo</text:p>
            <text:p>• Entidad</text:p>
            <text:p/>
            <text:p>Convenio modificatorio</text:p>
            <text:p/>
            <text:p>• Nombre de candidato, cargo y entidad, así como datos que den cuenta de los tres datos antes mencionados</text:p>
            <text:p/>
            <text:p>Facturas de personas morales</text:p>
            <text:p/>
            <text:p>• Nombre de candidato, cargo y entidad, así como datos que den cuenta de los tres datos antes mencionados</text:p>
            <text:p/>
            <text:p>Imágenes de vehículos arrendados</text:p>
            <text:p/>
            <text:p>• Nombre de candidato, cargo y entidad, así como datos que den cuenta de los tres datos antes mencionados</text:p>
            <text:p>• Número de placas de vehículos de la Guardia Nacional</text:p>
            <text:p/>
            <text:p>Relación de gastos detectados</text:p>
            <text:p/>
            <text:p>• Entidad</text:p>
            <text:p>• Candidato</text:p>
            <text:p>• Cargo</text:p>
            <text:p/>
            <text:p>Cuestionario</text:p>
            <text:p/>
            <text:p>• Entidad</text:p>
            <text:p>• Cargo</text:p>
            <text:p>• Nombre del candidato</text:p>
            <text:p/>
            <text:p>Contrato de prestación de servicios</text:p>
            <text:p/>
            <text:p>• Nombre de candidato, cargo y entidad, así como datos que den cuenta de los tres datos antes mencionados</text:p>
            <text:p/>
            <text:p>Aviso de contratación emitido por el INE</text:p>
            <text:p/>
            <text:p>• Cargo</text:p>
            <text:p>• Entidad</text:p>
            <text:p>• Nombre del candidato</text:p>
            <text:p/>
            <text:p>Contrato de comodato</text:p>
            <text:p/>
            <text:p>• Nombre de candidato, cargo y entidad, así como datos que den cuenta de los tres datos antes mencionados</text:p>
            <text:p/>
            <text:p>Recibo de aportación</text:p>
            <text:p/>
            <text:p>• Nombre de candidato, cargo y entidad, así como datos que den cuenta de los tres datos antes mencionados</text:p>
            <text:p/>
            <text:p/>
            <text:p>Comprobante de domicilio</text:p>
            <text:p/>
            <text:p>• Entidad</text:p>
            <text:p/>
            <text:p>Permiso de placa digital</text:p>
            <text:p/>
            <text:p>• Entidad, así como datos que den cuenta del dato antes mencionado<text:s/></text:p>
            <text:p/>
            <text:p>Tarjeta de circulación</text:p>
            <text:p/>
            <text:p>• Entidad, así como datos que den cuenta del dato antes mencionado</text:p>
            <text:p/>
            <text:p>Valor razonable de vehículo</text:p>
            <text:p/>
            <text:p>• Nombre de candidato</text:p>
            <text:p>• Entidad</text:p>
            <text:p>• Cargo</text:p>
          </table:table-cell>
          <table:table-cell office:value-type="string" table:style-name="ce21">
            <text:p>04/06/2024 mediante la resolución de Comité de Transparencia <text:s text:c="7"/>INE-CT-R-0254-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6">
          <table:table-cell office:value-type="string" table:style-name="ce44">
            <text:p>Unidad Técnica de Fiscalización<text:span text:style-name="T2"><text:s/>(UTF)<text:s text:c="2"/></text:span></text:p>
          </table:table-cell>
          <table:table-cell office:value-type="string" table:style-name="ce28">
            <text:p>Procedimientos de auditorías y verificaciones practicadas a los Partidos Políticos</text:p>
          </table:table-cell>
          <table:table-cell office:value-type="string" table:style-name="ce28">
            <text:p>Procedimientos de auditorías y verificaciones practicadas a los Partidos Políticos</text:p>
          </table:table-cell>
          <table:table-cell office:value-type="string" table:style-name="ce28">
            <text:p>Se recibió una solicitud de acceso a la información 330031424002532 (UT/24/02431)</text:p>
          </table:table-cell>
          <table:table-cell office:value-type="string" table:style-name="ce28">
            <text:p>1 año</text:p>
          </table:table-cell>
          <table:table-cell office:value-type="date" office:date-value="2024-06-18T00:00:00" table:content-validation-name="val3" table:style-name="ce29">
            <text:p>18/06/2024</text:p>
          </table:table-cell>
          <table:table-cell office:value-type="date" office:date-value="2025-06-18T00:00:00" table:content-validation-name="val3" table:style-name="ce29">
            <text:p>18/06/2025</text:p>
          </table:table-cell>
          <table:table-cell office:value-type="string" table:style-name="ce30">
            <text:p>Artículos 113, fracciones VI y VIII de la Ley General de Transparencia y Acceso a la Información Pública; 113 fracciones VI y VIII de la Ley Federal de Transparencia y Acceso a la Información Pública; 14, apartado 3 Reglamento del Instituto Nacional Electoral en Materia de Transparencia y Acceso a la Información Pública y Vigésimo quinto y Vigésimo séptimo de los Lineamientos generales en materia de clasificación y desclasificación de la información, así como para la elaboración de versiones públicas</text:p>
          </table:table-cell>
          <table:table-cell office:value-type="string" table:style-name="ce28">
            <text:p>Dar a conocer la información en este momento afectará el desarrollo del proceso deliberativo, por las siguientes consideraciones:</text:p>
            <text:p/>
            <text:p>El INE, como organismo público autónomo tiene como principios rectores la certeza, legalidad, independencia, imparcialidad, máxima publicidad, y objetividad para lo cual se le exige que sea independiente en sus decisiones y funcionamiento y profesional en su desempeño.<text:s/></text:p>
            <text:p/>
            <text:p>Los órganos en materia de transparencia en su actuar debe estar apegada al principio de certeza, de conformidad con los artículos 8, fracción I, 139 de la LGTAIP, 17, párrafo 2; y 33 de la LFTAIP.</text:p>
            <text:p/>
            <text:p>En caso de difundir la información requerida se ven transgredidos los principios de imparcialidad y certeza, además, dicha información es parte de uno de los insumos para la deliberación del procedimiento de fiscalización (auditoría) realizado por esa UTF y su difusión puede menoscabar o inhibir la deliberación y la determinación que sea resultado de la misma, que en estos momentos aún se está llevando a cabo.</text:p>
            <text:p/>
            <text:p>Asimismo, dar a conocer la información en este momento afectaría el desarrollo de los procedimientos de auditoría en materia de investigación relativa a la fiscalización, ya que los mismos se encuentran en proceso, por lo que dar a conocer dicha información, afectarían las verificaciones practicadas a los sujetos obligados, por probables irregularidades en que hubiesen incurrido en la administración de sus recursos, así como el incumplimiento de la obligación de informar sobre la aplicación de los mismos, y por lo tanto los resultados finales o proyectos de dictámenes consolidados y las resoluciones de dichos procedimientos.</text:p>
            <text:p/>
          </table:table-cell>
          <table:table-cell office:value-type="string" table:style-name="ce30">
            <text:p>La información <text:s/>es uno de los insumos de los cuales deberá ser sometido a consideración del Consejo General, a través de un Dictamen Consolidado y este en su calidad de órgano superior jerárquico interpretará la información proporcionada y podrán verterse las opiniones, recomendaciones o puntos de vista que modifiquen el proyecto de dentro del proceso deliberativo, y que es público cuando se lleve a cabo la sesión.</text:p>
            <text:p/>
            <text:p>Asimismo, podría presentar una afectación especifica en los diversos momentos procesales futuros, derivado que dicha información deberá ser analizada y evaluada por el Consejo General, entregarla podría desinformar o causar confusión a las partes que la conforman y se encuentran incluidos dentro de dicho proceso, incluso a terceros interesados y a la ciudadanía en general.</text:p>
            <text:p/>
            <text:p>Por las razones antes expuestas se advierte que existe la probabilidad de generar afectación a los principios rectores del INE, a las partes involucradas, a la investigación y resolución del procedimiento de revisión de los informes, por tal motivo la difusión de la información contenida en el mismo podría causar un perjuicio mayor al interés público de conocer la información.</text:p>
            <text:p/>
          </table:table-cell>
          <table:table-cell office:value-type="string" table:style-name="ce31">
            <text:p>Completa</text:p>
          </table:table-cell>
          <table:table-cell office:value-type="string" table:style-name="ce28">
            <text:p>No aplica<text:s/></text:p>
          </table:table-cell>
          <table:table-cell office:value-type="string" table:style-name="ce21">
            <text:p>18/06/2024 mediante la resolución de Comité de Transparencia <text:s text:c="7"/>INE-CT-R-0277-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7">
          <table:table-cell office:value-type="string" table:style-name="ce44">
            <text:p>Unidad Técnica de Servicios de Informática<text:s/><text:span text:style-name="T2">(UTSI)</text:span></text:p>
          </table:table-cell>
          <table:table-cell office:value-type="string" table:style-name="ce46">
            <text:p><text:s/>Anexo técnico del Contrato INE/066/2021</text:p>
          </table:table-cell>
          <table:table-cell office:value-type="string" table:style-name="ce46">
            <text:p>Anexo técnico</text:p>
          </table:table-cell>
          <table:table-cell office:value-type="string" table:style-name="ce46">
            <text:p>Se recibió una solicitud de acceso a la información 330031423003938 (UT/23/03717)</text:p>
          </table:table-cell>
          <table:table-cell office:value-type="string" table:style-name="ce47">
            <text:p>5 años</text:p>
          </table:table-cell>
          <table:table-cell office:value-type="date" office:date-value="2024-02-13T00:00:00" table:content-validation-name="val3" table:style-name="ce48">
            <text:p>13/02/2024</text:p>
          </table:table-cell>
          <table:table-cell office:value-type="date" office:date-value="2029-02-13T00:00:00" table:style-name="ce48">
            <text:p>13/02/2029</text:p>
          </table:table-cell>
          <table:table-cell office:value-type="string" table:style-name="ce49">
            <text:p>Artículo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50">
            <text:p>La información relativa a las especificaciones del software de seguridad para llevar a cabo la revisión del código de fuente, marca Checkmarx, proporcionado al Instituto por el proveedor Dirección y Control de Franquicias, S.A. de C.V., de ser divulgada representa un riesgo demostrable ya que pondría en estado de vulnerabilidad permanente a la seguridad informática, a través de los sistemas e infraestructura del INE y la cual se conforma por detalles técnicos y componentes tecnológicos con los que cumple sus fines; asimismo, su divulgación podría provocar daños a servicios y dispositivos de comunicaciones con los que se cuenta, razones por las cuales se encuentra en riesgo la capacidad operativa de este Instituto para hacer frente a las atribuciones que le fueron conferidas en la Constitución Política de los Estados Unidos Mexicanos (CPEUM).</text:p>
            <text:p/>
            <text:p>Adicionalmente, el riesgo que pudiera surgir a partir de la publicidad de la información es real y tangible, tan es así que, el propio Código Penal Federal establece delitos específicos en materia de acceso ilícito a sistemas y equipos de informática, en los cuales se prevén precisamente este tipo de circunstancias.<text:s/></text:p>
          </table:table-cell>
          <table:table-cell office:value-type="string" table:style-name="ce50">
            <text:p>La divulgación de la información supera el interés público general para ser difundida, pues si bien es cierto que la Ley señala que los sujetos obligados deben dar acceso a la información y que se encuentre en sus archivos, también lo es que la LFTAIP y la LGTAIP señalan que existe un régimen de excepción, así como los supuestos en los que pueda clasificarse la información como reservada.</text:p>
            <text:p/>
            <text:p>Precisó que la información otorga elementos que podrían hacer vulnerable a la seguridad informática a través de la cual operan los sistemas e infraestructura del INE y la cual se conforma por detalles técnicos y componentes tecnológicos con los que cumple sus fines; además, su divulgación podría provocar daños a servicios y dispositivos de comunicaciones con los que se cuenta.<text:s/></text:p>
            <text:p/>
            <text:p>Al no divulgar la información se evitarían afectaciones que imposibilitarían a este Instituto hacer frente a sus atribuciones relacionadas a organizar y ejecutar los procesos electorales, así como garantizar que este Instituto pueda llevar a cabo de manera adecuada sus funciones.</text:p>
          </table:table-cell>
          <table:table-cell office:value-type="string" table:style-name="ce47">
            <text:p>Parcial</text:p>
          </table:table-cell>
          <table:table-cell office:value-type="string" table:style-name="ce51">
            <text:p>• Características de la suscripción actual</text:p>
            <text:p>• Especificaciones mínimas</text:p>
            <text:p>• Descripción de la documentación que ampare la suscripción al software de Checkmarx</text:p>
          </table:table-cell>
          <table:table-cell office:value-type="string" table:style-name="ce52">
            <text:p>13/02/2024 mediante la resolución de Comité de Transparencia <text:s text:c="7"/>INE-CT-R-0047-2024</text:p>
          </table:table-cell>
          <table:table-cell office:value-type="string" table:style-name="ce47">
            <text:p>Clasificado</text:p>
          </table:table-cell>
          <table:table-cell office:value-type="string" table:style-name="ce47">
            <text:p>No aplica<text:s/></text:p>
          </table:table-cell>
          <table:table-cell office:value-type="string" table:style-name="ce47">
            <text:p>No aplica<text:s/></text:p>
          </table:table-cell>
          <table:table-cell office:value-type="string" table:style-name="ce47">
            <text:p>No aplica<text:s/></text:p>
          </table:table-cell>
          <table:table-cell office:value-type="string" table:style-name="ce47">
            <text:p>No aplica<text:s/></text:p>
          </table:table-cell>
          <table:table-cell office:value-type="string" table:style-name="ce53">
            <text:p>No aplica<text:s/></text:p>
          </table:table-cell>
          <table:table-cell office:value-type="string" table:style-name="ce53">
            <text:p>No aplica<text:s/></text:p>
          </table:table-cell>
          <table:table-cell office:value-type="string" table:style-name="ce53">
            <text:p>No aplica<text:s/></text:p>
          </table:table-cell>
          <table:table-cell office:value-type="string" table:style-name="ce53">
            <text:p>No aplica<text:s/></text:p>
          </table:table-cell>
          <table:table-cell office:value-type="string" table:style-name="ce53">
            <text:p>No aplica<text:s/></text:p>
          </table:table-cell>
          <table:table-cell table:number-columns-repeated="13" table:style-name="ce22"/>
          <table:table-cell table:number-columns-repeated="16348" table:style-name="ce34"/>
        </table:table-row>
        <table:table-row table:style-name="ro18">
          <table:table-cell office:value-type="string" table:style-name="ce44">
            <text:p>Unidad Técnica de Servicios de Informática<text:s/><text:span text:style-name="T2">(UTSI)</text:span></text:p>
          </table:table-cell>
          <table:table-cell office:value-type="string" table:style-name="ce28">
            <text:p>Anexo técnico del pedido-contrato INE/ADQ-201/22</text:p>
          </table:table-cell>
          <table:table-cell office:value-type="string" table:style-name="ce28">
            <text:p>Anexo técnico</text:p>
          </table:table-cell>
          <table:table-cell office:value-type="string" table:style-name="ce28">
            <text:p>Se recibió una solicitud de acceso a la información 330031423003938 (UT/23/03717)</text:p>
          </table:table-cell>
          <table:table-cell office:value-type="string" table:style-name="ce28">
            <text:p>3 años, 11 meses y 27 días</text:p>
          </table:table-cell>
          <table:table-cell office:value-type="date" office:date-value="2024-02-13T00:00:00" table:content-validation-name="val3" table:style-name="ce29">
            <text:p>13/02/2024</text:p>
          </table:table-cell>
          <table:table-cell office:value-type="date" office:date-value="2028-02-09T00:00:00" table:content-validation-name="val3" table:style-name="ce29">
            <text:p>09/02/2028</text:p>
          </table:table-cell>
          <table:table-cell office:value-type="string" table:style-name="ce30">
            <text:p>Artículo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contenida en los anexos técnicos de los contratos INE/ADQ-201/22 e INE/005/2022, relativa a las características y detalles técnicos que conforman la infraestructura de cómputo para el Sistema de Voto Electrónico por Internet para Mexicanos Residentes en el Extranjero, la cual es información técnica específica del sistema que se relaciona de manera estrecha con mecanismos de seguridad que permiten el correcto funcionamiento del sistema, entre los cuales se detalla el esquema criptográfico, el proceso de la llave de descifrado de votos, los lenguajes de programación, el mecanismo que desvincula el voto con el votante, la infraestructura en la nube para alojar los servicios de registro, la arquitectura y accesibilidad de la nube, las certificaciones utilizadas, los algoritmos de cifrado de votos y las comunicaciones que tiene el sistema para su funcionamiento; por lo que al revelarse este tipo de información se colocaría en un estado de vulnerabilidad al sistema, ya que dotaría de información suficiente para potencializar un ataque, lo que podría coartar el derecho de la ciudadanía a emitir su voto, debido a que, en caso de un ataque exitoso al Sistema, este no estaría disponible para que la ciudadanía ejerza su derecho al voto.<text:s/></text:p>
            <text:p/>
            <text:p>Refirió que el tener acceso a toda la información que compone el sistema, puede permitir que personas mal intencionadas repliquen el mismo, lo cual le crearía incertidumbre a la población que desee optar por esta modalidad de voto. Asimismo, si la información fuera divulgada, podría utilizarse de manera maliciosa, lo cual, representa un riesgo para este Instituto y, específicamente, para la operación del Sistema de Voto Electrónico por Internet para Mexicanos Residentes en el Extranjero, colocándolo en un estado de vulnerabilidad, pues dicha información contiene detalles específicos referentes a las características del Sistema, los cuales facilitarían las acciones tendentes a identificar, en su caso, los puntos vulnerables que pudieran presentarse en dicho sistema y que en caso de ser utilizados de manera maliciosa, podrían generar daños directos en las actividades que se desarrollan de manera previa, durante y posterior a la jornada electoral y, en general en todos los procedimientos de planeación, implementación, ejecución y cierre del Sistema de Voto Electrónico por Internet para Mexicanos Residentes en el Extranjero.</text:p>
          </table:table-cell>
          <table:table-cell office:value-type="string" table:style-name="ce30">
            <text:p>La divulgación de la información da la posibilidad de construir un ataque focalizado que representaría un riesgo inminente para la operación del Sistema de Voto Electrónico por Internet, y con ello a la operación institucional respecto a la modalidad de votación electrónica. Aunado a ello, al proporcionar la infraestructura que compone al sistema, puede permitir que de manera maliciosa alguien lo replique, causando incertidumbre en la ciudadanía que ha optado por esta modalidad.</text:p>
            <text:p/>
            <text:p>En este sentido, el riesgo al que se expondría el Sistema de Voto Electrónico por Internet para las y los Mexicanos Residentes en el Extranjero y la propia capacidad del Instituto para llevar a cabo las funciones electorales con respecto a esta modalidad de votación, rebasan los intereses jurídicos tutelados de acceso a la información.</text:p>
          </table:table-cell>
          <table:table-cell office:value-type="string" table:style-name="ce38">
            <text:p>Parcial</text:p>
          </table:table-cell>
          <table:table-cell office:value-type="string" table:style-name="ce28">
            <text:p>• La llave privada que permite descifrar los votos emitidos a través del SIVEI debe protegerse<text:s text:c="2"/></text:p>
            <text:p>• Pregunta de seguridad durante el primer ingreso al SIVEI</text:p>
            <text:p>• Mensaje SMS</text:p>
            <text:p>• Código QR</text:p>
            <text:p>• Creación de la contraseña</text:p>
            <text:p>• Ingresos Subsecuentes al Sistema</text:p>
            <text:p>• Manejo de sesiones</text:p>
            <text:p>• Recuperación de contraseña</text:p>
            <text:p>• Bloqueo y desbloqueo de la cuenta</text:p>
          </table:table-cell>
          <table:table-cell office:value-type="string" table:style-name="ce21">
            <text:p>13/02/2024 mediante la resolución de Comité de Transparencia <text:s text:c="7"/>INE-CT-R-0047-2024</text:p>
          </table:table-cell>
          <table:table-cell office:value-type="string" table:style-name="ce38">
            <text:p>Clasificado</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46">
            <text:p><text:s text:c="2"/>Anexo técnico del Contrato INE/005/2022</text:p>
          </table:table-cell>
          <table:table-cell office:value-type="string" table:style-name="ce46">
            <text:p>Anexo técnico</text:p>
          </table:table-cell>
          <table:table-cell office:value-type="string" table:style-name="ce55">
            <text:p>Se recibió una solicitud de acceso a la información 330031423003938 (UT/23/03717)</text:p>
          </table:table-cell>
          <table:table-cell office:value-type="string" table:style-name="ce46">
            <text:p>3 años, 8 meses y 14 días</text:p>
          </table:table-cell>
          <table:table-cell office:value-type="date" office:date-value="2024-02-13T00:00:00" table:content-validation-name="val3" table:style-name="ce29">
            <text:p>13/02/2024</text:p>
          </table:table-cell>
          <table:table-cell office:value-type="date" office:date-value="2027-10-27T00:00:00" table:content-validation-name="val3" table:style-name="ce29">
            <text:p>27/10/2027</text:p>
          </table:table-cell>
          <table:table-cell office:value-type="string" table:style-name="ce30">
            <text:p>Artículo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contenida en los anexos técnicos de los contratos INE/ADQ-201/22 e INE/005/2022, relativa a las características y detalles técnicos que conforman la infraestructura de cómputo para el Sistema de Voto Electrónico por Internet para Mexicanos Residentes en el Extranjero, la cual es información técnica específica del sistema que se relaciona de manera estrecha con mecanismos de seguridad que permiten el correcto funcionamiento del sistema, entre los cuales se detalla el esquema criptográfico, el proceso de la llave de descifrado de votos, los lenguajes de programación, el mecanismo que desvincula el voto con el votante, la infraestructura en la nube para alojar los servicios de registro, la arquitectura y accesibilidad de la nube, las certificaciones utilizadas, los algoritmos de cifrado de votos y las comunicaciones que tiene el sistema para su funcionamiento; por lo que al revelarse este tipo de información se colocaría en un estado de vulnerabilidad al sistema, ya que dotaría de información suficiente para potencializar un ataque, lo que podría coartar el derecho de la ciudadanía a emitir su voto, debido a que, en caso de un ataque exitoso al Sistema, este no estaría disponible para que la ciudadanía ejerza su derecho al voto.<text:s/></text:p>
            <text:p/>
            <text:p>Refirió que el tener acceso a toda la información que compone el sistema, puede permitir que personas mal intencionadas repliquen el mismo, lo cual le crearía incertidumbre a la población que desee optar por esta modalidad de voto. Asimismo, si la información fuera divulgada, podría utilizarse de manera maliciosa, lo cual, representa un riesgo para este Instituto y, específicamente, para la operación del Sistema de Voto Electrónico por Internet para Mexicanos Residentes en el Extranjero, colocándolo en un estado de vulnerabilidad, pues dicha información contiene detalles específicos referentes a las características del Sistema, los cuales facilitarían las acciones tendentes a identificar, en su caso, los puntos vulnerables que pudieran presentarse en dicho sistema y que en caso de ser utilizados de manera maliciosa, podrían generar daños directos en las actividades que se desarrollan de manera previa, durante y posterior a la jornada electoral y, en general en todos los procedimientos de planeación, implementación, ejecución y cierre del Sistema de Voto Electrónico por Internet para Mexicanos Residentes en el Extranjero.</text:p>
          </table:table-cell>
          <table:table-cell office:value-type="string" table:style-name="ce30">
            <text:p>La divulgación de la información da la posibilidad de construir un ataque focalizado que representaría un riesgo inminente para la operación del Sistema de Voto Electrónico por Internet, y con ello a la operación institucional respecto a la modalidad de votación electrónica. Aunado a ello, al proporcionar la infraestructura que compone al sistema, puede permitir que de manera maliciosa alguien lo replique, causando incertidumbre en la ciudadanía que ha optado por esta modalidad.</text:p>
            <text:p/>
            <text:p>En este sentido, el riesgo al que se expondría el Sistema de Voto Electrónico por Internet para las y los Mexicanos Residentes en el Extranjero y la propia capacidad del Instituto para llevar a cabo las funciones electorales con respecto a esta modalidad de votación, rebasan los intereses jurídicos tutelados de acceso a la información.</text:p>
          </table:table-cell>
          <table:table-cell office:value-type="string" table:style-name="ce38">
            <text:p>Parcial</text:p>
          </table:table-cell>
          <table:table-cell office:value-type="string" table:style-name="ce28">
            <text:p/>
            <text:p>• Características generales<text:s/></text:p>
            <text:p>• Configuración del sistema</text:p>
            <text:p>• Creación de la llave criptográfica<text:s/></text:p>
            <text:p>• Autenticación del sistema</text:p>
            <text:p>• Emisión del voto por la vía electrónica por internet</text:p>
            <text:p>• Mecanismos de validación universal del voto</text:p>
            <text:p>• Cierre de la votación</text:p>
            <text:p>• Generación de las actas de escrutinio y computo</text:p>
            <text:p>• Infraestructura en la nube</text:p>
            <text:p>• Definición de mecanismo para la obtención de la información necesaria de la LNERE</text:p>
            <text:p>• Seguridad</text:p>
            <text:p>• Bitácoras</text:p>
            <text:p>• Monitoreo</text:p>
            <text:p>• Procedimientos post elección</text:p>
            <text:p>• Disponibilidad para los ambientes</text:p>
            <text:p>• Pruebas al sistema</text:p>
            <text:p>• Etapas del proyecto</text:p>
            <text:p>• Revocación del mandato para 2022</text:p>
            <text:p>• Tiempos de ejecución</text:p>
            <text:p>• Gestión del proyecto</text:p>
            <text:p>• Condiciones del servicio</text:p>
            <text:p>• Niveles de servicio</text:p>
            <text:p>• Garantía de servicio</text:p>
            <text:p>• Entregables para evaluación</text:p>
            <text:p>• Entregables del proveedor</text:p>
            <text:p>• Condiciones generales de la contratación</text:p>
            <text:p>• Acrónimos</text:p>
            <text:p>• Glosario de términos</text:p>
            <text:p>• Documento de apoyo (DA), condiciones para cotizar y contratar</text:p>
            <text:p>• Voto electrónico por internet Indra</text:p>
            <text:p>• Plan de trabajo</text:p>
            <text:p>• Relación de entregables</text:p>
            <text:p>• Entrega de documentación para evaluación</text:p>
          </table:table-cell>
          <table:table-cell office:value-type="string" table:style-name="ce21">
            <text:p>13/02/2024 mediante la resolución de Comité de Transparencia <text:s text:c="7"/>INE-CT-R-0047-2024</text:p>
          </table:table-cell>
          <table:table-cell office:value-type="string" table:style-name="ce38">
            <text:p>Clasificado</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text:s text:c="2"/>Anexo único del Contrato INE/110/2022</text:p>
          </table:table-cell>
          <table:table-cell office:value-type="string" table:style-name="ce28">
            <text:p>Anexo técnico</text:p>
          </table:table-cell>
          <table:table-cell office:value-type="string" table:style-name="ce28">
            <text:p>Se recibió una solicitud de acceso a la información 330031423003938 (UT/23/03717)</text:p>
          </table:table-cell>
          <table:table-cell office:value-type="string" table:style-name="ce46">
            <text:p>4 años, 1 mes y 10 días</text:p>
          </table:table-cell>
          <table:table-cell office:value-type="date" office:date-value="2024-02-13T00:00:00" table:content-validation-name="val3" table:style-name="ce48">
            <text:p>13/02/2024</text:p>
          </table:table-cell>
          <table:table-cell office:value-type="date" office:date-value="2028-03-23T00:00:00" table:content-validation-name="val3" table:style-name="ce29">
            <text:p>23/03/2028</text:p>
          </table:table-cell>
          <table:table-cell office:value-type="string" table:style-name="ce30">
            <text:p>Artículo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46">
            <text:p>Entregar la información relativa a los detalles técnicos de los servicios proporcionados al Instituto por el proveedor Teléfonos de México S.A.B. de C.V, correspondientes a los servicios integrales de telecomunicaciones y seguridad para la Red INE, es un riesgo real ya que colocaría en estado de vulneración a la seguridad informática de la Red INE, a través de la cual operan los sistemas e infraestructura del Instituto y la cual se conforma por detalles técnicos y componentes tecnológicos con los que cumple sus fines. Asimismo, su divulgación podría provocar daños a servicios y dispositivos de comunicaciones con los que se cuenta, y <text:s/>poner en riesgo a la VPN; razones por las cuales se encuentra en riesgo la capacidad operativa de este Instituto para hacer frente a las atribuciones que le fueron conferidas en la CPEUM.</text:p>
            <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able:table-cell>
          <table:table-cell office:value-type="string" table:style-name="ce49">
            <text:p>La divulgación de la información da la posibilidad de construir un ataque focalizado que representaría un riesgo inminente para la operación de los sistemas e infraestructura, y con ello a la operación institucional; en este sentido, el riesgo al que se expondrían los sistemas, infraestructura y la propia capacidad del Instituto para llevar a cabo las funciones electorales rebasan los intereses jurídicos tutelados de acceso a la información.</text:p>
            <text:p/>
            <text:p>Al no divulgar la información, se evitarían afectaciones que imposibilitarían a este Instituto hacer frente a sus atribuciones relacionadas a organizar y ejecutar los procesos electorales, así como garantizar que este Instituto pueda llevar a cabo de manera adecuada sus funciones.</text:p>
          </table:table-cell>
          <table:table-cell office:value-type="string" table:style-name="ce38">
            <text:p>Parcial</text:p>
          </table:table-cell>
          <table:table-cell office:value-type="string" table:style-name="ce46">
            <text:p/>
            <text:p>• Anchos de banda de enlaces Internet Empresarial</text:p>
            <text:p>• Direcciones IP</text:p>
            <text:p>• Configuración de servicios</text:p>
            <text:p>• Requerimientos</text:p>
            <text:p>• Descripción de servicio de DNS</text:p>
            <text:p>• Anchos de banda y características que el Instituto podrá solicitar al proveedor</text:p>
            <text:p>• Interfaces</text:p>
            <text:p>• Anchos de banda de enlaces MetroEthernet</text:p>
            <text:p>• Anchos de banda de enlaces MPLS</text:p>
            <text:p>• Características del servicio de transporte de datos</text:p>
            <text:p>• Puntos de los componentes tecnológicos propuestos para la protección y mitigación de ataques DoS y DDoS</text:p>
            <text:p>• Tipos de ataques</text:p>
            <text:p>• Escenarios de protección de DoS</text:p>
            <text:p/>
            <text:p>• Esquemas</text:p>
            <text:p>• Tipo de dispositivos para el monitoreo en materia de seguridad informática</text:p>
            <text:p>• Mínimo y máximo de dispositivos para el monitoreo en materia de seguridad informática</text:p>
            <text:p>• ID y consumo del enlace por día en los escenarios de inspección de tráfico del servicio administrado de Firewall de aplicaciones Web</text:p>
            <text:p>• Características técnicas de los servicios para las pruebas de negación de servicios</text:p>
            <text:p>• Amenazas informáticas</text:p>
            <text:p>• Alcance inicial de los servicios de protección contra ataques de denegación de servicio</text:p>
            <text:p>• Almacenamiento</text:p>
            <text:p>• Metodología de ciberinteligencia</text:p>
          </table:table-cell>
          <table:table-cell office:value-type="string" table:style-name="ce21">
            <text:p>13/02/2024 mediante la resolución de Comité de Transparencia <text:s text:c="7"/>INE-CT-R-0047-2024</text:p>
          </table:table-cell>
          <table:table-cell office:value-type="string" table:style-name="ce38">
            <text:p>Clasificado</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Anexo técnico del Contrato INE/111/2022</text:p>
          </table:table-cell>
          <table:table-cell office:value-type="string" table:style-name="ce28">
            <text:p>Anexo técnico</text:p>
          </table:table-cell>
          <table:table-cell office:value-type="string" table:style-name="ce28">
            <text:p>Se recibió una solicitud de acceso a la información 330031423003938 (UT/23/03717)</text:p>
          </table:table-cell>
          <table:table-cell office:value-type="string" table:style-name="ce28">
            <text:p>2 años y 11 meses</text:p>
          </table:table-cell>
          <table:table-cell office:value-type="date" office:date-value="2024-02-13T00:00:00" table:content-validation-name="val3" table:style-name="ce29">
            <text:p>13/02/2024</text:p>
          </table:table-cell>
          <table:table-cell office:value-type="date" office:date-value="2027-01-13T00:00:00" table:content-validation-name="val3" table:style-name="ce29">
            <text:p>13/01/2027</text:p>
          </table:table-cell>
          <table:table-cell office:value-type="string" table:style-name="ce30">
            <text:p>Artículo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Hacer pública la información relativa a los detalles técnicos y de configuración de los servicios proporcionados al Instituto por el proveedor Seguridata Privada, S.A. de C.V., correspondientes a la Firma Electrónica Avanzada del Instituto, colocaría en un estado de vulnerabilidad permanente a los sistemas informáticos con los que opera la Firma Electrónica Avanzada y a su infraestructura y a esta herramienta necesaria para que los órganos del INE desempeñen adecuadamente sus funciones, la cual permite la simplificación y agilización de las tareas cotidianas para el Instituto.<text:s/></text:p>
            <text:p/>
            <text:p>Por lo anterior, precisó que la información en mención debe ser resguardada y protegida en todo momento, en virtud de que en manos de un tercero malicioso representa un mapa tecnológico que permite encontrar la ruta de menor resistencia para vulnerar la seguridad de la infraestructura con la que opera la Firma Electrónica Avanzada Institucional como punto de partida. En este sentido, al conocer el punto de partida, podría tener otras consecuencias que podrían impactan a otros sistemas institucionales y al resto de la infraestructura institucional, puesto que permitiría acceder a la información que se resguarda en los otros sistemas institucionales; aunado a que pudiera dar lugar a afectaciones de datos personales de personas físicas, así como diversa información que permite a este Instituto hacer frente a sus atribuciones y con la cual es posible organizar y ejecutar los procesos electorales, por lo que de vulnerarse dichos sistemas se pondría en riesgo el garantizar que este Instituto pueda llevar a cabo de manera adecuada sus funciones.</text:p>
          </table:table-cell>
          <table:table-cell office:value-type="string" table:style-name="ce30">
            <text:p>La divulgación de la información da la posibilidad de construir un ataque focalizado que representaría un riesgo inminente para la operación de los sistemas e infraestructura, y con ello a la operación institucional; en este sentido, el riesgo al que se expondrían los sistemas, infraestructura y la propia capacidad del Instituto para llevar a cabo las funciones electorales rebasan los intereses jurídicos tutelados de acceso a la información.</text:p>
          </table:table-cell>
          <table:table-cell office:value-type="string" table:style-name="ce38">
            <text:p>Parcial</text:p>
          </table:table-cell>
          <table:table-cell office:value-type="string" table:style-name="ce28">
            <text:p>• Modelos de los módulos criptográficos</text:p>
            <text:p>• Configuración técnica relativa a la creación de la nueva Autoridad Certificadora con la que operará el INE</text:p>
          </table:table-cell>
          <table:table-cell office:value-type="string" table:style-name="ce21">
            <text:p>13/02/2024 mediante la resolución de Comité de Transparencia <text:s text:c="7"/>INE-CT-R-0047-2024</text:p>
          </table:table-cell>
          <table:table-cell office:value-type="string" table:style-name="ce38">
            <text:p>Clasificado</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Anexo único del Contrato INE/112/2022</text:p>
          </table:table-cell>
          <table:table-cell office:value-type="string" table:style-name="ce28">
            <text:p>Anexo técnico</text:p>
          </table:table-cell>
          <table:table-cell office:value-type="string" table:style-name="ce28">
            <text:p>Se recibió una solicitud de acceso a la información 330031423003938 (UT/23/03717)</text:p>
          </table:table-cell>
          <table:table-cell office:value-type="string" table:style-name="ce28">
            <text:p>4 años, 7 <text:s/>meses y 15 días</text:p>
          </table:table-cell>
          <table:table-cell office:value-type="date" office:date-value="2024-02-13T00:00:00" table:content-validation-name="val3" table:style-name="ce29">
            <text:p>13/02/2024</text:p>
          </table:table-cell>
          <table:table-cell office:value-type="date" office:date-value="2028-09-28T00:00:00" table:content-validation-name="val3" table:style-name="ce29">
            <text:p>28/09/2028</text:p>
          </table:table-cell>
          <table:table-cell office:value-type="string" table:style-name="ce30">
            <text:p>Artículo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relativa a las características y detalles técnicos que conforman la infraestructura de cómputo para el Sistema de Voto Electrónico por Internet para Mexicanos Residentes en el Extranjero, la cual es información técnica especifica del sistema y que se relaciona estrechamente con mecanismos de seguridad que permiten el correcto funcionamiento del mismo, contenida en el anexo único del contrato INE/112/2022, debe ser resguardada y protegida en todo momento, en virtud de que en manos de un tercero malicioso representa un mapa tecnológico que da la posibilidad de construir un ataque ya que se dan conocer las capacidades iniciales que posee el Sistema de Voto Electrónico por Internet, así como una referencia de las capacidades de la infraestructura de protección subyacente para mitigar un ataque de negación de servicio, lo que podría derivar en la construcción de un ataque que eventualmente afecte la operación del Sistema de Voto Electrónico por Internet para las Mexicanas y los Mexicanos Resientes en el Extranjero, y con ello, la operación de este Instituto referente a la votación electrónica por Internet de los connacionales residentes en el extranjero.</text:p>
            <text:p/>
            <text:p>De manera tal que, 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dicho derecho; el tener acceso a toda la información que compone el sistema, permitiría que personas mal intencionadas repliquen el mismo, creando incertidumbre en la población que desee optar por esta modalidad de voto.</text:p>
            <text:p/>
          </table:table-cell>
          <table:table-cell office:value-type="string" table:style-name="ce30">
            <text:p>Proporcionar la infraestructura que compone al sistema, puede permitir que de manera maliciosa alguien lo replique, causando incertidumbre en la ciudadanía que ha optado por esta modalidad; por lo que el riesgo al que se expondría el Sistema de Voto Electrónico por Internet para las y los Mexicanos Residentes en el Extranjero y la propia capacidad del Instituto para llevar a cabo las funciones electorales con respecto a esta modalidad de votación, rebasa los intereses jurídicos tutelados de acceso a la información.</text:p>
          </table:table-cell>
          <table:table-cell office:value-type="string" table:style-name="ce38">
            <text:p>Parcial</text:p>
          </table:table-cell>
          <table:table-cell office:value-type="string" table:style-name="ce28">
            <text:p>Nivel de seguridad, tamaños de llave, documentos, máximo de participantes registrados por sede, certificados anónimos, protocolo para el control de acceso, protocolos de comunicación, protección contra ataques, identificación de anomalías en la capa de aplicación, servicios del proveedor, estándares y controles, mecanismos de comunicación, intercambio seguro de llaves, firma digital, cifrado de información correspondiente a los votos <text:s/>emitidos en reposo, función de digesto (hash), mecanismos de seguridad, algoritmos para el cifrado de la información, código de verificación, especificación, automatización del proceso de inicio de sesión, certificación, mecanismo utilizado para ingresar, métodos para el borrado de información sensible, tipo de prueba de seguridad, servicios principales, identificación de vulnerabilidades, pruebas de penetración, pruebas de aseguramiento de la calidad, características de seguridad en los protocolos de comunicación, acrónimos y términos (características y detalles técnicos que conforman la infraestructura de cómputo para el Sistema de Voto Electrónico por Internet para mexicanos residentes en el extranjero, misma que se relaciona estrechamente con mecanismos de seguridad que permiten el correcto funcionamiento del Sistema).</text:p>
          </table:table-cell>
          <table:table-cell office:value-type="string" table:style-name="ce21">
            <text:p>13/02/2024 mediante la resolución de Comité de Transparencia <text:s text:c="7"/>INE-CT-R-0047-2024</text:p>
          </table:table-cell>
          <table:table-cell office:value-type="string" table:style-name="ce38">
            <text:p>Clasificado</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Anexo técnico del Contrato INE/114/2022</text:p>
          </table:table-cell>
          <table:table-cell office:value-type="string" table:style-name="ce28">
            <text:p>Anexo técnico</text:p>
          </table:table-cell>
          <table:table-cell office:value-type="string" table:style-name="ce28">
            <text:p>Se recibió una solicitud de acceso a la información 330031423003938 (UT/23/03717)</text:p>
          </table:table-cell>
          <table:table-cell office:value-type="string" table:style-name="ce28">
            <text:p>5 años</text:p>
          </table:table-cell>
          <table:table-cell office:value-type="date" office:date-value="2024-02-13T00:00:00" table:content-validation-name="val3" table:style-name="ce29">
            <text:p>13/02/2024</text:p>
          </table:table-cell>
          <table:table-cell office:value-type="date" office:date-value="2029-02-13T00:00:00" table:style-name="ce29">
            <text:p>13/02/2029</text:p>
          </table:table-cell>
          <table:table-cell office:value-type="string" table:style-name="ce30">
            <text:p>Artículo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relativa al número de parte corresponde a datos que permiten conocer las funcionalidades y especificaciones con las que cuentan los equipos de cómputo, de no testar los números de parte que corresponden a las licencias de productos y suscripciones contratados que utiliza este Instituto implicaría otorgar elementos que eventualmente podrían hacer vulnerable la seguridad informática de los equipos utilizados, por lo que debe de protegerse.</text:p>
            <text:p/>
            <text:p>En este sentido, al revelarse este tipo datos se colocaría en un estado de vulnerabilidad al Instituto, ya que al contar con el número de parte, se dotaría de información que pueda potencializar un ataque, lo que evitaría que se desarrollen de manera correcta las atribuciones que le fueron conferidas al INE; asimismo, <text:s/>resulta importante destacar que se da un riesgo real a la seguridad institucional y la gobernabilidad democrática, debido a que coloca al Instituto en un riesgo latente de sufrir intentos de ataques a los equipos de cómputo, sistemas operativos y al software utilizado, mismos que permiten el desarrollo de sus funciones.</text:p>
          </table:table-cell>
          <table:table-cell office:value-type="string" table:style-name="ce30">
            <text:p>La divulgación de la información da la posibilidad de construir un ataque focalizado, dado que la información puede dar a conocer las funcionalidades, especificaciones y características con las que cuentan los equipos de cómputo y los sistemas operativos utilizados; por lo que el dar a conocer los datos referentes al número de parte, permitiría vulnerar los programas con los que se trabaja todos los días, por lo que, de actualizarse dicho riesgo, representaría un impedimento para que el Instituto desarrolle de manera correcta las atribuciones y funciones que le fueron conferidas, mismas que rebasan los intereses jurídicos tutelados de acceso a la información.</text:p>
            <text:p/>
          </table:table-cell>
          <table:table-cell office:value-type="string" table:style-name="ce38">
            <text:p>Parcial</text:p>
          </table:table-cell>
          <table:table-cell office:value-type="string" table:style-name="ce28">
            <text:p>• Número de parte</text:p>
          </table:table-cell>
          <table:table-cell office:value-type="string" table:style-name="ce21">
            <text:p>13/02/2024 mediante la resolución de Comité de Transparencia <text:s text:c="7"/>INE-CT-R-0047-2024</text:p>
          </table:table-cell>
          <table:table-cell office:value-type="string" table:style-name="ce38">
            <text:p>Clasificado</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text:s text:c="2"/>Pedido-contrato INE/ADQ-078/2023 y su anexo técnico</text:p>
          </table:table-cell>
          <table:table-cell office:value-type="string" table:style-name="ce28">
            <text:p>Anexo técnico</text:p>
          </table:table-cell>
          <table:table-cell office:value-type="string" table:style-name="ce28">
            <text:p>Se recibió una solicitud de acceso a la información 330031423003938 (UT/23/03717)</text:p>
          </table:table-cell>
          <table:table-cell office:value-type="string" table:style-name="ce28">
            <text:p>5 años</text:p>
          </table:table-cell>
          <table:table-cell office:value-type="date" office:date-value="2024-02-13T00:00:00" table:content-validation-name="val3" table:style-name="ce29">
            <text:p>13/02/2024</text:p>
          </table:table-cell>
          <table:table-cell office:value-type="date" office:date-value="2029-02-13T00:00:00" table:style-name="ce29">
            <text:p>13/02/2029</text:p>
          </table:table-cell>
          <table:table-cell office:value-type="string" table:style-name="ce30">
            <text:p>Artículo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divulgación de la información relativa a los detalles técnicos respecto a la renovación de la suscripción al servicio de soporte técnico con mantenimiento en los sistemas institucionales e infraestructura de la Firma Electrónica Avanzada Institucional coloca en un estado de vulneración a las aplicaciones con las cuales el INE desempeña adecuadamente sus funciones.</text:p>
            <text:p/>
            <text:p>La información debe ser resguardada y protegida en todo momento, en virtud de que en manos de un tercero malicioso representa un mapa tecnológico que permite encontrar la ruta de menor resistencia para vulnerar los sistemas institucionales e infraestructura de la Firma Electrónica Avanzada Institucional. Asimismo, su divulgación podría provocar a los módulos criptográficos con los que se cuenta y poner en riesgo la seguridad de los sistemas del Instituto.</text:p>
            <text:p/>
          </table:table-cell>
          <table:table-cell office:value-type="string" table:style-name="ce30">
            <text:p>Al no divulgar la información, se evitarían afectaciones que imposibilitarían a este Instituto hacer frente a sus atribuciones relacionadas a organizar y ejecutar los procesos electorales, garantizar que pueda llevar a cabo de manera adecuada sus funciones e impedir que se constituya un ataque focalizado que representaría un riesgo inminente para la operación de los sistemas e infraestructura, y a la operación institucional.</text:p>
            <text:p/>
            <text:p>En este sentido, el riesgo al que se expondrían los sistemas, infraestructura y la propia capacidad del Instituto para llevar a cabo las funciones electorales rebasan los intereses jurídicos tutelados de acceso a la información.</text:p>
          </table:table-cell>
          <table:table-cell office:value-type="string" table:style-name="ce38">
            <text:p>Parcial</text:p>
          </table:table-cell>
          <table:table-cell office:value-type="string" table:style-name="ce28">
            <text:p>• Marca</text:p>
            <text:p>• Modelo</text:p>
            <text:p>• Fabricante</text:p>
            <text:p>• Números de serie</text:p>
          </table:table-cell>
          <table:table-cell office:value-type="string" table:style-name="ce21">
            <text:p>13/02/2024 mediante la resolución de Comité de Transparencia <text:s text:c="7"/>INE-CT-R-0047-2024</text:p>
          </table:table-cell>
          <table:table-cell office:value-type="string" table:style-name="ce38">
            <text:p>Clasificado</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Anexo técnico del contrato INE/110/2022</text:p>
          </table:table-cell>
          <table:table-cell office:value-type="string" table:style-name="ce28">
            <text:p>Anexo técnico</text:p>
          </table:table-cell>
          <table:table-cell office:value-type="string" table:style-name="ce28">
            <text:p>Se recibió una solicitud de acceso a la información 330031424000125 (UT/24/00122)</text:p>
          </table:table-cell>
          <table:table-cell office:value-type="string" table:style-name="ce28">
            <text:p>4 años, 1 mes y 10 días<text:s/></text:p>
          </table:table-cell>
          <table:table-cell office:value-type="date" office:date-value="2024-02-13T00:00:00" table:content-validation-name="val3" table:style-name="ce29">
            <text:p>13/02/2024</text:p>
          </table:table-cell>
          <table:table-cell office:value-type="date" office:date-value="2028-03-23T00:00:00" table:content-validation-name="val3" table:style-name="ce29">
            <text:p>23/03/2028</text:p>
          </table:table-cell>
          <table:table-cell office:value-type="string" table:style-name="ce45">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fracción III de los Lineamientos generales en materia de clasificación y desclasificación de la información, así como para la elaboración de versiones públicas</text:p>
          </table:table-cell>
          <table:table-cell office:value-type="string" table:style-name="ce28">
            <text:p>La información reservada correspondiente a los servicios integrales de telecomunicaciones y seguridad para la Red INE contenidos en el “Anexo único” del Instrumento INE/110/2022, que requiere la persona solicitante, coloca en estado de vulneración a la seguridad informática de la Red INE, a través de la cual operan los sistemas e infraestructura del INE y la cual se conforma por detalles técnicos y componentes tecnológicos con los que cumple sus fines<text:s/></text:p>
          </table:table-cell>
          <table:table-cell office:value-type="string" table:style-name="ce30">
            <text:p>La divulgación podría provocar daños a servicios y dispositivos de comunicaciones con los que se cuenta, así como poner en riesgo a la Red Privada Virtual (VPN). En consecuencia, coloca en un estado de vulneración a la Red INE necesaria para que los órganos del INE desempeñen adecuadamente sus funciones; y la cual permite la ejecución de tareas cotidianas para el Instituto.<text:s/></text:p>
            <text:p/>
          </table:table-cell>
          <table:table-cell office:value-type="string" table:style-name="ce31">
            <text:p>Parcial</text:p>
          </table:table-cell>
          <table:table-cell office:value-type="string" table:style-name="ce28">
            <text:p>• Detalles técnicos de los servicios proporcionados por el proveedor, correspondientes a los servicios integrales de telecomunicaciones y seguridad para la Red INE (información técnica correspondiente a “Servicios de acceso a internet empresarial”, información técnica correspondiente a “Servicios de acceso a internet SOHO”, detalles técnicos de “Enlaces Metroethernet, detalles técnicos de la “Red privada virtual RPV con tecnología MPLS”, información técnica de la “Red privada virtual RPV con tecnología L2TP con enlaces de internet SOHO”, detalles técnicos de los “Componentes tecnológicos para la protección y mitigación de ataques tipo DOS y DDOS”, información técnica correspondiente a “Componentes tecnológicos para el monitoreo en materia de seguridad informática de la infraestructura de TIC”, detalles técnicos de “Componentes tecnológicos para el firewall de aplicaciones web, información técnica de las “Características de los servicios para las pruebas de negación de servicios”, detalles técnicos de las “Características técnicas de los servicios administrados de ciber inteligencia”, detalles técnicos de “Alcance inicial de los servicios de protección conta ataques de denegación de servicio”, e información técnica de “Almacenamiento”)</text:p>
          </table:table-cell>
          <table:table-cell office:value-type="string" table:style-name="ce21">
            <text:p>13/02/2024 mediante la resolución de Comité de Transparencia <text:s text:c="7"/>INE-CT-R-0049-2024</text:p>
          </table:table-cell>
          <table:table-cell office:value-type="string" table:style-name="ce38">
            <text:p>Clasificado</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38">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office:value-type="string" table:style-name="ce54">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text:s text:c="2"/>Anexo único del Contrato INE/112/2022</text:p>
          </table:table-cell>
          <table:table-cell office:value-type="string" table:style-name="ce28">
            <text:p>Anexo técnico</text:p>
          </table:table-cell>
          <table:table-cell office:value-type="string" table:style-name="ce28">
            <text:p>Se recibió una solicitud de acceso a la información 330031424000565 (UT/24/00540)<text:s/></text:p>
          </table:table-cell>
          <table:table-cell office:value-type="string" table:style-name="ce28">
            <text:p>4 años, 6 meses y 16 días</text:p>
          </table:table-cell>
          <table:table-cell office:value-type="date" office:date-value="2024-03-12T00:00:00" table:content-validation-name="val3" table:style-name="ce29">
            <text:p>12/03/2024</text:p>
          </table:table-cell>
          <table:table-cell office:value-type="date" office:date-value="2028-09-28T00:00:00" table:content-validation-name="val3" table:style-name="ce29">
            <text:p>28/09/2028</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relativa a las características y detalles técnicos que conforman la infraestructura de cómputo para el SIVEI para las mexicanas y mexicanos residentes en el extranjero, la cual es información técnica especifica del sistema y que se relaciona estrechamente con mecanismos de seguridad que permiten el correcto funcionamiento del mismo, contenida en el anexo único del contrato INE/112/2022, debe ser resguardada y protegida en todo momento, en virtud de que en manos de un tercero malicioso representa un mapa tecnológico que da la posibilidad de construir un ataque ya que se dan conocer las capacidades iniciales que posee el SIVEI, así como una referencia de las capacidades de la infraestructura de protección subyacente para mitigar un ataque de negación de servicio, lo que podría derivar en la construcción de un ataque que eventualmente afecte la operación del SIVEI para las mexicanas y los mexicanos residentes en el extranjero, y con ello, la operación de este Instituto referente a la votación electrónica por Internet de los connacionales residentes en el extranjero.</text:p>
            <text:p/>
            <text:p>De manera tal que, al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en caso de un ataque exitoso al sistema, éste no estaría disponible para que la ciudadanía ejerza dicho derecho; el tener acceso a toda la información que compone el sistema, permitiría que personas mal intencionadas repliquen el mismo, creando incertidumbre en la población que desee optar por esta modalidad de voto.</text:p>
            <text:p/>
            <text:p>Precisó que si la información fuera divulgada, representaría un riesgo para el Instituto y, específicamente, para la operación del SIVEI para las mexicanas y los mexicanos residentes en el extranjero, el cual pudiese ser utilizado en futuros procesos electorales, puesto que dicha información contiene detalles específicos de las pruebas de inyección de tráfico que se realizarán al sistema durante el desarrollo de la auditoría, los cuales facilitarían las acciones tendentes a identificar, en su caso, los puntos vulnerables que pudieran presentarse en dicho sistema y, al ser utilizados de manera maliciosa, podrían generar daños directos en las actividades que se desarrollan de manera previa, durante y posterior a cada jornada electoral y, en general, a todos los procedimientos de planeación, implementación, ejecución y cierre del sistema.<text:s/></text:p>
            <text:p/>
            <text:p>Aunado a lo anterior, puntualizó que se tendría un riesgo real a la seguridad institucional y la gobernabilidad democrática, debido a que coloca al INE en un riesgo latente de sufrir intentos de ataques al SIVEI para las mexicanas y los mexicanos residentes en el extranjero; y asimismo, se constituye un riesgo demostrable, ya que pondría en estado de vulnerabilidad el que la ciudadanía residente en el extranjero pueda ejercer su derecho político-electoral de emitir su voto.</text:p>
            <text:p/>
            <text:p>Adicionalmente, refirió qu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
            <text:p>Con base en lo anterior, se acredita el daño específico que tendría lugar en caso de que la información fuera pública, ya que se trata de información de gran relevancia, pues como ya se comentó, se encuentra relacionada con aspectos básicos de seguridad del SIVEI para las y los mexicanos residentes en el extranjero, el cual pudiese ser utilizado en futuros procesos electorales.</text:p>
          </table:table-cell>
          <table:table-cell office:value-type="string" table:style-name="ce30">
            <text:p>Resulta indispensable la ponderación del interés público, pues si bien la divulgación de la información atiende a la salvaguarda del mismo, en el caso particular, la reserva pondera un bien superior que, por su propia naturaleza, reviste, entre otras características, la protección del principio en comento; sin embargo, la seguridad nacional no puede ser vista a la par de la divulgación de información en función del riesgo que representa, así, en caso de divulgarse, la posibilidad de daño sería mayor que la restricción a su entrega.</text:p>
            <text:p/>
            <text:p>Al respecto, se debe precisar que la divulgación de la información solicitada supera el interés público general para ser difundida, pues si bien es cierto que la ley señala que los sujetos obligados deben dar acceso a la información solicitada y que se encuentre en sus archivos, también lo es que la LFTAIP y la LGTAIP precisan que existe un régimen de excepción, así como los supuestos en los que pueda clasificarse la información como reserva total o parcial.</text:p>
            <text:p/>
            <text:p>En este sentido, la información a la que se desea tener acceso otorga elementos que podrían eventualmente hacer vulnerable al sistema del Instituto, en virtud de que contiene información con detalles técnicos y de infraestructura específicos del SIVEI para las mexicanas y mexicanos residentes en el extranjero, por lo que no proporcionarlo permite que se desarrolle de manera libre el derecho al voto; en el entendido de que la divulgación de la información da la posibilidad de construir un ataque focalizado que representaría un riesgo inminente para la operación del SIVEI, y con ello a la operación institucional respecto a la modalidad de votación electrónica.</text:p>
            <text:p>Asimismo, señaló que el proporcionar la infraestructura que compone al sistema, puede permitir que de manera maliciosa alguien lo replique, causando incertidumbre en la ciudadanía que ha optado por esta modalidad; por lo que el riesgo al que se expondría el SIVEI para las mexicanas y mexicanos residentes en el extranjero y la propia capacidad del Instituto para llevar a cabo las funciones electorales con respecto a esta modalidad de votación, rebasa los intereses jurídicos tutelados de acceso a la información.</text:p>
          </table:table-cell>
          <table:table-cell office:value-type="string" table:style-name="ce31">
            <text:p>Parcial</text:p>
          </table:table-cell>
          <table:table-cell office:value-type="string" table:style-name="ce28">
            <text:p>Nivel de seguridad, tamaños de llave, documentos, máximo de participantes registrados por sede, certificados anónimos, protocolo para el control de acceso, protocolos de comunicación, protección contra ataques, identificación de anomalías en la capa de aplicación, servicios del proveedor, estándares y controles, mecanismos de comunicación, intercambio seguro de llaves, firma digital, cifrado de información correspondiente a los votos <text:s/>emitidos en reposo, función de digesto (hash), mecanismos de seguridad, algoritmos para el cifrado de la información, código de verificación, especificación, automatización del proceso de inicio de sesión, certificación, mecanismo utilizado para ingresar, métodos para el borrado de información sensible, tipo de prueba de seguridad, servicios principales, identificación de vulnerabilidades, pruebas de penetración, pruebas de aseguramiento de la calidad, características de seguridad en los protocolos de comunicación, acrónimos y términos (características y detalles técnicos que conforman la infraestructura de cómputo para el SIVEI para las y los mexicanos residentes en el extranjero, misma que se relaciona estrechamente con mecanismos de seguridad que permiten el correcto funcionamiento del sistema).</text:p>
          </table:table-cell>
          <table:table-cell office:value-type="string" table:style-name="ce21">
            <text:p>12/03/2024 mediante la resolución de Comité de Transparencia <text:s text:c="7"/>INE-CT-R-0097-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text:s text:c="2"/>Anexo técnico del Contrato INE/066/2023</text:p>
          </table:table-cell>
          <table:table-cell office:value-type="string" table:style-name="ce28">
            <text:p>Anexo técnico</text:p>
          </table:table-cell>
          <table:table-cell office:value-type="string" table:style-name="ce28">
            <text:p>Se recibió una solicitud de acceso a la información 330031424000565 (UT/24/00540)</text:p>
          </table:table-cell>
          <table:table-cell office:value-type="string" table:style-name="ce28">
            <text:p>5 años</text:p>
          </table:table-cell>
          <table:table-cell office:value-type="date" office:date-value="2024-03-12T00:00:00" table:content-validation-name="val3" table:style-name="ce29">
            <text:p>12/03/2024</text:p>
          </table:table-cell>
          <table:table-cell office:value-type="date" office:date-value="2029-03-12T00:00:00" table:content-validation-name="val3" table:style-name="ce29">
            <text:p>12/03/2029</text:p>
          </table:table-cell>
          <table:table-cell office:value-type="string" table:style-name="ce30">
            <text:p>Artículos 113, fracciones I y VII de la Ley General de Transparencia y Acceso a la Información Pública;113,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contenida en el anexo único del contrato INE/066/2023, relativa a las características y detalles técnicos que conforman la infraestructura de cómputo para el SIVEI para mexicanos residentes en el extranjero, corresponde a información técnica específica del sistema, misma que se relaciona de manera estrecha con mecanismos de seguridad que permiten el correcto funcionamiento del mismo, por lo que de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éste no estaría disponible para que la ciudadanía ejerza su derecho al voto y el tener acceso a toda la información que compone el sistema, puede permitir que personas mal intencionadas repliquen el mismo, lo cual le crearía incertidumbre a la población que desee optar por esta modalidad de voto.</text:p>
            <text:p/>
            <text:p>En este sentido, de revelarse este tipo de información podría utilizarse de manera maliciosa, lo cual, representa un riesgo para este Instituto y, específicamente, para la operación del SIVEI para las y los mexicanos residentes en el extranjero, el cual pudiese ser utilizado en futuros procesos electorales, colocándolo en un estado de vulnerabilidad, pues dicha información contiene detalles específicos referentes a las características de las pruebas de inyección de tráfico que se realizarán al sistema durante el desarrollo de la auditoría, los cuales facilitarían las acciones tendentes a identificar, en su caso, los puntos vulnerables que pudieran presentarse en dicho sistema y, que en caso de ser utilizados de manera maliciosa, podrían generar daños directos en las actividades que se desarrollan de manera previa, durante y posterior a cada jornada electoral y, en general en todos los procedimientos de planeación, implementación, ejecución y cierre del SIVEI para las mexicanas y mexicanos residentes en el extranjero; asimismo, resulta importante destacar que se da un riesgo real a la seguridad institucional y la gobernabilidad democrática, debido a que coloca al Instituto en un riesgo latente de sufrir intentos de ataques al SIVEI,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En ese orden de ideas, es un riesgo demostrable ya que pondría en estado de vulnerabilidad el que la ciudadanía residente en el extranjero ejerza su derecho político-electoral de emitir su voto; 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able:table-cell>
          <table:table-cell office:value-type="string" table:style-name="ce30">
            <text:p>La información a la que se desea tener acceso puede otorgar elementos que podrían eventualmente hacer vulnerable al sistema del Instituto, en virtud de que contiene información con detalles técnicos y de infraestructura específicos del SIVEI para las y los mexicanos residentes en el extranjero, por lo que no proporcionarlo permite que se desarrolle de manera libre el derecho al voto.</text:p>
            <text:p/>
            <text:p>La divulgación de la información da la posibilidad de construir un ataque focalizado que representaría un riesgo inminente para la operación del SIVEI, y con ello a la operación institucional respecto a la modalidad de votación electrónica por internet; aunado a ello, al proporcionar detalles relacionados con la infraestructura que compone al sistema, puede permitir que de manera maliciosa alguien lo replique, causando incertidumbre en la ciudadanía que ha optado por esta modalidad.<text:s/></text:p>
          </table:table-cell>
          <table:table-cell office:value-type="string" table:style-name="ce31">
            <text:p>Parcial</text:p>
          </table:table-cell>
          <table:table-cell office:value-type="string" table:style-name="ce28">
            <text:p>Algoritmos y modos de operación aprobados en la última versión de los documentos, algoritmos permitidos de acuerdo con la última versión de los documentos, algoritmos aprobados en la última versión de los documentos y la serie, niveles de seguridad, documentos, certificados anónimos, estándares, tamaños de llave, curvas y oferta técnica (información técnica del sistema relacionada con los algoritmos criptográficos: algoritmos aprobados, últimas versiones de los documentos, nivel de seguridad, serie, desvinculación del voto con el votante, certificados anónimos con base en el RFC, módulo criptográfico, <text:s/>estándar, llave criptográfica, datos inherentes al nivel de seguridad y tamaños de la llave, procedimiento de resguardo de la llave privada, información relacionada con servicios de protección para el SIVEI, protocolo para el control de acceso, protocolos de comunicación, seguridad en el portal WEB y emisión del voto por la modalidad presencial, ambos referente a la información del RFC).</text:p>
          </table:table-cell>
          <table:table-cell office:value-type="string" table:style-name="ce21">
            <text:p>12/03/2024 mediante la resolución de Comité de Transparencia <text:s text:c="7"/>INE-CT-R-0097-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text:s text:c="2"/>Información Final de Auditoría al SIVEI</text:p>
          </table:table-cell>
          <table:table-cell office:value-type="string" table:style-name="ce28">
            <text:p>Auditoría</text:p>
          </table:table-cell>
          <table:table-cell office:value-type="string" table:style-name="ce28">
            <text:p>Se recibió una solicitud de acceso a la información 330031424000565 (UT/24/00540) y 330031424000566 (UT/24/00541)</text:p>
          </table:table-cell>
          <table:table-cell office:value-type="string" table:style-name="ce28">
            <text:p>5 años</text:p>
          </table:table-cell>
          <table:table-cell office:value-type="date" office:date-value="2024-03-12T00:00:00" table:content-validation-name="val3" table:style-name="ce29">
            <text:p>12/03/2024</text:p>
          </table:table-cell>
          <table:table-cell office:value-type="date" office:date-value="2029-03-12T00:00:00" table:content-validation-name="val3" table:style-name="ce29">
            <text:p>12/03/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que forma parte del resultado de las pruebas realizadas al SIVEI, debe ser resguardada y protegida en todo momento, en virtud de que en manos de un tercero malicioso representa un mapa tecnológico que da la posibilidad de construir un ataque, ya que de dar a conocer las capacidades iniciales que posee el SIVEI, así como una referencia de las capacidades de la infraestructura de protección subyacente para mitigar un ataque de negación de servicio, podría derivar en la construcción de un ataque que eventualmente afectaría la operación del sistema, y con ello, la operación de este Instituto referente a la votación electrónica por internet de las y los connacionales residentes en el extranjero.</text:p>
            <text:p/>
            <text:p>La información debe ser resguardada y protegida en todo momento, en virtud de que compartir esta información con un tercero, pone en riesgo real la seguridad institucional y la gobernabilidad democrática, debido a que coloca al INE en un riesgo latente de sufrir intentos de ataques o accesos no autorizados al SIVEI para las mexicanas y mexicanos residentes en el extranjero,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En ese sentido, dar a conocer los hallazgos detectados en el sistema, y los componentes utilizados para la ejecución de las pruebas mencionadas con anterioridad, podría caer en manos de un tercero cuyas intenciones podrían ser maliciosas, puesto que contaría con los elementos necesarios para diseñar y ejecutar un ataque que le exija al sistema sobrepasar los límites operativos con los que fue configurado, lo que traería consigo una afectación al SIVEI, que si bien ya fue utilizado con antelación, no implica que no pueda volver a usarse en futuros procesos electorales, lo cual ocasionaría que la ciudadanía residente en el extranjero no pudiera emitir su voto; por lo que revelar la información en comento materializaría el riesgo real de afectaciones a la integridad, estabilidad y permanencia de las actividades de este órgano electoral, lo que pondría en riesgo el desarrollo de futuros procesos electorales, a nivel local y/o federal.<text:s/></text:p>
            <text:p><text:s/></text:p>
          </table:table-cell>
          <table:table-cell office:value-type="string" table:style-name="ce30">
            <text:p>La información a la que se desea tener acceso otorga elementos que podrían eventualmente hacer vulnerable al SIVEI, en virtud de que contiene información que incluye los resultados de las pruebas realizadas a dicho sistema, el total y el impacto de hallazgos detectados, así como, los componentes de software que fueron sujetos a revisión y que fueron utilizados para dichas pruebas, y su análisis técnico ejecutivo.</text:p>
            <text:p>La divulgación de la información da la posibilidad de construir un ataque focalizado que representaría un riesgo inminente para la operación del SIVEI, y con ello a la operación institucional respecto a la modalidad de votación electrónica; aunado a ello, el proporcionar la información, la cual forma parte del Informe Final de Auditoría al SIVEI, en manos de un tercero y con intenciones maliciosas, pondría en riesgo la ejecución del sistema y representaría un mapa tecnológico que da la posibilidad de construir un ataque, debido a que se dan a conocer las capacidades e infraestructura del sistema en mención.</text:p>
            <text:p/>
            <text:p>En este sentido, el riesgo al que se expondría el SIVEI para las y los mexicanos residentes en el extranjero y la propia capacidad del Instituto para llevar a cabo las funciones electorales con respecto a esta modalidad de votación, rebasan los intereses jurídicos tutelados de acceso a la información.</text:p>
          </table:table-cell>
          <table:table-cell office:value-type="string" table:style-name="ce31">
            <text:p>Parcial</text:p>
          </table:table-cell>
          <table:table-cell office:value-type="string" table:style-name="ce28">
            <text:p>Hallazgos en las pruebas, identificación de hallazgos, resumen ejecutivo de hallazgos, componentes sujetos de auditoría para revisión de códigos fuente, análisis técnico ejecutivo, descripción, conclusiones generales y documentos relacionados (resultados de las pruebas realizadas al SIVEI y el total de hallazgos detectados, de los cuales se informa la cantidad de hallazgos reportados, resueltos y su impacto, y los componentes de software que fueron sujetos a revisión).</text:p>
          </table:table-cell>
          <table:table-cell office:value-type="string" table:style-name="ce21">
            <text:p>12/03/2024 mediante la resolución de Comité de Transparencia <text:s text:c="7"/>INE-CT-R-0097-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Detalles de los ataques digitales como lo son la fecha exacta, lugar de origen y tipo de ataque.</text:p>
          </table:table-cell>
          <table:table-cell office:value-type="string" table:style-name="ce28">
            <text:p>Detalles de los intentos de ataques digitales</text:p>
          </table:table-cell>
          <table:table-cell office:value-type="string" table:style-name="ce28">
            <text:p>Se recibió una solicitud de acceso a la información 330031424000969 (UT/24/00912)</text:p>
          </table:table-cell>
          <table:table-cell office:value-type="string" table:style-name="ce28">
            <text:p>5 años</text:p>
          </table:table-cell>
          <table:table-cell office:value-type="date" office:date-value="2024-03-26T00:00:00" table:content-validation-name="val3" table:style-name="ce29">
            <text:p>26/03/2024</text:p>
          </table:table-cell>
          <table:table-cell office:value-type="date" office:date-value="2029-03-26T00:00:00" table:content-validation-name="val3" table:style-name="ce29">
            <text:p>26/03/2029</text:p>
          </table:table-cell>
          <table:table-cell office:value-type="string" table:style-name="ce30">
            <text:p>Artículos 113, fracción VII de la Ley General de Transparencia y Acceso a la Información Pública; 110, fracción VII de la Ley Federal de Transparencia y Acceso a la Información Pública; 14, apartado 3 Reglamento del Instituto Nacional Electoral en Materia de Transparencia y Acceso a la Información Pública y Vigésimo sexto de los Lineamientos generales en materia de clasificación y desclasificación de la información, así como para la elaboración de versiones públicas</text:p>
          </table:table-cell>
          <table:table-cell office:value-type="string" table:style-name="ce28">
            <text:p>La difusión de la información solicitada pone en riesgo evidente la estabilidad de los sistemas informáticos del Instituto, y con ello la operación institucional de este organismo, así como propiciar el delito de acceso ilícito a sistemas y equipos de informática. En consecuencia, para cumplir y salvaguardar los fines de este Instituto se considera necesario reservar la información con el objeto de contribuir a la vida democrática del país y asegurar a los ciudadanos el ejercicio de sus derechos políticos electorales.</text:p>
            <text:p/>
            <text:p>En este sentido, las soluciones para llevar a cabo la mitigación de ataques de denegación de servicio cuentan con una capacidad finita en los recursos de cómputo y de ancho de banda requeridos para realizar las actividades de revisión y depuración del tráfico de red.</text:p>
            <text:p/>
            <text:p>De esta manera, al realizar el dimensionamiento de las soluciones de protección contra ataques volumétricos, se realizan las estimaciones necesarias para contar con el software y el hardware que permita identificar y detener un posible ataque de una volumetría estimada; pero también se debe considerar una solución que tenga un costo – beneficio operativo y económico aceptable, lo que implica necesariamente contar con límites definidos por la marca y el modelo de la solución seleccionada.</text:p>
            <text:p/>
            <text:p>En este sentido, se considera que tener acceso a esta información facilitaría a un potencial atacante el identificar la ruta de menor resistencia en un hipotético caso de que se buscara vulnerar la seguridad de los activos informáticos del INE.</text:p>
            <text:p/>
            <text:p>Por lo que, difundir la información solicitada provocaría un riesgo real de recibir intentos de ataques cibernéticos directamente enfocados en tratar de evitar las medidas de seguridad informática que se hubieran descrito al hacer pública la información solicitada, es decir, la información que se solicita puede ser utilizada para desarrollar ataques específicamente diseñados para intentar vulnerar los mecanismos, herramientas, infraestructura y sistemas con los que cuenta el INE, afectando así las actividades cotidianas del Instituto, sean éstas relacionadas o no, con los procesos electorales; por lo tanto, se considera que esas agresiones serían potencialmente más riesgosas que aquellas que se pudieran generar sin el conocimiento exacto de las características de los mecanismos, herramientas y sistemas de protección y defensa con los que cuenta el INE. Asimismo, de conformidad con lo establecido en la resolución recaída el Recurso de Revisión RRA 12927/20 desde el punto de vista criminológico, prevenir es conocer con anticipación la probabilidad de una conducta criminal disponiendo de los medios necesarios para evitarla. Es por ello que después del análisis realizado por esta Unidad, el dar a conocer información relativa a los intentos de ataques cibernéticos como lo es la fecha exacta, lugar de origen detectado y tipo de ataque, se estaría potencializando el riesgo de que se lleven ataques cibernéticos, así como el acceso ilícito a sistemas y equipos informáticos, por lo que con la reserva de la información se pretende prevenir esta conducta criminal.<text:s/></text:p>
            <text:p/>
            <text:p>Asimismo, el recibir intentos de ataques directamente enfocados podrían comprometer la estabilidad de los sistemas informáticos, la operatividad del propio Instituto, e incluso, se podría comprometer el cumplimiento de los principios que rigen las actividades del INE, es decir, la certeza, legalidad, independencia, imparcialidad, máxima publicidad y objetividad, así como propiciar el acceso ilícito a sistemas y equipos de informática.</text:p>
          </table:table-cell>
          <table:table-cell office:value-type="string" table:style-name="ce30">
            <text:p>Otorgar la información solicitada podría implicar colocar en un estado de vulnerabilidad permanente a los sistemas informáticos del INE, ya que se trata de información sensible que podría brindar elementos para una posible amenaza o vulneración de los propios sistemas, lo que desencadenaría propiciar el delito de acceso ilícito a sistemas y equipos de informática, por lo que con la reserva de la información se pretende prevenir esta conducta criminal.<text:s/></text:p>
            <text:p/>
            <text:p>Asimismo, resulta importante destacar que el riesgo real antes descrito, mismo que surgiría a partir de la divulgación de información solicitada, es demostrable, ya que además de los ataques que ha sufrido el INE y que gracias a las medidas de seguridad con las que se cuenta y de las que de entregarse la información se pondrían en estado de vulnerabilidad y riesgo real, existen numerosos ejemplos de acciones de este tipo (intentos de ataques cibernéticos) que han causado estragos a diversos sistemas informáticos en todo el mundo, y al mismo tiempo identificable, ya que de antemano se conocen algunos de los principales tipos en los que se pueden clasificar los referidos ataques cibernéticos. Si bien es cierto que los daños provocados varían en función de la complejidad del ataque y la intención con la que son desarrollados, se considera relevante destacar que cualquier amenaza a la que se encuentre expuesto el INE, se potencializa si se da a conocer el origen de estos y, las características técnicas y de funcionamiento de los mecanismos y herramientas diseñados e implementados para garantizar la seguridad informática del mismo.</text:p>
            <text:p/>
            <text:p>De manera tal que, compartir esta información con un tercero pone en riesgo real la seguridad institucional, ya que coloca al INE en un riesgo latente de sufrir intentos de ataques o accesos no autorizados e ilícitos a la red institucional y a los sistemas de este órgano nacional, ya que –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Así, se puede decir que, a partir de la ejecución de técnicas de reconocimiento, el atacante, entre otros, está en posibilidad de reconstruir los planos arquitectónicos de la red de datos, así como los componentes de software que coexiste en dicha red de datos y documentar las versiones de dichos componentes. Esta información permite al atacante buscar componentes que presenten vulnerabilidades a partir en bases de datos especializadas (ejemplo: National Vulnerability Database, https://nvd.nist.gov/) así como hacerse de herramientas de ataque (exploits) que permiten aprovechar dichas vulnerabilidades para afectar la seguridad de los activos informáticos afectados.<text:s/></text:p>
            <text:p/>
            <text:p>Por lo anterior, revelar esa información materializaría el riesgo real de afectaciones a la integridad, estabilidad y permanencia de las actividades de este órgano electoral y potencializaría las posibilidades de propiciar el delito de acceso ilícito a sistemas y equipos de informática.</text:p>
          </table:table-cell>
          <table:table-cell office:value-type="string" table:style-name="ce31">
            <text:p>Completa</text:p>
          </table:table-cell>
          <table:table-cell office:value-type="string" table:style-name="ce28">
            <text:p>No aplica<text:s/></text:p>
          </table:table-cell>
          <table:table-cell office:value-type="string" table:style-name="ce21">
            <text:p>26/03/2024 mediante la resolución de Comité de Transparencia <text:s text:c="7"/>INE-CT-R-0122-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Los anexos, correspondientes al “Informe resultado del primer ciclo de revisión ‘Verificación de Urnas Electrónicas para Elecciones Locales 2023”, elaborado por el IPN, específicamente por la Escuela Superior de Ingeniería Mecánica y Eléctrica, Unidad Culhuacán (ESIME Culhuacán), de fecha 25 de abril de 2023, corresponde al reporte de los resultados de las pruebas realizadas como parte del primer ciclo de revisión funcional y de seguridad a los modelos de urnas electrónicas alcance de dicha verificación, lo cual representa los hallazgos de las pruebas de seguridad de la auditoría de unas electrónicas, así como las incidencias registradas en el Sistema MANTIS, con los IDs señalados por la persona solicitante, por lo que debe ser considerada como información reservada.</text:p>
          </table:table-cell>
          <table:table-cell office:value-type="string" table:style-name="ce28">
            <text:p>Anexos</text:p>
          </table:table-cell>
          <table:table-cell office:value-type="string" table:style-name="ce28">
            <text:p>Se recibió una solicitud de acceso a la información 330031424001429 (UT/24/0134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respecto a los hallazgos sobre las pruebas de seguridad o auditoría correspondientes a las urnas electrónicas para las elecciones locales 2023 contenidos en los anexos solicitados del Informe resultado del primer ciclo de revisión ´Verificación de Urnas Electrónicas para Elecciones Locales 2023, así como el detalle de las incidencias registradas en el Sistema MANTIS de los IDs previamente mencionados, son información técnica, motivo por el cual, dicha información debe resguardarse y protegerse en todo momento, en virtud de que en manos de una tercera persona con carácter malicioso, representa un mapa tecnológico que otorga la posibilidad de que se puedan vulnerar las Urnas Electrónicas.</text:p>
            <text:p/>
          </table:table-cell>
          <table:table-cell office:value-type="string" table:style-name="ce30">
            <text:p>La divulgación de la información supera el interés público general para ser difundida, pues si bien es cierto que la Ley señala que los sujetos obligados deben dar acceso a la información y que se encuentre en sus archivos, también lo es que la LFTAIP y la LGTAIP señalan que existe un régimen de excepción, así como los supuestos en los que pueda clasificarse la información como reservada; en este sentido, con la intención de ejemplificar de mejor manera el por qué resulta perjudicial el hacer pública la información para esta institución</text:p>
          </table:table-cell>
          <table:table-cell office:value-type="string" table:style-name="ce31">
            <text:p>Parcial</text:p>
          </table:table-cell>
          <table:table-cell office:value-type="string" table:style-name="ce28">
            <text:p><text:s text:c="2"/>Anexos 1 al 12 y Excel</text:p>
            <text:p/>
            <text:p>• Verificación técnica que permita evaluar la funcionalidad de los tres modelos de urna electrónica a emplearse en los procesos electorales locales 2022-2023/Reporte de anomalías de la Urna Electrónica<text:s/></text:p>
            <text:p>• Identificador/ID Mantis</text:p>
            <text:p>• Fecha de creación/Fecha de registro</text:p>
            <text:p>• Fecha y hora de verificación/Fecha de actualización</text:p>
            <text:p>• Versión</text:p>
            <text:p>• Revisión</text:p>
            <text:p>• Organización emisora</text:p>
            <text:p>• Objetivo</text:p>
            <text:p>• Porcentaje de cumplimiento</text:p>
            <text:p>• Identificador UE</text:p>
            <text:p>• Versión del sistema</text:p>
            <text:p>• Tipo de defecto</text:p>
            <text:p>• Versión de ambiente</text:p>
            <text:p>• Estado actual</text:p>
            <text:p>• Comentario</text:p>
            <text:p>• Prioridad</text:p>
            <text:p>• Impacto</text:p>
            <text:p>• Reproducibilidad</text:p>
            <text:p>• Incidencia</text:p>
            <text:p>• Complemento</text:p>
            <text:p>• Comentarios</text:p>
          </table:table-cell>
          <table:table-cell office:value-type="string" table:style-name="ce21">
            <text:p>07/05/2024 mediante la resolución de Comité de Transparencia <text:s text:c="7"/>INE-CT-R-0194-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Los anexos, correspondientes al “Informe final de verificación de urnas electrónicas para elecciones locales 2023” elaborado por el Instituto Politécnico Nacional (IPN), específicamente por la Escuela Superior de Ingeniería Mecánica y Eléctrica, Unidad Culhuacán (ESIME Culhuacán) de fecha 26 de mayo de 2023, corresponde a los hallazgos sobre las pruebas de seguridad o auditoría de las urnas electrónicas para las elecciones locales 2023, así como el detalle de las incidencias registradas en el sistema MANTIS al 17 de mayo de 2023</text:p>
          </table:table-cell>
          <table:table-cell office:value-type="string" table:style-name="ce28">
            <text:p>Anexos</text:p>
          </table:table-cell>
          <table:table-cell office:value-type="string" table:style-name="ce28">
            <text:p>Se recibió una solicitud de acceso a la información 330031424001430 (UT/24/01349)</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respecto a los hallazgos sobre las pruebas de seguridad o auditoría correspondientes a las urnas electrónicas para las elecciones locales 2023 contenidos en los anexos solicitados del Informe resultado del primer ciclo de revisión ´Verificación de Urnas Electrónicas para Elecciones Locales 2023, así como el detalle de las incidencias registradas en el Sistema MANTIS de los IDs previamente mencionados, son información técnica, motivo por el cual, dicha información debe resguardarse y protegerse en todo momento, en virtud de que en manos de una tercera persona con carácter malicioso, representa un mapa tecnológico que otorga la posibilidad de que se puedan vulnerar las Urnas Electrónicas.</text:p>
            <text:p/>
          </table:table-cell>
          <table:table-cell office:value-type="string" table:style-name="ce30">
            <text:p>La divulgación de la información supera el interés público general para ser difundida, pues si bien es cierto que la Ley señala que los sujetos obligados deben dar acceso a la información y que se encuentre en sus archivos, también lo es que la LFTAIP y la LGTAIP señalan que existe un régimen de excepción, así como los supuestos en los que pueda clasificarse la información como reservada; en este sentido, con la intención de ejemplificar de mejor manera el por qué resulta perjudicial el hacer pública la información para esta institución</text:p>
          </table:table-cell>
          <table:table-cell office:value-type="string" table:style-name="ce31">
            <text:p>Parcial</text:p>
          </table:table-cell>
          <table:table-cell office:value-type="string" table:style-name="ce28">
            <text:p><text:s text:c="2"/>Anexos 1 al 12</text:p>
            <text:p/>
            <text:p>• Verificación técnica que permita evaluar la funcionalidad de los tres modelos de urna electrónica a emplearse en los procesos electorales locales 2022-2023/Reporte de anomalías de la Urna Electrónica<text:s/></text:p>
            <text:p>• Identificador/ID Mantis</text:p>
            <text:p>• Fecha de creación/Fecha de registro</text:p>
            <text:p>• Fecha y hora de verificación/Fecha de actualización</text:p>
            <text:p>• Versión</text:p>
            <text:p>• Revisión</text:p>
            <text:p>• Organización emisora</text:p>
            <text:p>• Objetivo</text:p>
            <text:p>• Porcentaje de cumplimiento</text:p>
            <text:p>• Identificador UE</text:p>
            <text:p>• Versión del sistema</text:p>
            <text:p>• Tipo de defecto</text:p>
            <text:p>• Versión de ambiente</text:p>
            <text:p>• Estado actual</text:p>
            <text:p>• Comentario</text:p>
            <text:p>• Prioridad</text:p>
            <text:p>• Impacto</text:p>
            <text:p>• Reproducibilidad</text:p>
            <text:p>• Incidencia</text:p>
            <text:p>• Complemento</text:p>
            <text:p>• Comentarios</text:p>
          </table:table-cell>
          <table:table-cell office:value-type="string" table:style-name="ce21">
            <text:p>07/05/2024 mediante la resolución de Comité de Transparencia <text:s text:c="7"/>INE-CT-R-0195-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Anexo técnico del Contrato INE/066/2023,<text:s/></text:p>
          </table:table-cell>
          <table:table-cell office:value-type="string" table:style-name="ce28">
            <text:p>Anexo técnico</text:p>
          </table:table-cell>
          <table:table-cell office:value-type="string" table:style-name="ce28">
            <text:p>Se recibió una solicitud de acceso a la información 330031424001794 (UT/24/01704)</text:p>
          </table:table-cell>
          <table:table-cell office:value-type="string" table:style-name="ce28">
            <text:p>4 años, 8 meses y 23 días<text:s/></text:p>
          </table:table-cell>
          <table:table-cell office:value-type="date" office:date-value="2024-05-21T00:00:00" table:content-validation-name="val3" table:style-name="ce29">
            <text:p>21/05/2024</text:p>
          </table:table-cell>
          <table:table-cell office:value-type="date" office:date-value="2029-02-13T00:00:00" table:content-validation-name="val3" table:style-name="ce29">
            <text:p>13/02/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contenida en el anexo único del contrato INE/066/2023, relativa a las características y detalles técnicos que conforman la infraestructura de cómputo para el SIVEI para mexicanos residentes en el extranjero, corresponde a información técnica específica del sistema, misma que se relaciona de manera estrecha con mecanismos de seguridad que permiten el correcto funcionamiento del mismo, por lo que de revelarse este tipo de información se colocaría en un estado de vulnerabilidad al sistema, ya que conocer la infraestructura técnica y de seguridad con el que se cuenta dotaría de información suficiente para potencializar un ataque, lo que podría coartar el derecho de la ciudadanía a emitir su voto, debido a que éste no estaría disponible para que la ciudadanía ejerza su derecho al voto y el tener acceso a toda la información que compone el sistema, puede permitir que personas mal intencionadas repliquen el mismo, lo cual le crearía incertidumbre a la población que desee optar por esta modalidad de voto.</text:p>
            <text:p/>
            <text:p>En este sentido, de revelarse este tipo de información podría utilizarse de manera maliciosa, lo cual, representa un riesgo para este Instituto y, específicamente, para la operación del SIVEI para las y los mexicanos residentes en el extranjero, el cual pudiese ser utilizado en futuros procesos electorales, colocándolo en un estado de vulnerabilidad, pues dicha información contiene detalles específicos referentes a las características de las pruebas de inyección de tráfico que se realizarán al sistema durante el desarrollo de la auditoría, los cuales facilitarían las acciones tendentes a identificar, en su caso, los puntos vulnerables que pudieran presentarse en dicho sistema y, que en caso de ser utilizados de manera maliciosa, podrían generar daños directos en las actividades que se desarrollan de manera previa, durante y posterior a cada jornada electoral y, en general en todos los procedimientos de planeación, implementación, ejecución y cierre del SIVEI para las mexicanas y mexicanos residentes en el extranjero; asimismo, resulta importante destacar que se da un riesgo real a la seguridad institucional y la gobernabilidad democrática, debido a que coloca al Instituto en un riesgo latente de sufrir intentos de ataques al SIVEI, ya que,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ext:p/>
            <text:p>En ese orden de ideas, es un riesgo demostrable ya que pondría en estado de vulnerabilidad el que la ciudadanía residente en el extranjero ejerza su derecho político-electoral de emitir su voto; 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able:table-cell>
          <table:table-cell office:value-type="string" table:style-name="ce30">
            <text:p>Proporcionar la información relativa a las características y detalles técnicos que conforman la infraestructura de cómputo del SIVEI para las mexicanas y mexicanos residentes en el extranjero pone en riesgo el derecho político-electoral de emitir el voto y con ello impactar directamente en la soberanía del Estado Mexicano.</text:p>
            <text:p/>
            <text:p>El fin de reservar la información, es permitir que las mexicanas y mexicanos residentes en el extranjero puedan emitir su derecho al voto sin ser vulnerado o puesto en riesgo, conforme a lo establecido en el artículo 113, fracción I de la LGTAIP, toda vez que, al conocer detalles técnicos se pone en riesgo el derecho al voto y con ello la democracia del país.</text:p>
            <text:p/>
            <text:p>Precisó que se alcanza el fin con la reserva, toda vez que, al no conocer los datos técnicos y específicos del sistema, se pueden evitar ataques al mismo, lo que puede permitir el desarrollo de manera libre del derecho al voto; de igual manera, el no entregar dicha información permite que no se replique el sistema, causando certeza y fiabilidad a la ciudadanía.</text:p>
            <text:p/>
            <text:p>Puntualizó que, el INE se encuentra comprometido con transparentar la información con la que cuenta, sin embargo, es más importante salvaguardar el derecho al voto de las y los mexicanos en el extranjero, el cual es uno de los objetivos del INE.</text:p>
            <text:p/>
            <text:p>El dar a conocer la información el riesgo es alto, toda vez que contienen las características y detalles técnicos que conforman la infraestructura de cómputo para el SIVEI para las y los mexicanos residentes en el extranjero, por lo que, otorgar dicha información compromete la seguridad y certeza del sistema y, en consecuencia, pone en riesgo la posibilidad de garantizar el efectivo derecho al voto.</text:p>
            <text:p/>
            <text:p>Es importante resaltar que, la información en manos de un tercero y con intenciones maliciosas representa un mapa tecnológico que da la posibilidad de construir un ataque, debido a que se dan a conocer las capacidades iniciales que posee el SIVEI, así como, una referencia de las capacidades de la infraestructura de protección subyacente para mitigar un ataque de negación de servicio, lo que podría derivar en la construcción de una ataque que eventualmente afecte la operación del SIVEI para las y los mexicanos residentes en el extranjero, y con ello, la operación de este Instituto referente a la votación electrónica por Internet de los connacionales residentes en el extranjero.</text:p>
          </table:table-cell>
          <table:table-cell office:value-type="string" table:style-name="ce31">
            <text:p>Parcial</text:p>
          </table:table-cell>
          <table:table-cell office:value-type="string" table:style-name="ce28">
            <text:p>Algoritmos y modos de operación aprobados en la última versión de los documentos, algoritmos permitidos de acuerdo con la última versión de los documentos, algoritmos aprobados en la última versión de los documentos y la serie, niveles de seguridad, documentos, certificados anónimos, estándares, tamaños de llave, curvas y oferta técnica (información técnica del sistema relacionada con los algoritmos criptográficos: algoritmos aprobados, últimas versiones de los documentos, nivel de seguridad, serie, desvinculación del voto con el votante, certificados anónimos con base en el RFC, módulo criptográfico, <text:s/>estándar, llave criptográfica, datos inherentes al nivel de seguridad y tamaños de la llave, procedimiento de resguardo de la llave privada, información relacionada con servicios de protección para el SIVEI, protocolo para el control de acceso, protocolos de comunicación, seguridad en el portal WEB y emisión del voto por la modalidad presencial, ambos referente a la información del RFC).</text:p>
          </table:table-cell>
          <table:table-cell office:value-type="string" table:style-name="ce21">
            <text:p>21/05/2024 mediante la resolución de Comité de Transparencia <text:s text:c="7"/>INE-CT-R-022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text:s text:c="2"/>Anexo técnico del Convenio INE/DJ/299/2023</text:p>
          </table:table-cell>
          <table:table-cell office:value-type="string" table:style-name="ce28">
            <text:p>Anexo técnico</text:p>
          </table:table-cell>
          <table:table-cell office:value-type="string" table:style-name="ce28">
            <text:p>Se recibió una solicitud de acceso a la información 330031424001794 (UT/24/01704)</text:p>
          </table:table-cell>
          <table:table-cell office:value-type="string" table:style-name="ce28">
            <text:p>4 años, 11 meses y 16 días<text:s/></text:p>
          </table:table-cell>
          <table:table-cell office:value-type="date" office:date-value="2024-05-21T00:00:00" table:content-validation-name="val3" table:style-name="ce29">
            <text:p>21/05/2024</text:p>
          </table:table-cell>
          <table:table-cell office:value-type="date" office:date-value="2029-05-07T00:00:00" table:content-validation-name="val3" table:style-name="ce29">
            <text:p>07/05/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contenida en el anexo único del Convenio INE/DJ/299/2023, relativa a las actividades encaminadas a la validación de los componentes del Sistema informático y la infraestructura tecnológica del PREP, a utilizarse antes, durante y después del periodo de votación del Proceso Electoral Federal 2023-2024, por lo que de revelarse este tipo de información se estaría ante un <text:s/>riesgo demostrable ya que pondría en estado de vulnerabilidad permanente a la seguridad informática del Sistema informático y la infraestructura tecnológica del PREP 2024, a través del cual operan las fases para el acopio y digitalización de las Actas PREP, así como para la captura, verificación y publicación de los datos asentados en las Actas PREP y las imágenes de éstas. Asimismo, su divulgación podría provocar daños a los servicios y dispositivos de comunicaciones con lo que se opera dicho Sistema, vulnerando el derecho político-electoral a emitir el voto y causando un daño a la vida democrática del país.</text:p>
            <text:p/>
            <text:p>La UTSI reiteró que la divulgación de la información podría ocasionar una afectación directa en la publicación oportuna y en tiempo real de los resultados electorales preliminares bajo los principios de seguridad, transparencia, confiabilidad, credibilidad e integridad, así como, la información en todas sus fases al Consejo General, partidos políticos, coaliciones, candidaturas, medios de comunicación y a la ciudadanía, particularmente, para este Proceso Electoral Federal 2023-2024, ocasionando un daño inminente y debilitando la vida democrática del país.</text:p>
          </table:table-cell>
          <table:table-cell office:value-type="string" table:style-name="ce30">
            <text:p>La finalidad de reservar la información es para garantizar la seguridad del Sistema informático y la infraestructura tecnológica del PREP 2024, toda vez que, a través de dicho Sistema es posible que se realicen las fases de acopio y digitalización de las Actas PREP, así como, la captura, verificación y publicación de los datos asentados en las Actas PREP y las imágenes de las mismas.</text:p>
            <text:p/>
            <text:p>La UTSI precisó que, al no conocerse la información técnica específica, correspondiente a las actividades encaminadas a la validación de los Servicios de Auditoría para el Sistema informático y la infraestructura tecnológica del PREP 2024, no se vería afectado el Sistema en comento y el que se informe de manera oportuna y en tiempo real, los resultados electorales preliminares para este Proceso Electoral Federal 2023-2024.</text:p>
            <text:p/>
          </table:table-cell>
          <table:table-cell office:value-type="string" table:style-name="ce31">
            <text:p>Parcial</text:p>
          </table:table-cell>
          <table:table-cell office:value-type="string" table:style-name="ce28">
            <text:p>Alcance, equipo de trabajo, especificaciones técnicas, metodologías MCAD/TCA/Cotejo, tecnologías PREP casilla, tecnologías para reportes que ve la ciudadanía, auditoría y pruebas de Seguridad Informática a la Plataforma del PREP 2024, metodología para el análisis de vulnerabilidades, revisión de configuraciones, plataforma de nube pública, metodología para la revisión de configuraciones, metodología de las pruebas de penetración, validación de los datos de entrada, entregables, reportes preliminares e informes finales de pruebas (información técnica específica contenida en los apartados: reunión inicial y pruebas funcionales de caja negra al Sistema Informático del PREP 2024).</text:p>
          </table:table-cell>
          <table:table-cell office:value-type="string" table:style-name="ce21">
            <text:p>21/05/2024 mediante la resolución de Comité de Transparencia <text:s text:c="7"/>INE-CT-R-022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Anexo técnico del Convenio INE/DJ/33/2024</text:p>
          </table:table-cell>
          <table:table-cell office:value-type="string" table:style-name="ce28">
            <text:p>Anexo técnico</text:p>
          </table:table-cell>
          <table:table-cell office:value-type="string" table:style-name="ce28">
            <text:p>Se recibió una solicitud de acceso a la información 330031424001794 (UT/24/01704)</text:p>
          </table:table-cell>
          <table:table-cell office:value-type="string" table:style-name="ce28">
            <text:p>4 años, 11 meses y 16 días<text:s/></text:p>
          </table:table-cell>
          <table:table-cell office:value-type="date" office:date-value="2024-05-21T00:00:00" table:content-validation-name="val3" table:style-name="ce29">
            <text:p>21/05/2024</text:p>
          </table:table-cell>
          <table:table-cell office:value-type="date" office:date-value="2029-05-07T00:00:00" table:content-validation-name="val3" table:style-name="ce29">
            <text:p>07/05/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contenida en el anexo único del Convenio INE/DJ/33/2024, relativa a las pruebas y actividades que forman parte de los Servicios de revisión para los Procesos Electorales Concurrentes 2023-20244, de revelarse se estaría ante un riesgo demostrable ya que pondría en estado de vulnerabilidad permanente a la seguridad informática del Sistema de Voto Electrónico por Internet para las Mexicanas y los Mexicanos Residentes en el Extranjero, a través del cual opera la emisión del voto de las personas mexicanas <text:s/>que residen en el extranjero; asimismo, su divulgación podría provocar daños a los servicios y dispositivos de comunicaciones con los que se opera dicho Sistema, vulnerando el derecho político-electoral a emitir el voto y causando un daño a la vida democrática del país.</text:p>
            <text:p/>
            <text:p>La UTSI reiteró que la divulgación de la información podría ocasionar una afectación a la celebración de los próximos comicios, vulnerando el derecho político-electoral a emitir su voto a las personas mexicanas residentes en el extranjero, ocasionando un daño inminente y debilitando la vida democrática del país; así como, el no garantizar el derecho humano al voto de las Mexicanas y los Mexicanos Residentes en el Extranjero, estaría imposibilitando las atribuciones conferidas a el Instituto.</text:p>
          </table:table-cell>
          <table:table-cell office:value-type="string" table:style-name="ce30">
            <text:p>La información contenida en el anexo único del Convenio INE/DJ/33/2024, otorga elementos que podrían eventualmente ocasionar riesgos inminentes a la seguridad de las pruebas y actividades que forman parte de los Servicios de Auditoría para el Sistema de Voto Electrónico por Internet para las Mexicanas y los Mexicanos Residentes en el Extranjero, por lo que al no hacerse pública se lograría que el Instituto se encuentre en posibilidades de llevar a cabo las funciones electorales con respecto a esta modalidad de votación, salvaguardando el derecho al voto de las Mexicanas y los Mexicanos Residentes en el Extranjero.</text:p>
            <text:p/>
            <text:p>La UTSI refirió que la divulgación de la información representaría un riesgo inminente a la operación del Sistema de Voto Electrónico por Internet para las Mexicanas y los Mexicanos Residentes en el Extranjero, y con ello, la operación de este Instituto referente a la votación electrónica por Internet de los connacionales residentes en el extranjero; además, afectaría el desarrollo de la vida democrática y, por ende, la Seguridad Nacional. En este sentido, el riesgo al que se expondría el Sistema y la propia capacidad del Instituto para llevar a cabo las funciones electorales rebasa los intereses jurídicos tutelados del derecho de acceso a la información.</text:p>
          </table:table-cell>
          <table:table-cell office:value-type="string" table:style-name="ce31">
            <text:p>Parcial</text:p>
          </table:table-cell>
          <table:table-cell office:value-type="string" table:style-name="ce28">
            <text:p>Seguridad, referencia y/o link, clasificación de acuerdo con el sistema de clasificación y descripción de la vulnerabilidad, entrega del informe Final de Auditoría, algoritmo utilizado para calcular el código de integridad, prueba de desempeño, simulación de usuarios para pruebas de carga, número de votos a considerar para conteo en una sola elección, pruebas de penetración y análisis de vulnerabilidades, pruebas en la bitácora electoral, relativo a los algoritmos criptográficos, validación de la integridad de la información, verificación del cifrado de la información y verificación de la secrecía de los votos.</text:p>
          </table:table-cell>
          <table:table-cell office:value-type="string" table:style-name="ce21">
            <text:p>21/05/2024 mediante la resolución de Comité de Transparencia <text:s text:c="7"/>INE-CT-R-022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text:s text:c="2"/>Anexo técnico del Convenio INE/DJ/75/2024</text:p>
          </table:table-cell>
          <table:table-cell office:value-type="string" table:style-name="ce28">
            <text:p>Anexo técnico</text:p>
          </table:table-cell>
          <table:table-cell office:value-type="string" table:style-name="ce28">
            <text:p>Se recibió una solicitud de acceso a la información 330031424001794 (UT/24/01704)</text:p>
          </table:table-cell>
          <table:table-cell office:value-type="string" table:style-name="ce28">
            <text:p>5 años<text:s/></text:p>
          </table:table-cell>
          <table:table-cell office:value-type="date" office:date-value="2024-05-21T00:00:00" table:content-validation-name="val3" table:style-name="ce29">
            <text:p>21/05/2024</text:p>
          </table:table-cell>
          <table:table-cell office:value-type="date" office:date-value="2029-05-21T00:00:00" table:content-validation-name="val3" table:style-name="ce29">
            <text:p>21/05/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contenida en el anexo único del Convenio INE/DJ/75/2024, relativa a las características técnicas específicas de las urnas electrónicas, de revelarse se estaría ante un riesgo demostrable ya que compartir la información con un tercero pone en riesgo la seguridad institucional y la gobernabilidad democrática, debido a que los modelos de las urnas electrónicas estarían expuestos a sufrir alteraciones y/o modificaciones, ya que –en términos de seguridad informática– todos los intentos de ataques dan inicio con una etapa de reconocimiento, durante la cual, el atacante hace uso de diversas técnicas que tienen como propósito recopilar y consolidar información técnica acerca de los objetivos que se pretenden atacar.</text:p>
            <text:p/>
            <text:p>Por lo anterior, revelar toda esa información materializaría el riesgo real de afectaciones a la integridad, estabilidad y permanencia de las actividades de este órgano electoral y potencializaría las posibilidades de que los mismos tengan éxito; asimismo, el Instituto no podría llevar a cabo sus fines institucionales, concernientes a la contribución del desarrollo de la vida democrática, asegurar el desarrollo de los derechos político-electorales y vigilar el cumplimiento de sus obligaciones, garantizar la celebración periódica y pacífica de las elecciones, así como, ejercer las funciones que la Constitución le otorga en los procesos electorales locales y velar por la autenticidad y efectividad del sufragio.</text:p>
          </table:table-cell>
          <table:table-cell office:value-type="string" table:style-name="ce30">
            <text:p>La información contenida en el anexo único del Convenio INE/DJ/75/2024, otorga elementos que podrían eventualmente ocasionar riesgos inminentes a la seguridad de los modelos de urnas electrónicas, por lo que al no hacerse pública se lograría evitar las posibles alteraciones a las urnas y, por ende, que el Instituto se encuentre en posibilidades de llevar a cabo sus fines institucionales, con relación a la celebración de los procesos electorales.</text:p>
            <text:p/>
            <text:p>La UTSI refirió que la divulgación de la información representaría un riesgo inminente a la operación y/o funcionalidad de las urnas electrónicas, vulnerando el derecho político-electoral de votar de la ciudadanía, afectando el desarrollo democrático del país, y, por ende, la Seguridad Nacional. En este sentido, el riesgo al que se expondrían las urnas electrónicas y la propia capacidad del Instituto para llevar a cabo las funciones electorales rebasa los intereses jurídicos tutelados de acceso a la información.</text:p>
          </table:table-cell>
          <table:table-cell office:value-type="string" table:style-name="ce31">
            <text:p>Parcial</text:p>
          </table:table-cell>
          <table:table-cell office:value-type="string" table:style-name="ce28">
            <text:p>Sistema operativo, unidad de procesamiento, puertos de entrada, salida y almacenamiento, sistema de control de operación de la urna electrónica, lenguaje de programación y base de datos (características técnicas específicas de las urnas electrónicas).</text:p>
          </table:table-cell>
          <table:table-cell office:value-type="string" table:style-name="ce21">
            <text:p>21/05/2024 mediante la resolución de Comité de Transparencia <text:s text:c="7"/>INE-CT-R-022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text:s text:c="2"/>Anexos técnicos de los Contratos INE/ADQ-030/23 e INE/015/2024</text:p>
          </table:table-cell>
          <table:table-cell office:value-type="string" table:style-name="ce28">
            <text:p>Anexo técnico</text:p>
          </table:table-cell>
          <table:table-cell office:value-type="string" table:style-name="ce28">
            <text:p>Se recibió una solicitud de acceso a la información 330031424001794 (UT/24/01704)</text:p>
          </table:table-cell>
          <table:table-cell office:value-type="string" table:style-name="ce28">
            <text:p>5 años<text:s/></text:p>
          </table:table-cell>
          <table:table-cell office:value-type="date" office:date-value="2024-05-21T00:00:00" table:content-validation-name="val3" table:style-name="ce29">
            <text:p>21/05/2024</text:p>
          </table:table-cell>
          <table:table-cell office:value-type="date" office:date-value="2029-05-21T00:00:00" table:content-validation-name="val3" table:style-name="ce29">
            <text:p>21/05/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y Vigésimo sexto de los Lineamientos generales en materia de clasificación y desclasificación de la información, así como para la elaboración de versiones públicas</text:p>
          </table:table-cell>
          <table:table-cell office:value-type="string" table:style-name="ce28">
            <text:p>La información contenida en los anexos técnicos de los contratos INE/ADQ-030/23 e INE/015/2024, relativa a las especificaciones técnicas relacionadas con la operatividad del Voto Electrónico por Internet para las Mexicanas y los Mexicanos Residentes en el Extranjero, de revelarse se estaría ante un riesgo demostrable ya que compartir la información con un tercero pone en riesgo la seguridad institucional y la gobernabilidad democrática, debido a que podría generar daños directos a la operatividad y funcionalidad integral de las operaciones del Instituto, lo cual repercutiría directamente en las votaciones de las personas connacionales en el extranjero.</text:p>
          </table:table-cell>
          <table:table-cell office:value-type="string" table:style-name="ce30">
            <text:p>La información contenida en los anexos técnicos de los contratos INE/ADQ-030/23 e INE/015/2024, otorga elementos que podrían eventualmente ocasionar riesgos inminentes a la operatividad del Voto Electrónico por Internet para las Mexicanas y los Mexicanos Residentes en el Extranjero, por lo que al no hacerse pública, se lograría que el Instituto se encuentre en posibilidades de llevar a cabo sus fines institucionales, con relación a la celebración de los procesos electorales.</text:p>
            <text:p/>
            <text:p>La UTSI refirió que la divulgación de la información da la posibilidad de construir un ataque focalizado que representaría un riesgo inminente a la operación del Voto Electrónico por Internet para las Mexicanas y los Mexicanos Residentes en el Extranjero.</text:p>
            <text:p/>
          </table:table-cell>
          <table:table-cell office:value-type="string" table:style-name="ce31">
            <text:p>Parcial</text:p>
          </table:table-cell>
          <table:table-cell office:value-type="string" table:style-name="ce28">
            <text:p>Versiones de software con las que es compatible el servicio otorgado por el proveedor y el cual se relaciona con la operatividad del Voto Electrónico por Internet para las Mexicanas y los Mexicanos Residentes en el Extranjero (especificaciones técnicas relacionadas con la operatividad del Voto Electrónico por Internet para las Mexicanas y los Mexicanos Residentes en el Extranjero).</text:p>
          </table:table-cell>
          <table:table-cell office:value-type="string" table:style-name="ce21">
            <text:p>21/05/2024 mediante la resolución de Comité de Transparencia <text:s text:c="7"/>INE-CT-R-022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Anexo Técnico” y “Anexo Único” de los contratos: INE/019/2023, INE/020/2023, INE/079/2023, INE/081/2023 e INE/082/2023, relativa a:</text:p>
            <text:p>Los modelos de los equipos de cómputo.</text:p>
            <text:p>Las versiones de los sistemas operativos de los equipos de cómputo (Windows y Linux)</text:p>
          </table:table-cell>
          <table:table-cell office:value-type="string" table:style-name="ce28">
            <text:p>Anexos únicos y técnicos</text:p>
          </table:table-cell>
          <table:table-cell office:value-type="string" table:style-name="ce28">
            <text:p>Se recibió una solicitud de acceso a la información 330031424001803 (UT/24/01712)</text:p>
          </table:table-cell>
          <table:table-cell office:value-type="string" table:style-name="ce28">
            <text:p>5 años</text:p>
          </table:table-cell>
          <table:table-cell office:value-type="date" office:date-value="2024-05-21T00:00:00" table:content-validation-name="val3" table:style-name="ce29">
            <text:p>21/05/2024</text:p>
          </table:table-cell>
          <table:table-cell office:value-type="date" office:date-value="2029-05-21T00:00:00" table:content-validation-name="val3" table:style-name="ce29">
            <text:p>21/05/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noveno y Vigésimo sexto de los Lineamientos generales en materia de clasificación y desclasificación de la información, así como para la elaboración de versiones públicas</text:p>
          </table:table-cell>
          <table:table-cell office:value-type="string" table:style-name="ce28">
            <text:p>La información relacionada con los modelos y versiones de los sistemas informáticos corresponden a datos que permiten conocer las funcionalidades y especificaciones con las que cuentan los equipos de cómputo de este Instituto.</text:p>
            <text:p>Aunado a lo anterior, es importante resaltar que, no testar los modelos y las versiones de los sistemas operativos de los equipos de cómputo, implicaría otorgar de elementos que eventualmente podrían hacer vulnerable la seguridad informática de los mismos, por lo que dicha información en manos de un tercero con fines mal intencionados podría generar ataques digitales, con la finalidad de tomar el control, desestabilizar o dañar los equipos de cómputo que posee este Instituto, así como de sus propios sistemas informáticos, por lo que dicha información debe protegerse.</text:p>
            <text:p>El riesgo de sufrir intentos de ciberataques no se circunscribe a un tiempo determinado, sino que es latente en todo momento, como podría ser en el actual Proceso Electoral Concurrente 2023-2024, como en futuros comicios.</text:p>
            <text:p>Por otro lado, es de resaltar que las funciones que realiza el INE son exclusivas y se desarrollan de manera continua como parte de sus atribuciones constitucionales y legales, por lo que, el posible daño que se generaría con la divulgación de la información es considerablemente mayor, en comparación con la restricción del derecho de acceso a la información.</text:p>
            <text:p>Asimismo, resulta importante destacar que se da un riesgo real a la seguridad institucional y la gobernabilidad democrática, debido a que se coloca al INE en un riesgo latente de sufrir intentos de ataques a los equipos de cómputo, los cuales permiten el desarrollo de sus funciones.</text:p>
            <text:p/>
            <text:p>En ese orden de ideas; es un riesgo demostrable ya que, al brindar los elementos a reservar, permitirían a cualquier persona buscar componentes que presenten vulnerabilidades en los equipos de cómputo de este Instituto, así como allegarse de herramientas de ataque que permitan aprovechar dichas vulnerabilidades para afectar la seguridad informática de los equipos utilizados por este Instituto, lo que conllevaría a obstaculizar las actividades de este Instituto y por ende el desarrollo de la vida democrática del país.</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TITULO NOVENO<text:s/></text:p>
            <text:p>Revelación de secretos y acceso ilícito a sistemas y equipos de informática<text:s/></text:p>
            <text:p>…<text:s/></text:p>
            <text:p>Capitulo II<text:s/></text:p>
            <text:p>Acceso ilícito a sistemas y equipos de informática<text:s/></text:p>
            <text:p><text:s/></text:p>
            <text:p>Artículo 211 bis 1.- Al que sin autorización modifique, destruya o provoque pérdida de información contenida en sistemas o equipos de informática protegidos por algún mecanismo de seguridad, se le impondrán de seis meses a dos años de prisión y de cien a trescientos días multa.<text:s/></text:p>
            <text:p><text:s/></text:p>
            <text:p>Al que sin autorización conozca o copie información contenida en sistemas o equipos de informática protegidos por algún mecanismo de seguridad, se le impondrán de tres meses a un año de prisión y de cincuenta a ciento cincuenta días multa.<text:s/></text:p>
            <text:p><text:s/></text:p>
            <text:p>Artículo 211 bis 2.- Al que sin autorización modifique, destruya o provoque pérdida de información contenida en sistemas o equipos de informática del Estado, protegidos por algún mecanismo de seguridad, se le impondrán de uno a cuatro años de prisión y de doscientos a seiscientos días multa.<text:s/></text:p>
            <text:p><text:s/></text:p>
            <text:p>Al que sin autorización conozca o copie información contenida en sistemas o equipos de informática del Estado, protegidos por algún mecanismo de seguridad, se le impondrán de seis meses a dos años de prisión y de cien a trescientos días multa.<text:s/></text:p>
            <text:p>(…)<text:s/></text:p>
            <text:p>Atendiendo a lo anterior, se acredita el daño específico que tendría lugar en caso de que la información fuera pública, ya que se trata de información de gran relevancia, pues como ya se comentó, se encuentra relacionada con características y especificaciones de los equipos de cómputo de este Instituto.</text:p>
          </table:table-cell>
          <table:table-cell office:value-type="string" table:style-name="ce30">
            <text:p>La divulgación de la información da la posibilidad de construir un ataque focalizado dado que la información puede dar a conocer las funcionalidades, especificaciones y características con las que cuentan los equipos de cómputo de este Instituto.</text:p>
            <text:p>En ese sentido, el dar a conocer los datos referentes a los modelos, así como las versiones de los sistemas operativos de los equipos de cómputo, causaría una vulneración a los mismos, por lo que de actualizarse dicho riesgo representaría un impedimento para que este Instituto desarrolle de manera correcta sus atribuciones y funciones, mismas que fueron conferidas en la Constitución Política de los Estados Unidos Mexicanos y demás normativa aplicable.</text:p>
          </table:table-cell>
          <table:table-cell office:value-type="string" table:style-name="ce31">
            <text:p>Parcial</text:p>
          </table:table-cell>
          <table:table-cell office:value-type="string" table:style-name="ce28">
            <text:p><text:s text:c="2"/>Contratos</text:p>
            <text:p/>
            <text:p>• Modelo<text:s/></text:p>
            <text:p>• Versiones de los sistemas operativos</text:p>
            <text:p>• Número de serie de los equipos de cómputo</text:p>
          </table:table-cell>
          <table:table-cell office:value-type="string" table:style-name="ce21">
            <text:p>21/05/2024 mediante la resolución de Comité de Transparencia <text:s text:c="7"/>INE-CT-R-0229-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Modelos y número de serie de los equipos de cómputo utilizados por el Instituto</text:p>
          </table:table-cell>
          <table:table-cell office:value-type="string" table:style-name="ce28">
            <text:p>Modelos y número de serie de los equipos de cómputo utilizados por el Instituto</text:p>
          </table:table-cell>
          <table:table-cell office:value-type="string" table:style-name="ce28">
            <text:p>Se recibió una solicitud de acceso a la información 330031424001803 (UT/24/01712)</text:p>
          </table:table-cell>
          <table:table-cell office:value-type="string" table:style-name="ce28">
            <text:p>5 años</text:p>
          </table:table-cell>
          <table:table-cell office:value-type="date" office:date-value="2024-05-21T00:00:00" table:content-validation-name="val3" table:style-name="ce29">
            <text:p>21/05/2024</text:p>
          </table:table-cell>
          <table:table-cell office:value-type="date" office:date-value="2029-05-21T00:00:00" table:content-validation-name="val3" table:style-name="ce29">
            <text:p>21/05/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noveno y Vigésimo sexto de los Lineamientos generales en materia de clasificación y desclasificación de la información, así como para la elaboración de versiones públicas</text:p>
          </table:table-cell>
          <table:table-cell office:value-type="string" table:style-name="ce28">
            <text:p>La información relacionada con el modelo, así como el número de serie del equipo de cómputo de cada persona servidora pública de este Instituto, son datos que permiten conocer las funcionalidades y especificaciones con las que cuentan los equipos de cómputo del INE.</text:p>
            <text:p>Aunado a lo anterior, es importante resaltar que, no testar los modelos y números de serie de los equipos de cómputo asignados a cada persona servidora pública, adscrita a este Instituto, implica otorgar de elementos que eventualmente podrían hacer vulnerable la seguridad informática de los mismos, generando ataques para tomar el control, desestabilizar o dañar los equipos, e incluso, los sistemas informáticos, por lo que dicha información debe protegerse.</text:p>
            <text:p>En este sentido, al darse a conocer la información referida, se colocaría en un estado de vulnerabilidad al Instituto, ya que con los números de serie es posible conocer los componentes de software y hardware que se encuentran vinculados con los equipos de cómputo, así como las actualizaciones al software, mismas que son liberadas por la persona fabricante, con la finalidad de corregir errores de seguridad en los programas o en el sistema operativo. Ante esta situación, terceras personas podrían aprovecharse de dicha situación para vulnerar los equipos de cómputo, a través de posibles ataques informáticos.</text:p>
            <text:p>No obstante, el riesgo de sufrir intentos de ataques no se circunscribe a un tiempo determinado, como podría ser un proceso electoral, sino que es latente en todo momento, principalmente si se toma en consideración que las funciones del INE son exclusivas y se desarrollan continuamente para cumplir con sus atribuciones constitucionales y legales, por lo que, el posible daño que se generaría con la divulgación de la información es considerablemente mayor, en comparación con la restricción del derecho de acceso a la información.</text:p>
            <text:p>Asimismo, resulta importante destacar que se da un riesgo real a la seguridad institucional y la gobernabilidad democrática, debido a que coloca al INE en un riesgo latente de sufrir intentos de ataques a los equipos de cómputo, los cuales permiten el desarrollo de sus funciones.</text:p>
            <text:p/>
            <text:p>En ese orden de ideas; es un riesgo demostrable ya que, al brindar los elementos a reservar, permitirían a cualquier persona buscar componentes que presenten vulnerabilidades, así como allegarse de herramientas de ataque que permitan aprovechar dichas vulnerabilidades para afectar la seguridad informática de los equipos utilizados por este Instituto, lo que conllevaría obstaculizar las actividades de este Instituto y por ende el desarrollo de la vida democrática del país.</text:p>
            <text:p>Adicionalmente, el riesgo que pudiera surgir a partir de la divulgación de la información es real y tangible, tan es así que, el propio Código Penal Federal establece delitos específicos en materia de acceso ilícito a sistemas y equipos de informática, en los cuales se prevén precisamente este tipo de circunstancias:</text:p>
            <text:p>TITULO NOVENO<text:s/></text:p>
            <text:p>Revelación de secretos y acceso ilícito a sistemas y equipos de informática<text:s/></text:p>
            <text:p>…<text:s/></text:p>
            <text:p>Capitulo II<text:s/></text:p>
            <text:p>Acceso ilícito a sistemas y equipos de informática<text:s/></text:p>
            <text:p><text:s/></text:p>
            <text:p>Artículo 211 bis 1.- Al que sin autorización modifique, destruya o provoque pérdida de información contenida en sistemas o equipos de informática protegidos por algún mecanismo de seguridad, se le impondrán de seis meses a dos años de prisión y de cien a trescientos días multa.<text:s/></text:p>
            <text:p><text:s/></text:p>
            <text:p>Al que sin autorización conozca o copie información contenida en sistemas o equipos de informática protegidos por algún mecanismo de seguridad, se le impondrán de tres meses a un año de prisión y de cincuenta a ciento cincuenta días multa.<text:s/></text:p>
            <text:p><text:s/></text:p>
            <text:p>Artículo 211 bis 2.- Al que sin autorización modifique, destruya o provoque pérdida de información contenida en sistemas o equipos de informática del Estado, protegidos por algún mecanismo de seguridad, se le impondrán de uno a cuatro años de prisión y de doscientos a seiscientos días multa.<text:s/></text:p>
            <text:p><text:s/></text:p>
            <text:p>Al que sin autorización conozca o copie información contenida en sistemas o equipos de informática del Estado, protegidos por algún mecanismo de seguridad, se le impondrán de seis meses a dos años de prisión y de cien a trescientos días multa.<text:s/></text:p>
            <text:p>(…)<text:s/></text:p>
            <text:p>Atendiendo a lo anterior, se acredita el daño específico que tendría lugar en caso de que la información fuera pública, ya que se trata de información de gran relevancia, pues como ya se comentó, se encuentra relacionada con características y especificaciones de los equipos de cómputo de este Instituto.</text:p>
          </table:table-cell>
          <table:table-cell office:value-type="string" table:style-name="ce30">
            <text:p>La divulgación de la información da la posibilidad de construir un ataque focalizado dado que la información puede dar a conocer las funcionalidades, especificaciones y características con las que cuentan los equipos de cómputo.</text:p>
            <text:p>En ese sentido, el dar a conocer los datos referentes al número de serie y modelo de los equipos de cómputo con los que trabajan las personas servidoras públicas de este Instituto, permitiría vulnerarlos, así como la información con los que se trabaja todos los días, por lo que, de actualizarse dicho riesgo, representaría un impedimento para que este Instituto desarrolle de manera correcta las atribuciones y funciones que le fueron conferidas, mismas que rebasan los intereses jurídicos tutelados de acceso a la información.</text:p>
          </table:table-cell>
          <table:table-cell office:value-type="string" table:style-name="ce31">
            <text:p>Completa</text:p>
          </table:table-cell>
          <table:table-cell office:value-type="string" table:style-name="ce28">
            <text:p>No aplica<text:s/></text:p>
          </table:table-cell>
          <table:table-cell office:value-type="string" table:style-name="ce21">
            <text:p>21/05/2024 mediante la resolución de Comité de Transparencia <text:s text:c="7"/>INE-CT-R-0229-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Contrato de licitación LPN-JEEN-CAABS-01/2024</text:p>
          </table:table-cell>
          <table:table-cell office:value-type="string" table:style-name="ce28">
            <text:p>Contrato</text:p>
          </table:table-cell>
          <table:table-cell office:value-type="string" table:style-name="ce28">
            <text:p>Se recibió una solicitud de acceso a la información 330031424002454 (UT/24/02353)</text:p>
          </table:table-cell>
          <table:table-cell office:value-type="string" table:style-name="ce28">
            <text:p>1 año</text:p>
          </table:table-cell>
          <table:table-cell office:value-type="date" office:date-value="2024-06-25T00:00:00" table:content-validation-name="val3" table:style-name="ce29">
            <text:p>25/06/2024</text:p>
          </table:table-cell>
          <table:table-cell office:value-type="date" office:date-value="2025-06-25T00:00:00" table:content-validation-name="val3" table:style-name="ce29">
            <text:p>25/06/2025</text:p>
          </table:table-cell>
          <table:table-cell office:value-type="string" table:style-name="ce30">
            <text:p>Artículos 113, fracciones I y XIII de la Ley General de Transparencia y Acceso a la Información Pública; 110 fracciones I y XIII de la Ley Federal de Transparencia y Acceso a la Información Pública; 14, apartado 3 Reglamento del Instituto Nacional Electoral en Materia de Transparencia y Acceso a la Información Pública y Décimo octavo, Trigésimo segundo de los Lineamientos generales en materia de clasificación y desclasificación de la información, así como para la elaboración de versiones públicas</text:p>
          </table:table-cell>
          <table:table-cell office:value-type="string" table:style-name="ce28">
            <text:p>Es de interés general que las elecciones se celebren de forma libre, sin coacción, sin engaños, sin ningún tipo de ventaja y de forma pacífica, y el divulgar la información relativa a quién tendrá el control del sistema del Programa de Resultados Electorales Preliminares, cuáles serán sus etapas, cuándo se entregarán avances, cuántos equipos, cuáles personas, en qué lugar tendrán su matriz de operación y cuáles serán los puntos de captura, así como los requerimientos técnicos necesarios para su diseño e implementación, brindando además datos que permitirían perfectamente ubicar a la empresa y sobre todo, su personal , es sumamente inoportuno, ya que en manos maliciosas y con conocimiento técnico suficiente, se pondría a disposición lo necesario para que realicen diversas conductas coercitivas en perjuicio del personal, a quienes podrían ubicar el lugar al divulgar el domicilio de la empresa, para forzarlos a alterar el sistema y por ende, los resultados, o bien, al divulgar los requerimientos técnicos, se abre la posibilidad de que personas con conocimiento técnico suficiente, desarrollen por su cuenta, un sitio clon, divulgando resultados falsos en beneficio de cierta persona candidata y en perjuicio de otra, y con esto, sí podrían causar inestabilidad social, al momento en que exista duda e incertidumbre sobre los resultados preliminares reales, e incluso, los del cómputo final, porque los medios electrónicos han creado el fenómeno llamado "Posverdad" (…)</text:p>
            <text:p/>
            <text:p>El que exista un sitio con un sistema clan, creado por personas con intereses políticos específicos y con poder económico suficiente para contratar a personas con conocimiento técnico necesario para ejecutarlo para divulgar resultados diferentes a los oficiales en posesión de este Instituto, en una era donde la ciudadanía ya no busca informaciones precisas, sino donde buscarán aquellas que respalden sus afinidades políticas, vulneraría el principio de certeza, y al no haber certeza de la legalidad o de los resultados reales de la elección, derivado de la confusión generada por ese sitio clonado, pondría en riesgo la paz, ya que actualmente , existe una polarización política en la sociedad, y una confusión de este tipo, podría provocar diferentes reacciones sociales, desde manifestaciones, hasta conflictos físicos y violentos, y esto sería, perjuicio real y potencial a considerar, antes de divulgar la información cuya reserva hoy estudiamos.</text:p>
            <text:p/>
            <text:p>La divulgación del Contrato con la empresa, también pondría en riesgo tanto al proveedor del servicio y su personal , sobre todo, a los que dirigen la ejecución del proyecto, que podría ser susceptible de sobornos, ataques físicos u otros delitos con el fin de coaccionarlos para la alteración del sistema y por ende, los resultados; toda vez que, aquello por lo que la empresa es Contratada (Desarrollo de un Sistema para el Programa de Resultados Electorales Preliminares) los convierte en blanco fácil de delincuencia organizada con fines políticos, que lamentablemente, sí es un riesgo latente de desequilibrio social , porque si bien en Nayarit no existen casos oficialmente registrados, sí existen precedentes de elecciones pasadas en otras entidades donde sí han sufrido robo o alteración de boletas electorales, así como toma de casillas, tan es así, que se han establecido tipos penales para sancionar dichas conductas. Por tanto, divulgar esta información previa a la conclusión de los procesos electorales, ¡en plena era digital sería más valioso en este momento para una mente delincuencia! que para la sociedad en general, y el derecho a saber se mantendría intacto, ya que una vez que se haya concluido el período de reserva y por ende, el riesgo de su divulgación, la ciudadanía podrá tener acceso para observar y analizar dicha información. Por otro lado, resulta evidente el daño que causaría , tanto económico como logístico, afectando el curso adecuado de la implementación del sistema, esto sin duda retrasaría el flujo de información real y comprobable, implicaría períodos extraordinarios y con esto, gasto y tiempo de licitación; finalmente, la más trascendental, pondría en duda la certeza y legalidad de la elección, porque la ciudadanía no podría distinguir, entre el sitio oficial y el clonado, por tener las mismas especificaciones de origen. Estas consecuencias negativas, en total perjuicio del interés social, son las amenazas que se podrían derivar de la divulgación de los datos que contiene el documento cuya reserva solicitó el área responsable.</text:p>
          </table:table-cell>
          <table:table-cell office:value-type="string" table:style-name="ce30">
            <text:p>La publicidad de la información solicitada generaría un riesgo de perjuicio y, por lo tanto, tendrán que acreditar que este último rebasa el interés público;</text:p>
            <text:p/>
            <text:p>Si bien el uso de los recursos públicos para la Contratación de un tercero para la implementación y operación del PREP, implica que éstos sean manejados de manera transparente, también es obligación de este Instituto brindar protección a aquella información que, por su naturaleza y sensibilidad, en caso de divulgarse, podría causar un daño a la sociedad, más que un beneficio.</text:p>
            <text:p/>
            <text:p>(…) la difusión de la información y la afectación del interés jurídico tutelado de que se trate: Los bienes jurídicos tutelados, resultan los Derechos Político Electorales de la ciudadanía y de las personas candidatas, así como también lo resultan los principios rectores en materia electoral, como son la Certeza, la Legalidad y la Transparencia, porque ésta última también implica la protección a información generada que no debe ser divulgada, porque en este caso, sería más en perjuicio del bien social que para su beneficio.</text:p>
          </table:table-cell>
          <table:table-cell office:value-type="string" table:style-name="ce31">
            <text:p>Completa</text:p>
          </table:table-cell>
          <table:table-cell office:value-type="string" table:style-name="ce28">
            <text:p>No aplica<text:s/></text:p>
          </table:table-cell>
          <table:table-cell office:value-type="string" table:style-name="ce21">
            <text:p>25/06/2024 mediante la resolución de Comité de Transparencia <text:s text:c="7"/>INE-CT-R-0279-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Anexo técnico del contrato de licitación LPN-JEEN-CAABS-01/2024</text:p>
          </table:table-cell>
          <table:table-cell office:value-type="string" table:style-name="ce28">
            <text:p>Anexo técnico</text:p>
          </table:table-cell>
          <table:table-cell office:value-type="string" table:style-name="ce28">
            <text:p>Se recibió una solicitud de acceso a la información 330031424002454 (UT/24/02353)</text:p>
          </table:table-cell>
          <table:table-cell office:value-type="string" table:style-name="ce28">
            <text:p>3 años</text:p>
          </table:table-cell>
          <table:table-cell office:value-type="date" office:date-value="2024-06-25T00:00:00" table:content-validation-name="val3" table:style-name="ce29">
            <text:p>25/06/2024</text:p>
          </table:table-cell>
          <table:table-cell office:value-type="date" office:date-value="2027-06-25T00:00:00" table:content-validation-name="val3" table:style-name="ce29">
            <text:p>25/06/2027</text:p>
          </table:table-cell>
          <table:table-cell office:value-type="string" table:style-name="ce30">
            <text:p>Artículos 113, fracciones I y XIII de la Ley General de Transparencia y Acceso a la Información Pública; 110 fracciones I y XIII de la Ley Federal de Transparencia y Acceso a la Información Pública; 14, apartado 3 Reglamento del Instituto Nacional Electoral en Materia de Transparencia y Acceso a la Información Pública y Décimo octavo, Trigésimo segundo de los Lineamientos generales en materia de clasificación y desclasificación de la información, así como para la elaboración de versiones públicas</text:p>
          </table:table-cell>
          <table:table-cell office:value-type="string" table:style-name="ce28">
            <text:p>Es de interés general que las elecciones se celebren de forma libre, sin coacción, sin engaños, sin ningún tipo de ventaja y de forma pacífica, y el divulgar la información relativa a quién tendrá el control del sistema del Programa de Resultados Electorales Preliminares, cuáles serán sus etapas, cuándo se entregarán avances, cuántos equipos, cuáles personas, en qué lugar tendrán su matriz de operación y cuáles serán los puntos de captura, así como los requerimientos técnicos necesarios para su diseño e implementación, brindando además datos que permitirían perfectamente ubicar a la empresa y sobre todo, su personal , es sumamente inoportuno, ya que en manos maliciosas y con conocimiento técnico suficiente, se pondría a disposición lo necesario para que realicen diversas conductas coercitivas en perjuicio del personal, a quienes podrían ubicar el lugar al divulgar el domicilio de la empresa, para forzarlos a alterar el sistema y por ende, los resultados, o bien, al divulgar los requerimientos técnicos, se abre la posibilidad de que personas con conocimiento técnico suficiente, desarrollen por su cuenta, un sitio clon, divulgando resultados falsos en beneficio de cierta persona candidata y en perjuicio de otra, y con esto, sí podrían causar inestabilidad social, al momento en que exista duda e incertidumbre sobre los resultados preliminares reales, e incluso, los del cómputo final, porque los medios electrónicos han creado el fenómeno llamado "Posverdad" (…)</text:p>
            <text:p/>
            <text:p>El que exista un sitio con un sistema clan, creado por personas con intereses políticos específicos y con poder económico suficiente para contratar a personas con conocimiento técnico necesario para ejecutarlo para divulgar resultados diferentes a los oficiales en posesión de este Instituto, en una era donde la ciudadanía ya no busca informaciones precisas, sino donde buscarán aquellas que respalden sus afinidades políticas, vulneraría el principio de certeza, y al no haber certeza de la legalidad o de los resultados reales de la elección, derivado de la confusión generada por ese sitio clonado, pondría en riesgo la paz, ya que actualmente , existe una polarización política en la sociedad, y una confusión de este tipo, podría provocar diferentes reacciones sociales, desde manifestaciones, hasta conflictos físicos y violentos, y esto sería, perjuicio real y potencial a considerar, antes de divulgar la información cuya reserva hoy estudiamos.</text:p>
            <text:p/>
            <text:p>La divulgación del Contrato con la empresa, también pondría en riesgo tanto al proveedor del servicio y su personal , sobre todo, a los que dirigen la ejecución del proyecto, que podría ser susceptible de sobornos, ataques físicos u otros delitos con el fin de coaccionarlos para la alteración del sistema y por ende, los resultados; toda vez que, aquello por lo que la empresa es Contratada (Desarrollo de un Sistema para el Programa de Resultados Electorales Preliminares) los convierte en blanco fácil de delincuencia organizada con fines políticos, que lamentablemente, sí es un riesgo latente de desequilibrio social , porque si bien en Nayarit no existen casos oficialmente registrados, sí existen precedentes de elecciones pasadas en otras entidades donde sí han sufrido robo o alteración de boletas electorales, así como toma de casillas, tan es así, que se han establecido tipos penales para sancionar dichas conductas. Por tanto, divulgar esta información previa a la conclusión de los procesos electorales, ¡en plena era digital sería más valioso en este momento para una mente delincuencia! que para la sociedad en general, y el derecho a saber se mantendría intacto, ya que una vez que se haya concluido el período de reserva y por ende, el riesgo de su divulgación, la ciudadanía podrá tener acceso para observar y analizar dicha información. Por otro lado, resulta evidente el daño que causaría , tanto económico como logístico, afectando el curso adecuado de la implementación del sistema, esto sin duda retrasaría el flujo de información real y comprobable, implicaría períodos extraordinarios y con esto, gasto y tiempo de licitación; finalmente, la más trascendental, pondría en duda la certeza y legalidad de la elección, porque la ciudadanía no podría distinguir, entre el sitio oficial y el clonado, por tener las mismas especificaciones de origen. Estas consecuencias negativas, en total perjuicio del interés social, son las amenazas que se podrían derivar de la divulgación de los datos que contiene el documento cuya reserva solicitó el área responsable.</text:p>
          </table:table-cell>
          <table:table-cell office:value-type="string" table:style-name="ce30">
            <text:p>La publicidad de la información solicitada generaría un riesgo de perjuicio y, por lo tanto, tendrán que acreditar que este último rebasa el interés público;</text:p>
            <text:p/>
            <text:p>Si bien el uso de los recursos públicos para la Contratación de un tercero para la implementación y operación del PREP, implica que éstos sean manejados de manera transparente, también es obligación de este Instituto brindar protección a aquella información que, por su naturaleza y sensibilidad, en caso de divulgarse, podría causar un daño a la sociedad, más que un beneficio.</text:p>
            <text:p/>
            <text:p>(…) la difusión de la información y la afectación del interés jurídico tutelado de que se trate: Los bienes jurídicos tutelados, resultan los Derechos Político Electorales de la ciudadanía y de las personas candidatas, así como también lo resultan los principios rectores en materia electoral, como son la Certeza, la Legalidad y la Transparencia, porque ésta última también implica la protección a información generada que no debe ser divulgada, porque en este caso, sería más en perjuicio del bien social que para su beneficio.</text:p>
          </table:table-cell>
          <table:table-cell office:value-type="string" table:style-name="ce31">
            <text:p>Completa</text:p>
          </table:table-cell>
          <table:table-cell office:value-type="string" table:style-name="ce28">
            <text:p>No aplica<text:s/></text:p>
          </table:table-cell>
          <table:table-cell office:value-type="string" table:style-name="ce21">
            <text:p>25/06/2024 mediante la resolución de Comité de Transparencia <text:s text:c="7"/>INE-CT-R-0279-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Anexo III Convenio Específico<text:s/></text:p>
            <text:p>de Colaboración INE/DJ/299/2023</text:p>
          </table:table-cell>
          <table:table-cell office:value-type="string" table:style-name="ce28">
            <text:p>Anexo técnico</text:p>
          </table:table-cell>
          <table:table-cell office:value-type="string" table:style-name="ce28">
            <text:p>Atención Obligaciones de Transparencia<text:s/></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fracción III de los Lineamientos generales en materia de clasificación y desclasificación de la información, así como para la elaboración de versiones públicas</text:p>
          </table:table-cell>
          <table:table-cell office:value-type="string" table:style-name="ce28">
            <text:p>La información contenida en el Anexo III del Convenio Específico de Colaboración INE/DJ/299/2023 es información técnica especifica de las pruebas y actividades que se realizarán al Sistema Informático y a la infraestructura tecnológica del PREP 2024. En este sentido, al hacer pública dicha información se colocaría en un estado de vulnerabilidad al Sistema Informático y a la infraestructura tecnológica del PREP, en virtud de que en manos de un tercero malicioso, se daría la pauta para encontrar la ruta de menor resistencia para vulnerar la seguridad de la infraestructura tecnológica del Sistema, en consecuencia, se colocaría en riesgo los resultados electorales preliminares electorales, así como la capacidad operativa de este Instituto para atender lo dispuesto en la Ley General de Instituciones y Procedimientos Electorales (LGIPE).</text:p>
          </table:table-cell>
          <table:table-cell office:value-type="string" table:style-name="ce30">
            <text:p>La publicidad de la información pondría en estado de vulnerabilidad permanente a la seguridad informática del Sistema informático y la infraestructura tecnológica del PREP 2024, a través del cual operan las fases para el acopio y digitalización de las Actas PREP, así como para la captura, verificación y publicación de los datos asentados en las Actas PREP y las imágenes de estas. Asimismo, su divulgación podría provocar daños a los servicios y dispositivos de comunicaciones con lo que se opera dicho Sistema; vulnerando el derecho político-electoral a emitir el voto y causando un daño a la vida democrática del país.</text:p>
          </table:table-cell>
          <table:table-cell office:value-type="string" table:style-name="ce31">
            <text:p>Parcial</text:p>
          </table:table-cell>
          <table:table-cell office:value-type="string" table:style-name="ce28">
            <text:p>La información técnica específica contenida en el Anexo III del Convenio Específico de Colaboración INE/DJ/299/2023, corresponde a los apartados: Reunión inicial, Pruebas funcionales de caja negra al Sistema Informático del PREP 2024; b) Alcance, c) Equipo de Trabajo, d) Especificaciones Técnicas, f) Metodologías MCAD/TCA/Cotejo, a. Tecnologías PREP Casilla, b. Tecnologías para reportes que ve la ciudadanía, Auditoría y Pruebas de Seguridad Informática a la Plataforma del PREP 2024; b) Alcance; Metodología para el Análisis de Vulnerabilidades, 2. Revisión de configuraciones; Plataforma de nube pública, Metodología para la revisión de configuraciones y Metodología de las Pruebas de Penetración, Validación de los datos de entrada, a) Entregables; 1. Reportes preliminares e b) Informes finales de Pruebas, relativo al servicio de auditoría al sistema informático y a la infraestructura tecnológica del PREP 2024.</text:p>
          </table:table-cell>
          <table:table-cell office:value-type="string" table:style-name="ce21">
            <text:p>07/05/2024 mediante resolución de Comité de Transparencia INE-CT-R-VP-FOT-0035-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text:s/>Anexo II, del Convenio Específico<text:s/></text:p>
            <text:p>de Colaboración INE/DJ33/2024<text:s/></text:p>
          </table:table-cell>
          <table:table-cell office:value-type="string" table:style-name="ce28">
            <text:p>Anexo técnico</text:p>
          </table:table-cell>
          <table:table-cell office:value-type="string" table:style-name="ce28">
            <text:p>Atención Obligaciones de Transparencia<text:s/></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y VII de la Ley General de Transparencia y Acceso a la Información Pública; 110 fracciones I y VII de la Ley Federal de Transparencia y Acceso a la Información Pública; 14, apartado 3 Reglamento del Instituto Nacional Electoral en Materia de Transparencia y Acceso a la Información Pública y Décimo séptimo, fracción III de los Lineamientos generales en materia de clasificación y desclasificación de la información, así como para la elaboración de versiones públicas</text:p>
          </table:table-cell>
          <table:table-cell office:value-type="string" table:style-name="ce30">
            <text:p>La información contenida en el Anexo II del Convenio Específico de Colaboración INE/DJ/33/2024 es información técnica especifica de las pruebas y actividades que se realizarán al Sistema de Voto Electrónico por Internet para las Mexicanas y los Mexicanos Residentes en el Extranjero. En este sentido, al hacer pública dicha información se colocaría en un estado de vulnerabilidad al Sistema de Voto Electrónico por Internet (SIVEI) en virtud de que en manos de un tercero malicioso, se daría la pauta para encontrar la ruta de menor resistencia para vulnerar la seguridad de la infraestructura tecnológica del Sistema, en consecuencia, se colocaría en riesgo el ejercicio del derecho al voto de las y los ciudadanos residentes en el extranjero, los resultados electorales, así como la capacidad operativa de este Instituto para atender lo dispuesto en la Ley General de Instituciones y Procedimientos Electorales (LGIPE).</text:p>
          </table:table-cell>
          <table:table-cell office:value-type="string" table:style-name="ce30">
            <text:p>La publicidad de la información pondría en estado de vulnerabilidad permanente a la seguridad informática del Sistema de Voto Electrónico por Internet para las Mexicanas y los Mexicanos Resientes en el Extranjero, a través del cual opera la emisión del voto de las Mexicanas y los Mexicanos que residen en el extranjero. Asimismo, su divulgación podría provocar daños a los servicios y dispositivos de comunicaciones con lo que se opera dicho Sistema; vulnerando el derecho político-electoral a emitir el voto y causando un daño a la vida democrática del país.</text:p>
          </table:table-cell>
          <table:table-cell office:value-type="string" table:style-name="ce31">
            <text:p>Parcial</text:p>
          </table:table-cell>
          <table:table-cell office:value-type="string" table:style-name="ce28">
            <text:p>La información técnica específica contenida en el Anexo II, del Convenio Específico de Colaboración INE/DJ/33/2024, corresponde a los puntos 2.1.3.3.2, 2.1.3.3.5, 2.2.1.1, 2.2.2.1, 2.2.2.7, 2.2.3.1, 2.2.3.2 y 2.2.3.3, referente a las Pruebas y actividades que forman parte de los Servicios de revisión para los Procesos Electorales Concurrentes 2023-2024.</text:p>
          </table:table-cell>
          <table:table-cell office:value-type="string" table:style-name="ce21">
            <text:p>07/05/2024 mediante resolución de Comité de Transparencia INE-CT-R-VP-FOT-0035-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8">
          <table:table-cell office:value-type="string" table:style-name="ce15">
            <text:p>Unidad Técnica de Servicios de Informática<text:s/><text:span text:style-name="T2">(UTSI)</text:span></text:p>
          </table:table-cell>
          <table:table-cell office:value-type="string" table:style-name="ce28">
            <text:p>Detalles de los intentos de ataques digitales como lo son la fecha exacta, lugar de origen y tipo de ataque.</text:p>
          </table:table-cell>
          <table:table-cell office:value-type="string" table:style-name="ce28">
            <text:p>Detalles de los intentos de ataques digitales</text:p>
          </table:table-cell>
          <table:table-cell office:value-type="string" table:style-name="ce28">
            <text:p>Se recibió una solicitud de información 2210000113819 con número de folio (UT/19/01095)</text:p>
          </table:table-cell>
          <table:table-cell office:value-type="string" table:style-name="ce28">
            <text:p>5 años</text:p>
          </table:table-cell>
          <table:table-cell office:value-type="date" office:date-value="2019-06-06T00:00:00" table:content-validation-name="val3" table:style-name="ce29">
            <text:p>06/06/2019</text:p>
          </table:table-cell>
          <table:table-cell office:value-type="date" office:date-value="2024-06-06T00:00:00" table:content-validation-name="val3" table:style-name="ce29">
            <text:p>06/06/2024</text:p>
          </table:table-cell>
          <table:table-cell office:value-type="string" table:style-name="ce30">
            <text:p>Artículos 113, fracciones I de la Ley General de Transparencia y Acceso a la Información Pública; 110 fracciones I de la Ley Federal de Transparencia y Acceso a la Información Pública; 14, apartado 3 Reglamento del Instituto Nacional Electoral en Materia de Transparencia y Acceso a la Información Pública y Décimo séptimo, fracción III de los Lineamientos generales en materia de clasificación y desclasificación de la información, así como para la elaboración de versiones públicas</text:p>
          </table:table-cell>
          <table:table-cell office:value-type="string" table:style-name="ce30">
            <text:p>Difundir la información solicitada provocaría un riesgo real de recibir intentos de ataques cibernéticos directamente enfocados en tratar de evitar las medidas de seguridad informática que se hubieran descrito al hacer pública la información solicitada, es decir, la información que se solicita puede ser utilizada para desarrollar ataques específicamente diseñados para intentar vulnerar los mecanismos, herramientas, infraestructura y sistemas con los que cuenta el INE, afectando así las actividades cotidianas del Instituto.</text:p>
          </table:table-cell>
          <table:table-cell office:value-type="string" table:style-name="ce30">
            <text:p>Compartir esta información con un tercero pone en riesgo real la seguridad institucional y la gobernabilidad democrática, ya que coloca al INE en un riesgo latente de sufrir intentos de ataques o accesos no autorizados a la red institucional y a los sistemas de este órgano nacional, ya que – en términos de seguridad informática– todos los intentos de ataques dan inicio con una etapa de reconocimiento durante la cual, el atacante hace uso de diversas técnicas que tienen como propósito recopilar y consolidar información técnica acerca de los sistemas que se pretenden atacar, así como de la infraestructura tecnológica subyacente.</text:p>
          </table:table-cell>
          <table:table-cell office:value-type="string" table:style-name="ce31">
            <text:p>Completa</text:p>
          </table:table-cell>
          <table:table-cell office:value-type="string" table:style-name="ce28">
            <text:p>No aplica<text:s/></text:p>
          </table:table-cell>
          <table:table-cell office:value-type="string" table:style-name="ce21">
            <text:p>06/06/2019 mediante resolución de Comité de Transparencia INE-CT-R-0124-2018</text:p>
          </table:table-cell>
          <table:table-cell office:value-type="string" table:style-name="ce31">
            <text:p>Clasificado</text:p>
          </table:table-cell>
          <table:table-cell office:value-type="string" table:style-name="ce31">
            <text:p>No aplica<text:s/></text:p>
          </table:table-cell>
          <table:table-cell office:value-type="string" table:style-name="ce31">
            <text:p>5 años</text:p>
          </table:table-cell>
          <table:table-cell office:value-type="date" office:date-value="2024-06-06T00:00:00" table:content-validation-name="val3" table:style-name="ce29">
            <text:p>06/06/2024</text:p>
          </table:table-cell>
          <table:table-cell office:value-type="date" office:date-value="2029-06-06T00:00:00" table:style-name="ce29">
            <text:p>06/06/2029</text:p>
          </table:table-cell>
          <table:table-cell office:value-type="string" table:style-name="ce28">
            <text:p>Artículo 110, fracciones I y VII de la Ley Federal de Transparencia y Acceso a la Información Pública; 113, fracciones I y VII de la Ley General de Transparencia y Acceso a la Información Pública; numeral décimo séptimo, fracción III de los Lineamientos generales en materia de clasificación y desclasificación de la información, así como para la elaboración de las versiones públicas emitidos por el Sistema Nacional de Transparencia, Acceso a la Información Pública y Protección de Datos Personales.</text:p>
          </table:table-cell>
          <table:table-cell office:value-type="string" table:style-name="ce28">
            <text:p>INE-CT-AC-0002-2024 El Comité de Transparencia del Instituto Nacional Electoral, en Sesión Extraordinaria Especial celebrada el pasado 12 de marzo de 2024, aprobó el Acuerdo referente a la ampliación de plazo de reserva de la información realizada por la UTSI.</text:p>
          </table:table-cell>
          <table:table-cell office:value-type="string" table:style-name="ce28">
            <text:p>La información sobre la cual se pretende ampliar el periodo de reserva debe ser resguardada y protegida en todo momento, en virtud de que en manos de un tercero malicioso representa un mapa tecnológico que permite encontrar la ruta de menor resistencia para vulnerar la seguridad de la infraestructura tecnológica de este Instituto, lo que haría posible acceder a la información que se resguarda en los sistemas institucionales, entre la que se encuentran datos personales de las y los ciudadanos, así como información que permite el adecuado desarrollo de la vida democrática del país.</text:p>
          </table:table-cell>
          <table:table-cell office:value-type="string" table:style-name="ce31">
            <text:p>Completa</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9">
          <table:table-cell office:value-type="string" table:style-name="ce15">
            <text:p>Junta Local Ejecutiva de Aguascalientes<text:s/><text:span text:style-name="T2">(1. JL-AGS)</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7" table:style-name="ce5"/>
          <table:table-cell table:number-columns-repeated="16348"/>
        </table:table-row>
        <table:table-row table:style-name="ro19">
          <table:table-cell office:value-type="string" table:style-name="ce15">
            <text:p>Junta Local Ejecutiva de Aguascalientes<text:s/><text:span text:style-name="T2">(1. JL-AGS)</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7" table:style-name="ce5"/>
          <table:table-cell table:number-columns-repeated="16348"/>
        </table:table-row>
        <table:table-row table:style-name="ro19">
          <table:table-cell office:value-type="string" table:style-name="ce15">
            <text:p>Junta Local Ejecutiva de Baja California<text:s/><text:span text:style-name="T2">(2. JL-BC)</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7" table:style-name="ce5"/>
          <table:table-cell table:number-columns-repeated="16348"/>
        </table:table-row>
        <table:table-row table:style-name="ro19">
          <table:table-cell office:value-type="string" table:style-name="ce15">
            <text:p>Junta Local Ejecutiva de Baja California<text:s/><text:span text:style-name="T2">(2. JL-BC)</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7" table:style-name="ce5"/>
          <table:table-cell table:number-columns-repeated="16348"/>
        </table:table-row>
        <table:table-row table:style-name="ro19">
          <table:table-cell office:value-type="string" table:style-name="ce15">
            <text:p>Junta Local Ejecutiva de Baja California Sur<text:s/><text:span text:style-name="T2">(3. JL-BCS)</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7" table:style-name="ce5"/>
          <table:table-cell table:number-columns-repeated="16348"/>
        </table:table-row>
        <table:table-row table:style-name="ro19">
          <table:table-cell office:value-type="string" table:style-name="ce15">
            <text:p>Junta Local Ejecutiva de Baja California Sur<text:s/><text:span text:style-name="T2">(3. JL-BCS)</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6" table:style-name="ce22"/>
          <table:table-cell table:number-columns-repeated="7" table:style-name="ce5"/>
          <table:table-cell table:number-columns-repeated="16348"/>
        </table:table-row>
        <table:table-row table:style-name="ro20">
          <table:table-cell office:value-type="string" table:style-name="ce15">
            <text:p>Junta Local Ejecutiva de Ciudad de México<text:s/><text:span text:style-name="T2">(5. JL-CDMX)</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0">
          <table:table-cell office:value-type="string" table:style-name="ce15">
            <text:p>Junta Local Ejecutiva de Ciudad de México<text:s/><text:span text:style-name="T2">(5. JL-CDMX)</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0">
          <table:table-cell office:value-type="string" table:style-name="ce15">
            <text:p>Junta Local Ejecutiva de Ciudad de México<text:s/><text:span text:style-name="T2">(5. JL-CDMX)</text:span></text:p>
          </table:table-cell>
          <table:table-cell office:value-type="string" table:style-name="ce28">
            <text:p>Contrato</text:p>
          </table:table-cell>
          <table:table-cell office:value-type="string" table:style-name="ce28">
            <text:p>Vehículos propiedad del Instituto</text:p>
          </table:table-cell>
          <table:table-cell office:value-type="string" table:style-name="ce28">
            <text:p>Se recibió una solicitud de acceso a la información 330031424002453 (UT/24/02352)</text:p>
          </table:table-cell>
          <table:table-cell office:value-type="string" table:style-name="ce28">
            <text:p>5 años</text:p>
          </table:table-cell>
          <table:table-cell office:value-type="date" office:date-value="2024-06-18T00:00:00" table:content-validation-name="val3" table:style-name="ce29">
            <text:p>18/06/2024</text:p>
          </table:table-cell>
          <table:table-cell office:value-type="date" office:date-value="2029-06-18T00:00:00" table:content-validation-name="val3" table:style-name="ce29">
            <text:p>18/06/2029</text:p>
          </table:table-cell>
          <table:table-cell office:value-type="string" table:style-name="ce35">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Dar a conocer el número de placas de circulación vehículo de SERVICIOS GENERALES, podría ocasionar que la seguridad de las personas que utilicen dicho automóvil sean vulneradas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able:table-cell>
          <table:table-cell office:value-type="string" table:style-name="ce56">
            <text:p>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31">
            <text:p>Parcial</text:p>
          </table:table-cell>
          <table:table-cell office:value-type="string" table:style-name="ce28">
            <text:p>• Número de placas de vehículos propiedad del instituto</text:p>
          </table:table-cell>
          <table:table-cell office:value-type="string" table:style-name="ce21">
            <text:p>18/06/2024 mediante la resolución de Comité de Transparencia <text:s text:c="7"/>INE-CT-R-0274-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1">
          <table:table-cell office:value-type="string" table:style-name="ce15">
            <text:p>Junta Local Ejecutiva de Chihuahua<text:s/><text:span text:style-name="T2">(6. JL-CHIH)</text:span></text:p>
          </table:table-cell>
          <table:table-cell office:value-type="string" table:style-name="ce28">
            <text:p>Servicio de vigilancia</text:p>
          </table:table-cell>
          <table:table-cell office:value-type="string" table:style-name="ce28">
            <text:p>Servicio de vigilancia</text:p>
          </table:table-cell>
          <table:table-cell office:value-type="string" table:style-name="ce28">
            <text:p>Se recibió una solicitud de acceso a la información 330031424000402 (UT/24/00390)</text:p>
          </table:table-cell>
          <table:table-cell office:value-type="string" table:style-name="ce16">
            <text:p>5 años</text:p>
          </table:table-cell>
          <table:table-cell office:value-type="date" office:date-value="2024-02-27T00:00:00" table:content-validation-name="val3" table:style-name="ce29">
            <text:p>27/02/2024</text:p>
          </table:table-cell>
          <table:table-cell office:value-type="date" office:date-value="2029-02-27T00:00:00" table:content-validation-name="val3" table:style-name="ce29">
            <text:p>27/02/2029</text:p>
          </table:table-cell>
          <table:table-cell office:value-type="string" table:style-name="ce35">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57">
            <text:p>El riesgo real es la vulneración a la seguridad de quienes ocupan los inmuebles del Instituto y de los bienes que conforman el patrimonio institucional</text:p>
          </table:table-cell>
          <table:table-cell office:value-type="string" table:style-name="ce56">
            <text:p>El perjuicio que podría generarse se presenta respecto de la integridad y seguridad de los servidores públicos de los órganos desconcentrados del Instituto, de las personas que visitan sus instalaciones y de los bienes que conforman su patrimonio.</text:p>
          </table:table-cell>
          <table:table-cell office:value-type="string" table:style-name="ce31">
            <text:p>Completa</text:p>
          </table:table-cell>
          <table:table-cell office:value-type="string" table:style-name="ce28">
            <text:p>No aplica<text:s/></text:p>
          </table:table-cell>
          <table:table-cell office:value-type="string" table:style-name="ce21">
            <text:p>27/02/2024 mediante la resolución de Comité de Transparencia <text:s text:c="7"/>INE-CT-R-006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1">
          <table:table-cell office:value-type="string" table:style-name="ce15">
            <text:p>Junta Local Ejecutiva de Chihuahua<text:s/><text:span text:style-name="T2">(6. JL-CHIH)</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1">
          <table:table-cell office:value-type="string" table:style-name="ce15">
            <text:p>Junta Local Ejecutiva de Chihuahua<text:s/><text:span text:style-name="T2">(6. JL-CHIH)</text:span></text:p>
          </table:table-cell>
          <table:table-cell office:value-type="string" table:style-name="ce28">
            <text:p>ZORES <text:s/>y ARES <text:s/>del Proceso Electoral Concurrente 2023-2024</text:p>
          </table:table-cell>
          <table:table-cell office:value-type="string" table:style-name="ce28">
            <text:p>ZORES <text:s/>y ARES</text:p>
          </table:table-cell>
          <table:table-cell office:value-type="string" table:style-name="ce28">
            <text:p>Se recibió una solicitud de acceso a la información 330031424002288 (UT/24/02196)<text:s/></text:p>
          </table:table-cell>
          <table:table-cell office:value-type="string" table:style-name="ce28">
            <text:p>1 año<text:s/></text:p>
          </table:table-cell>
          <table:table-cell office:value-type="date" office:date-value="2024-06-18T00:00:00" table:content-validation-name="val3" table:style-name="ce29">
            <text:p>18/06/2024</text:p>
          </table:table-cell>
          <table:table-cell office:value-type="date" office:date-value="2025-06-18T00:00:00" table:content-validation-name="val3" table:style-name="ce29">
            <text:p>18/06/2025</text:p>
          </table:table-cell>
          <table:table-cell office:value-type="string" table:style-name="ce35">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46">
            <text:p>Las ARES y ZORES, refieren e identifican zonas en las que normalmente transitan y desarrollan sus actividades tanto las personas SE como a las CAE fuera de las instalaciones y seguridad que brinda la Junta Distrital Ejecutiva respectiva, por lo que existe el temor fundado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p>
            <text:p/>
            <text:p>Por lo que, en el supuesto de revelar dicha información permitiría a la persona solicitante, o a cualquier otra persona que tenga acceso a dichos datos, conocer el nombre, ubicación o zonas de tránsito de ciertas personas que cuentan con información electoral necesaria para el desarrollo del actual Proceso Electoral Federal 2023-2024, exponiéndolas a ataques que pondrían en riesgo la integridad de dicha ciudadanía e incluso entorpecería las actividades de capacitación electoral afectando las actividades de este Instituto, lo que representa un riesgo demostrable de perjuicio significativo al interés público o a la seguridad nacional.</text:p>
            <text:p/>
            <text:p>De igual forma, divulgarse dicha información, cualquier persona interesada en conocer la información relacionada con la zona o área en la que transitan las personas Supervisor Electoral (SE) o Capacitador Asesor Electoral (CAE) podría recurrir a los acuerdos previamente referidos y acceder a las ZORES y ARES, lo que pondría en riesgo la integridad de dichas personas al poder identificar las zonas y áreas fuera de la Junta Distrital que normalmente recorren durante el desarrollo de sus actividades, lo que representa un riesgo identificable de perjuicio significativo al interés público o a la seguridad nacional.</text:p>
          </table:table-cell>
          <table:table-cell office:value-type="string" table:style-name="ce56">
            <text:p>Dar a conocer la información relativa a las ZORES, así como las ARES, representa un peligro en perjuicio de las personas SE o CAE que supera el interés público general de conocer dicha información.</text:p>
            <text:p/>
          </table:table-cell>
          <table:table-cell office:value-type="string" table:style-name="ce31">
            <text:p>Parcial</text:p>
          </table:table-cell>
          <table:table-cell office:value-type="string" table:style-name="ce28">
            <text:p>ZORES y ARES</text:p>
          </table:table-cell>
          <table:table-cell office:value-type="string" table:style-name="ce21">
            <text:p>18/06/2024 mediante la resolución de Comité de Transparencia <text:s text:c="7"/>INE-CT-R-0271-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0">
          <table:table-cell office:value-type="string" table:style-name="ce15">
            <text:p>Junta Local Ejecutiva de Chiapas<text:s/><text:span text:style-name="T2">(7. JL-CHIS)</text:span></text:p>
          </table:table-cell>
          <table:table-cell office:value-type="string" table:style-name="ce28">
            <text:p>Las ZORES <text:s/>y ARES <text:s/>del Proceso Electoral Concurrente 2023-2024</text:p>
          </table:table-cell>
          <table:table-cell office:value-type="string" table:style-name="ce28">
            <text:p>ZORES <text:s/>y ARES</text:p>
          </table:table-cell>
          <table:table-cell office:value-type="string" table:style-name="ce28">
            <text:p>Se recibió una solicitud de acceso a la información 330031424000742 (UT/24/00703)<text:s/></text:p>
          </table:table-cell>
          <table:table-cell office:value-type="string" table:style-name="ce16">
            <text:p>1 año</text:p>
          </table:table-cell>
          <table:table-cell office:value-type="date" office:date-value="2024-03-19T00:00:00" table:content-validation-name="val3" table:style-name="ce29">
            <text:p>19/03/2024</text:p>
          </table:table-cell>
          <table:table-cell office:value-type="date" office:date-value="2025-03-19T00:00:00" table:content-validation-name="val3" table:style-name="ce29">
            <text:p>19/03/2025</text:p>
          </table:table-cell>
          <table:table-cell office:value-type="string" table:style-name="ce35">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51">
            <text:p>Las ARES y ZORES, refieren e identifican zonas en las que normalmente transitan y desarrollan sus actividades tanto las personas SE como a las CAE fuera de las instalaciones y seguridad que brinda la Junta Distrital Ejecutiva respectiva, por lo que existe el temor fundado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p>
            <text:p/>
            <text:p>Por lo que, en el supuesto de revelar dicha información permitiría a la persona solicitante, o a cualquier otra persona que tenga acceso a dichos datos, conocer el nombre, ubicación o zonas de tránsito de ciertas personas que cuentan con información electoral necesaria para el desarrollo del actual Proceso Electoral Federal 2023-2024, exponiéndolas a ataques que pondrían en riesgo la integridad de dicha ciudadanía e incluso entorpecería las actividades de capacitación electoral afectando las actividades de este Instituto, lo que representa un riesgo demostrable de perjuicio significativo al interés público o a la seguridad nacional.</text:p>
            <text:p/>
            <text:p>De igual forma, divulgarse dicha información, cualquier persona interesada en conocer la información relacionada con la zona o área en la que transitan las personas SE o CAE podría recurrir a los acuerdos previamente referidos y acceder a las ZORES y ARES, lo que pondría en riesgo la integridad de dichas personas al poder identificar las zonas y áreas fuera de la Junta Distrital que normalmente recorren durante el desarrollo de sus actividades, lo que representa un riesgo identificable de perjuicio significativo al interés público o a la seguridad nacional.</text:p>
          </table:table-cell>
          <table:table-cell office:value-type="string" table:style-name="ce56">
            <text:p>Dar a conocer la información relativa a las ZORES, así como las ARES, representa un peligro en perjuicio de las personas SE o CAE que supera el interés público general de conocer dicha información.</text:p>
            <text:p/>
          </table:table-cell>
          <table:table-cell office:value-type="string" table:style-name="ce31">
            <text:p>Parcial</text:p>
          </table:table-cell>
          <table:table-cell office:value-type="string" table:style-name="ce28">
            <text:p>Zores</text:p>
            <text:p>ARE</text:p>
          </table:table-cell>
          <table:table-cell office:value-type="string" table:style-name="ce21">
            <text:p>19/03/2024 mediante la resolución de Comité de Transparencia <text:s text:c="7"/>INE-CT-R-0111-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0">
          <table:table-cell office:value-type="string" table:style-name="ce15">
            <text:p>Junta Local Ejecutiva de Coahuila<text:span text:style-name="T2"><text:s/>(8. JL-COAH)</text:span></text:p>
          </table:table-cell>
          <table:table-cell office:value-type="string" table:style-name="ce28">
            <text:p>Entidad o Municipio en los que ocurrieron los incidentes.<text:s/></text:p>
          </table:table-cell>
          <table:table-cell office:value-type="string" table:style-name="ce28">
            <text:p>Entidad o Municipio en los que ocurrieron los incidentes.<text:s/></text:p>
          </table:table-cell>
          <table:table-cell office:value-type="string" table:style-name="ce28">
            <text:p>Se recibió una solicitud de acceso a la información 330031424001504 (UT/24/01418)</text:p>
          </table:table-cell>
          <table:table-cell office:value-type="string" table:style-name="ce16">
            <text:p>5 años<text: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51">
            <text:p>Respecto al Estado o Municpio donde ocurrrieron los incidentes: “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text:p>
            <text:p/>
            <text:p>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 (Sic)</text:p>
          </table:table-cell>
          <table:table-cell office:value-type="string" table:style-name="ce58">
            <text:p>Respecto al Estado o Municpio donde ocurrrieron los incidentes: “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 (Sic)</text:p>
          </table:table-cell>
          <table:table-cell office:value-type="string" table:style-name="ce39">
            <text:p>Parcial</text:p>
          </table:table-cell>
          <table:table-cell office:value-type="string" table:style-name="ce36">
            <text:p>Entidad o Municipio</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2">
          <table:table-cell office:value-type="string" table:style-name="ce15">
            <text:p>Junta Local Ejecutiva de Durango<text:s/><text:span text:style-name="T2">(10. JL-DGO)</text:span></text:p>
          </table:table-cell>
          <table:table-cell office:value-type="string" table:style-name="ce28">
            <text:p><text:s text:c="2"/>Bitácora de operación de vehículos propios del INE<text:s/></text:p>
          </table:table-cell>
          <table:table-cell office:value-type="string" table:style-name="ce28">
            <text:p>Bitácora de operación<text:s/></text:p>
          </table:table-cell>
          <table:table-cell office:value-type="string" table:style-name="ce28">
            <text:p>Se recibió una solicitud de acceso a la información 330031424000066 (UT/24/00063)</text:p>
          </table:table-cell>
          <table:table-cell office:value-type="string" table:style-name="ce16">
            <text:p>5 años</text:p>
          </table:table-cell>
          <table:table-cell office:value-type="date" office:date-value="2024-02-13T00:00:00" table:content-validation-name="val3" table:style-name="ce29">
            <text:p>13/02/2024</text:p>
          </table:table-cell>
          <table:table-cell office:value-type="date" office:date-value="2029-02-13T00:00:00" table:content-validation-name="val3" table:style-name="ce29">
            <text:p>13/02/2029</text:p>
          </table:table-cell>
          <table:table-cell office:value-type="string" table:style-name="ce35">
            <text:p>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51">
            <text:p>Dar a conocer el número de placas, número de serie y número de motor de vehículos propiedad del INE,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ext:p/>
          </table:table-cell>
          <table:table-cell office:value-type="string" table:style-name="ce49">
            <text:p>Dar conocer la información podría ocasionar un perjuicio mayor al interés público y al Instituto, ya que existe la posibilidad de que la seguridad de los servidores públicos que utilicen los vehículos y el patrimonio de este Organismo Autónomo, corran algún riesgo.</text:p>
          </table:table-cell>
          <table:table-cell office:value-type="string" table:style-name="ce39">
            <text:p>Parcial</text:p>
          </table:table-cell>
          <table:table-cell office:value-type="string" table:style-name="ce36">
            <text:p><text:s text:c="2"/>Número de placas de vehículos propiedad del INE</text:p>
            <text:p><text:s text:c="2"/>Número de serie de vehículos propiedad del INE</text:p>
            <text:p><text:s text:c="2"/>Número de motor de vehículos propiedad del INE</text:p>
          </table:table-cell>
          <table:table-cell office:value-type="string" table:style-name="ce21">
            <text:p>13/02/2024 mediante la resolución de Comité de Transparencia <text:s text:c="7"/>INE-CT-R-004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3">
          <table:table-cell office:value-type="string" table:style-name="ce15">
            <text:p>Junta Local Ejecutiva de Durango<text:s/><text:span text:style-name="T2">(10. JL-DGO)</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3">
          <table:table-cell office:value-type="string" table:style-name="ce15">
            <text:p>Junta Local Ejecutiva de Durango<text:s/><text:span text:style-name="T2">(10. JL-DGO)</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4">
          <table:table-cell office:value-type="string" table:style-name="ce15">
            <text:p>Junta Local Ejecutiva del Estado de México<text:s/><text:span text:style-name="T2">(11. JL-EDOMEX)</text:span></text:p>
          </table:table-cell>
          <table:table-cell office:value-type="string" table:style-name="ce28">
            <text:p>Videos de vigilancia del ingreso y salida<text:s/></text:p>
          </table:table-cell>
          <table:table-cell office:value-type="string" table:style-name="ce28">
            <text:p>Videos de vigilancia</text:p>
          </table:table-cell>
          <table:table-cell office:value-type="string" table:style-name="ce28">
            <text:p>Se recibió una solicitud de acceso a la información 330031424000973 (UT/24/00916)</text:p>
          </table:table-cell>
          <table:table-cell office:value-type="string" table:style-name="ce16">
            <text:p>8 meses, 27 días</text:p>
          </table:table-cell>
          <table:table-cell office:value-type="date" office:date-value="2024-04-02T00:00:00" table:content-validation-name="val3" table:style-name="ce29">
            <text:p>02/04/2024</text:p>
          </table:table-cell>
          <table:table-cell office:value-type="date" office:date-value="2024-12-29T00:00:00" table:content-validation-name="val3" table:style-name="ce29">
            <text:p>29/12/2024</text:p>
          </table:table-cell>
          <table:table-cell office:value-type="string" table:style-name="ce35">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51">
            <text:p>La vulneración a la seguridad de quienes visitan o laboran en los inmuebles del INE en el Estado de México, sumado que se podrían ver afectadas las funciones del personal de seguridad, toda vez que su actividad es garantizar de manera directa la seguridad del Instituto con acciones preventivas y correctivas dirigidas a combatir actos de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 como confidencial.</text:p>
          </table:table-cell>
          <table:table-cell office:value-type="string" table:style-name="ce49">
            <text:p>Dar a conocer la información solicitada ocasionaría un perjuicio mayor al interés público y al Instituto, ya que existe la posibilidad de que la seguridad de los servidores públicos del Instituto que utilicen las instalaciones del Instituto se va comprometida.</text:p>
          </table:table-cell>
          <table:table-cell office:value-type="string" table:style-name="ce39">
            <text:p>Completa</text:p>
          </table:table-cell>
          <table:table-cell office:value-type="string" table:style-name="ce36">
            <text:p>No aplica<text:s/></text:p>
          </table:table-cell>
          <table:table-cell office:value-type="string" table:style-name="ce21">
            <text:p>02/04/2024 mediante la resolución de Comité de Transparencia <text:s text:c="7"/>INE-CT-R-0129-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4">
          <table:table-cell office:value-type="string" table:style-name="ce15">
            <text:p>Junta Local Ejecutiva del Estado de México<text:s/><text:span text:style-name="T2">(11. JL-EDOMEX)</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4">
          <table:table-cell office:value-type="string" table:style-name="ce15">
            <text:p>Junta Local Ejecutiva del Estado de México<text:s/><text:span text:style-name="T2">(11. JL-EDOMEX)</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5">
          <table:table-cell office:value-type="string" table:style-name="ce15">
            <text:p>Junta Local Ejecutiva del Estado de México<text:s/><text:span text:style-name="T2">(11. JL-EDOMEX)</text:span></text:p>
          </table:table-cell>
          <table:table-cell office:value-type="string" table:style-name="ce28">
            <text:p>Número o cantidad de elementos de seguridad</text:p>
          </table:table-cell>
          <table:table-cell office:value-type="string" table:style-name="ce28">
            <text:p>Facturas</text:p>
          </table:table-cell>
          <table:table-cell office:value-type="string" table:style-name="ce28">
            <text:p>Se recibió una solicitud de acceso a la información 330031424001673 (UT/24/01581)</text:p>
          </table:table-cell>
          <table:table-cell office:value-type="string" table:style-name="ce28">
            <text:p>5 años</text:p>
          </table:table-cell>
          <table:table-cell office:value-type="date" office:date-value="2024-05-14T00:00:00" table:content-validation-name="val3" table:style-name="ce29">
            <text:p>14/05/2024</text:p>
          </table:table-cell>
          <table:table-cell office:value-type="date" office:date-value="2029-05-14T00:00:00" table:content-validation-name="val3" table:style-name="ce29">
            <text:p>14/05/2029</text:p>
          </table:table-cell>
          <table:table-cell office:value-type="string" table:style-name="ce35">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46">
            <text:p>El riesgo real es la vulneración a la seguridad de quienes visitan o laboran en los inmuebles de la Junta Local Ejecutiva y de las 40 juntas distritales ejecutivas, sumado que se podrían ver afectadas las funciones del personal de seguridad, toda vez que su actividad es garantizar de manera directa la seguridad de este Órgano Delegacional, con acciones preventivas y correctivas dirigidas a combatir a la delincuencia en sus diferentes manifestaciones, por lo que el pronunciamiento respecto al número de elementos podría generar tanto actos que atenten contra la salud, como daño patrimonio, representando un riesgo real, demostrable e identificable.</text:p>
          </table:table-cell>
          <table:table-cell office:value-type="string" table:style-name="ce49">
            <text:p>Dar a conocer la información <text:s/>ocasionaría un perjuicio mayor al interés público y al Instituto, ya que existe la posibilidad de que la seguridad de los servidores públicos adscritos a cada una de las juntas local y distritales que utilicen las instalaciones del Instituto se va comprometida.</text:p>
          </table:table-cell>
          <table:table-cell office:value-type="string" table:style-name="ce39">
            <text:p>Parcial</text:p>
          </table:table-cell>
          <table:table-cell office:value-type="string" table:style-name="ce36">
            <text:p>• Número o cantidad de elementos de seguridad</text:p>
          </table:table-cell>
          <table:table-cell office:value-type="string" table:style-name="ce21">
            <text:p>14/05/2024 mediante la resolución de Comité de Transparencia <text:s text:c="7"/>INE-CT-R-0211-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5">
          <table:table-cell office:value-type="string" table:style-name="ce15">
            <text:p>Junta Local Ejecutiva del Estado de México<text:s/><text:span text:style-name="T2">(11. JL-EDOMEX)</text:span></text:p>
          </table:table-cell>
          <table:table-cell office:value-type="string" table:style-name="ce28">
            <text:p>Resguardo de bienes</text:p>
          </table:table-cell>
          <table:table-cell office:value-type="string" table:style-name="ce28">
            <text:p><text:s text:c="2"/>Número de serie de equipo de cómputo</text:p>
          </table:table-cell>
          <table:table-cell office:value-type="string" table:style-name="ce28">
            <text:p>Se recibió una solicitud de acceso a la información 330031424002028 (UT/24/01942)</text:p>
          </table:table-cell>
          <table:table-cell office:value-type="string" table:style-name="ce28">
            <text:p>5 años</text:p>
          </table:table-cell>
          <table:table-cell office:value-type="date" office:date-value="2024-06-04T00:00:00" table:content-validation-name="val3" table:style-name="ce29">
            <text:p>04/06/2024</text:p>
          </table:table-cell>
          <table:table-cell office:value-type="date" office:date-value="2029-06-04T00:00:00" table:content-validation-name="val3" table:style-name="ce29">
            <text:p>04/06/2029</text:p>
          </table:table-cell>
          <table:table-cell office:value-type="string" table:style-name="ce35">
            <text:p>Artículos 113, fracción I de la Ley General de Transparencia y Acceso a la Información Pública; 113, fracción I de la Ley Federal de Transparencia y Acceso a la Información Pública; 14, apartado 3 Reglamento del Instituto Nacional Electoral en Materia de Transparencia y Acceso a la Información Pública y Décimo séptimo de los Lineamientos generales en materia de clasificación y desclasificación de la información, así como para la elaboración de versiones públicas</text:p>
          </table:table-cell>
          <table:table-cell office:value-type="string" table:style-name="ce46">
            <text:p>La divulgación de la información representa un riesgo real, demostrable e identificable de perjuicio significativo al interés público o a la seguridad nacional.</text:p>
            <text:p/>
            <text:p>Otorgar el número de serie de los equipos de cómputo implica brindar elementos que permitan conocer información específica respecto del equipo con el que este Instituto desarrolla sus actividades. En ese sentido, con base en dicha información se podrían generar ataques en los que se usen las posibles vulnerabilidades conocidas o desconocidas para tomar el control, desestabilizar o dañar los equipos, incluso, los sistemas informáticos.</text:p>
            <text:p/>
            <text:p>Difundir la información provocaría un riesgo real de recibir intentos de ataques cibernéticos directamente enfocados a vulnerar determinado equipo de cómputo que revele datos que pudieran ser aprovechados para comprometer la operatividad del propio Instituto.</text:p>
            <text:p/>
            <text:p>De tal suerte que la publicación o divulgación solicitada represente un riesgo real que podría ocasionar la inhabilitación de la infraestructura informática y de comunicaciones del INE, cuyo carácter es estratégico para la operación del Instituto en el cumplimiento de sus funciones constitucionales y legales.</text:p>
          </table:table-cell>
          <table:table-cell office:value-type="string" table:style-name="ce49">
            <text:p>Dar a conocer los números de serie de los equipos de cómputo, implica colocar en un estado de vulnerabilidad a los equipos de cómputo con los que cuenta el instituto, ya que se trata de información sensible que podría brindar elementos para una posible amenaza o vulneración de los propios sistemas informáticos.</text:p>
            <text:p/>
            <text:p>Particularmente, difundir los números de serie de los equipos de cómputo implicaría brindar información respecto de los componentes de SOFTWARE, lo que a su vez permitiría al atacante buscar componentes que presenten vulnerabilidades, así como allegarse de herramientas de ataque que permita aprovechar dichas vulnerabilidades para afectar la seguridad informática de los equipos.</text:p>
            <text:p/>
            <text:p>Así que la información antes señalada, debe ser resguardada y protegida en todo momento, en virtud de que en manos de un tercero malicioso representa un mapa tecnológico que podría permitir encontrar la ruta de menor resistencia para vulnerar la seguridad de la infraestructura tecnológica del este Instituto.</text:p>
            <text:p/>
            <text:p>Asimismo, por cuanto hace a los equipos de cómputo, el riesgo de sufrir intentos de ataques no se circunscribe a un tiempo determinado, como podría ser un proceso electoral, sino que es latente en todo momento, principalmente si se toma en consideración que las funciones del INE se desarrollan continuamente para cumplir con sus atribuciones constitucionales y legales, por lo que, el posible daño que se generaría con la divulgación de la información es considerablemente mayor, en comparación con la restricción del derecho de acceso a la información.</text:p>
            <text:p/>
            <text:p>En este orden de ideas, se reitera que en una ponderación de intereses y dadas las características de la información que se solicita, este Instituto deber proteger el interés público por encima del particular, restringiendo temporalmente el acceso a la información.</text:p>
          </table:table-cell>
          <table:table-cell office:value-type="string" table:style-name="ce39">
            <text:p>Parcial</text:p>
          </table:table-cell>
          <table:table-cell office:value-type="string" table:style-name="ce36">
            <text:p><text:s text:c="2"/>Número de serie de equipo de cómputo</text:p>
          </table:table-cell>
          <table:table-cell office:value-type="string" table:style-name="ce21">
            <text:p>04/06/2024 mediante la resolución de Comité de Transparencia <text:s text:c="7"/>INE-CT-R-0253-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Guanajuato<text:s/><text:span text:style-name="T2">(13. JL-GTO)</text:span></text:p>
          </table:table-cell>
          <table:table-cell office:value-type="string" table:style-name="ce28">
            <text:p>Sistema de video vigilancia<text:s/></text:p>
          </table:table-cell>
          <table:table-cell office:value-type="string" table:style-name="ce28">
            <text:p>Sistema de video vigilancia<text:s/></text:p>
          </table:table-cell>
          <table:table-cell office:value-type="string" table:style-name="ce28">
            <text:p>Se recibió una solicitud de acceso a la información 330031424000737 (UT/24/00698)<text:s/></text:p>
          </table:table-cell>
          <table:table-cell office:value-type="string" table:style-name="ce16">
            <text:p>9 meses 28 días</text:p>
          </table:table-cell>
          <table:table-cell office:value-type="date" office:date-value="2024-03-05T00:00:00" table:content-validation-name="val3" table:style-name="ce29">
            <text:p>05/03/2024</text:p>
          </table:table-cell>
          <table:table-cell office:value-type="date" office:date-value="2025-01-02T00:00:00" table:content-validation-name="val3" table:style-name="ce29">
            <text:p>02/01/2025</text:p>
          </table:table-cell>
          <table:table-cell office:value-type="string" table:style-name="ce42">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59">
            <text:p>La divulgación de la información representa un riesgo real, demostrable e identificable de perjuicio significativo al interés público o a la seguridad nacional.</text:p>
            <text:p/>
            <text:p>Al respecto, se comunica que el riesgo real es la vulneración a la seguridad de quienes visitan o laboran en los inmuebles del INE, sumado que se podrían ver afectadas las funciones del personal de seguridad, toda vez que su actividad es garantizar de manera directa la seguridad del Instituto con acciones preventivas y correctivas dirigidas a combatir a la delincuencia en sus diferentes manifestaciones, por lo que el pronunciamiento respecto a las cámaras de seguridad del INE podría generar tanto actos que atenten contra la salud, como daño patrimonial y en casos muy adversos la imposibilidad de ejercer las actividades para las que fue concebido el INE, por lo que es información susceptible de ser clasificada.</text:p>
          </table:table-cell>
          <table:table-cell office:value-type="string" table:style-name="ce60">
            <text:p>La divulgación supera el interés público general de que se difunda.<text:s/></text:p>
            <text:p/>
            <text:p>Dar a conocer la información solicitada ocasionaría un perjuicio mayor al interés público y al Instituto, ya que existe la posibilidad de que la seguridad de los servidores públicos del Instituto que utilicen que utilicen las instalaciones del Instituto se va comprometida.</text:p>
            <text:p/>
          </table:table-cell>
          <table:table-cell office:value-type="string" table:style-name="ce61">
            <text:p>Completa</text:p>
          </table:table-cell>
          <table:table-cell office:value-type="string" table:style-name="ce36">
            <text:p>No aplica<text:s/></text:p>
          </table:table-cell>
          <table:table-cell office:value-type="string" table:style-name="ce21">
            <text:p>05/03/2024 mediante la resolución de Comité de Transparencia <text:s text:c="7"/>INE-CT-R-0092-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Guanajuato<text:s/><text:span text:style-name="T2">(13. JL-GTO)</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Guanajuato<text:s/><text:span text:style-name="T2">(13. JL-GTO)</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0">
          <table:table-cell office:value-type="string" table:style-name="ce15">
            <text:p>Junta Local Ejecutiva de Hidalgo<text:s/><text:span text:style-name="T2">(14. JL-HGO)</text:span><text:s/></text:p>
          </table:table-cell>
          <table:table-cell office:value-type="string" table:style-name="ce28">
            <text:p><text:s text:c="2"/>Informes de actividades<text:s/></text:p>
          </table:table-cell>
          <table:table-cell office:value-type="string" table:style-name="ce28">
            <text:p><text:s text:c="2"/>Informes de actividades<text:s/></text:p>
          </table:table-cell>
          <table:table-cell office:value-type="string" table:style-name="ce28">
            <text:p>Se recibió una solicitud de acceso a la información 330031424000644 (UT/24/00614)</text:p>
          </table:table-cell>
          <table:table-cell office:value-type="string" table:style-name="ce16">
            <text:p>5 años</text:p>
          </table:table-cell>
          <table:table-cell office:value-type="date" office:date-value="2024-03-12T00:00:00" table:content-validation-name="val3" table:style-name="ce29">
            <text:p>12/03/2024</text:p>
          </table:table-cell>
          <table:table-cell office:value-type="date" office:date-value="2029-03-12T00:00:00" table:content-validation-name="val3" table:style-name="ce62">
            <text:p>12/03/2029</text:p>
          </table:table-cell>
          <table:table-cell office:value-type="string" table:style-name="ce30">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57">
            <text:p>Dar a conocer los datos relativos a número de placas”, podría ocasionar que la seguridad de los servidores que utilicen dichos automóviles sea vulnerada y ser afectados físicamente, ya que estos vehículos se utilizan como herramienta de trabajo para la supervisión de las actividades inherentes al Instituto Nacional Electoral, por lo que revelar dichos datos, los hace plenamente identificables y podrían ser blanco de ataques, esto por la situación de violencia política que se ha presentado en la entidad. Por lo que la difusión de dicha información pone en riesgo la vida y la seguridad de las personas, representando un riesgo real, demostrable e identificable.</text:p>
          </table:table-cell>
          <table:table-cell office:value-type="string" table:style-name="ce30">
            <text:p>Dar a conocer la información solicitada ocasionaría un perjuicio mayor al interés público y al Instituto, ya que existe la posibilidad de que la seguridad de los servidores públicos del Instituto que utilicen los vehículos oficiales corra algún riesgo o se enfrenten a situaciones de peligro.</text:p>
          </table:table-cell>
          <table:table-cell office:value-type="string" table:style-name="ce43">
            <text:p>Parcial</text:p>
          </table:table-cell>
          <table:table-cell office:value-type="string" table:style-name="ce63">
            <text:p>Número de placas de vehículos propiedad del Instituto</text:p>
          </table:table-cell>
          <table:table-cell office:value-type="string" table:style-name="ce21">
            <text:p>12/03/2024 mediante la resolución de Comité de Transparencia <text:s text:c="7"/>INE-CT-R-0101-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6">
          <table:table-cell office:value-type="string" table:style-name="ce15">
            <text:p>Junta Local Ejecutiva de Jalisco<text:s/><text:span text:style-name="T2">(15. JL-JAL)</text:span><text:s/></text:p>
          </table:table-cell>
          <table:table-cell office:value-type="string" table:style-name="ce28">
            <text:p>Servicio de vigilancia</text:p>
          </table:table-cell>
          <table:table-cell office:value-type="string" table:style-name="ce28">
            <text:p>Servicio de vigilancia</text:p>
          </table:table-cell>
          <table:table-cell office:value-type="string" table:style-name="ce28">
            <text:p>Se recibió una solicitud de acceso a la información 330031424000402 (UT/24/00390)</text:p>
          </table:table-cell>
          <table:table-cell office:value-type="string" table:style-name="ce16">
            <text:p>5 años</text:p>
          </table:table-cell>
          <table:table-cell office:value-type="date" office:date-value="2024-02-27T00:00:00" table:content-validation-name="val3" table:style-name="ce29">
            <text:p>27/02/2024</text:p>
          </table:table-cell>
          <table:table-cell office:value-type="date" office:date-value="2029-02-27T00:00:00" table:content-validation-name="val3" table:style-name="ce62">
            <text:p>27/02/2029</text:p>
          </table:table-cell>
          <table:table-cell office:value-type="string" table:style-name="ce49">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64">
            <text:p>La divulgación de la información representa un riesgo real, demostrable e identificable de perjuicio significativo al interés público o a la seguridad nacional, considerando la seguridad personal y de los bienes del Instituto.</text:p>
            <text:p>Al respecto, se comunica que al dar a conocer en qué consiste el servicio de vigilancia la información estaría al escrutinio público, pudiendo conocer el número de elementos, las características del servicio y el horario de prestación, lo que vulneraría los aspectos inherentes a la seguridad de personas y bienes institucionales</text:p>
          </table:table-cell>
          <table:table-cell office:value-type="string" table:style-name="ce64">
            <text:p>Dar a conocer la información solicitada ocasionaría un perjuicio mayor al interés público y al Instituto, ya que existe la posibilidad de que la seguridad de las personas servidoras públicas del Instituto corra algún riesgo o se enfrenten a situaciones de peligro, riesgo que se extiende a la ciudadanía en general que pueda estar al interior de los inmuebles en posesión del Instituto, así como de los bienes resguardados en éstos</text:p>
          </table:table-cell>
          <table:table-cell office:value-type="string" table:style-name="ce20">
            <text:p>Completa</text:p>
          </table:table-cell>
          <table:table-cell office:value-type="string" table:style-name="ce65">
            <text:p>No aplica<text:s/></text:p>
          </table:table-cell>
          <table:table-cell office:value-type="string" table:style-name="ce66">
            <text:p>27/02/2024 mediante la resolución de Comité de Transparencia <text:s text:c="7"/>INE-CT-R-0068-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13" table:style-name="ce22"/>
          <table:table-cell table:number-columns-repeated="16348" table:style-name="ce34"/>
        </table:table-row>
        <table:table-row table:style-name="ro26">
          <table:table-cell office:value-type="string" table:style-name="ce15">
            <text:p>Junta Local Ejecutiva de Jalisco<text:s/><text:span text:style-name="T2">(15. JL-JAL)</text:span><text:s/></text:p>
          </table:table-cell>
          <table:table-cell office:value-type="string" table:style-name="ce28">
            <text:p>ZORES <text:s/>y ARES</text:p>
          </table:table-cell>
          <table:table-cell office:value-type="string" table:style-name="ce28">
            <text:p>ZORES <text:s/>y ARES</text:p>
          </table:table-cell>
          <table:table-cell office:value-type="string" table:style-name="ce28">
            <text:p>Se recibió una solicitud de acceso a la información 330031424000982 (UT/24/00958)<text:s/></text:p>
          </table:table-cell>
          <table:table-cell office:value-type="string" table:style-name="ce16">
            <text:p>1 año</text:p>
          </table:table-cell>
          <table:table-cell office:value-type="date" office:date-value="2024-04-02T00:00:00" table:content-validation-name="val3" table:style-name="ce17">
            <text:p>02/04/2024</text:p>
          </table:table-cell>
          <table:table-cell office:value-type="date" office:date-value="2025-04-02T00:00:00" table:content-validation-name="val3" table:style-name="ce67">
            <text:p>02/04/2025</text:p>
          </table:table-cell>
          <table:table-cell office:value-type="string" table:style-name="ce68">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65">
            <text:p>Las ARES y ZORES, refieren e identifican zonas en las que normalmente transitan y desarrollan sus actividades tanto las personas SE como a las CAE fuera de las instalaciones y seguridad que brinda la Junta Distrital Ejecutiva respectiva, por lo que existe el temor fundado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s/></text:p>
            <text:p/>
            <text:p>Por lo que, en el supuesto de revelar dicha información permitiría a la persona solicitante, o a cualquier otra persona que tenga acceso a dichos datos, conocer el nombre, ubicación o zonas de tránsito de ciertas personas que cuentan con información electoral necesaria para el desarrollo del actual Proceso Electoral Federal 2023-2024, exponiéndolas a ataques que pondrían en riesgo la integridad de dicha ciudadanía e incluso entorpecería las actividades de capacitación electoral afectando las actividades de este Instituto, lo que representa un riesgo demostrable de perjuicio significativo al interés público o a la seguridad nacional.<text:s/></text:p>
            <text:p/>
            <text:p>De igual forma, divulgarse dicha información, cualquier persona interesada en conocer la información relacionada con la zona o área en la que transitan las personas SE o CAE podría recurrir a los acuerdos previamente referidos y acceder a las ZORES y ARES, lo que pondría en riesgo la integridad de dichas personas al poder identificar las zonas y áreas fuera de la Junta Distrital que normalmente recorren durante el desarrollo de sus actividades, lo que representa un riesgo identificable de perjuicio significativo al interés público o a la seguridad nacional.</text:p>
          </table:table-cell>
          <table:table-cell office:value-type="string" table:style-name="ce65">
            <text:p>Brindar dicha información se podría conocer el nombre, ubicación o zonas de tránsito de ciertas personas que cuentan con información electoral necesaria para el desarrollo del actual Proceso Electoral, exponiéndolas a ataques que pondrían en riesgo la integridad de la ciudadanía e incluso entorpecer las actividades de capacitación electoral afectando las actividades de este Instituto.</text:p>
          </table:table-cell>
          <table:table-cell office:value-type="string" table:style-name="ce69">
            <text:p>Completa</text:p>
          </table:table-cell>
          <table:table-cell office:value-type="string" table:style-name="ce64">
            <text:p>No aplica<text:s/></text:p>
          </table:table-cell>
          <table:table-cell office:value-type="string" table:style-name="ce66">
            <text:p>02/04/2024 mediante la resolución de Comité de Transparencia <text:s text:c="7"/>INE-CT-R-0132-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13" table:style-name="ce22"/>
          <table:table-cell table:number-columns-repeated="16348" table:style-name="ce34"/>
        </table:table-row>
        <table:table-row table:style-name="ro26">
          <table:table-cell office:value-type="string" table:style-name="ce15">
            <text:p>Junta Local Ejecutiva de Jalisco<text:s/><text:span text:style-name="T2">(15. JL-JAL)</text:span><text:s/></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6">
          <table:table-cell office:value-type="string" table:style-name="ce15">
            <text:p>Junta Local Ejecutiva de Jalisco<text:s/><text:span text:style-name="T2">(15. JL-JAL)</text:span><text:s/></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6">
          <table:table-cell office:value-type="string" table:style-name="ce15">
            <text:p>Junta Local Ejecutiva de Jalisco<text:s/><text:span text:style-name="T2">(15. JL-JAL)</text:span><text:s/></text:p>
          </table:table-cell>
          <table:table-cell office:value-type="string" table:style-name="ce28">
            <text:p>8 avisos de comisión del Vocal de Capacitación Electoral y Educación Cívica, adscrito a la Junta Distrital 1 en el estado de Jalisco.<text:s/></text:p>
          </table:table-cell>
          <table:table-cell office:value-type="string" table:style-name="ce28">
            <text:p>Avisos de comisión<text:s/></text:p>
          </table:table-cell>
          <table:table-cell office:value-type="string" table:style-name="ce28">
            <text:p>Se recibió una solicitud de acceso a la información 330031424002219 (UT/24/02128)</text:p>
          </table:table-cell>
          <table:table-cell office:value-type="string" table:style-name="ce28">
            <text:p>5 años</text:p>
          </table:table-cell>
          <table:table-cell office:value-type="date" office:date-value="2024-06-11T00:00:00" table:content-validation-name="val3" table:style-name="ce29">
            <text:p>11/06/2024</text:p>
          </table:table-cell>
          <table:table-cell office:value-type="date" office:date-value="2029-06-11T00:00:00" table:content-validation-name="val3" table:style-name="ce29">
            <text:p>11/06/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Proporcionar los datos consistentes en el número de placas de los vehículos propiedad del Instituto Nacional Electoral, asignados a servicios generales, utilizados por el personal que labora en la 01 Junta Distrital del INE en Jalisco, para el desarrollo de actividades institucionales,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30">
            <text:p>La difusión de la información relativa al número de placas contenidas en los avisos de comisión de la 01 Junta Distrital del INE en Jalisco podría causar un perjuicio mayor al interés público, toda vez que la difusión puede llegar a interrumpir, menoscabar o inhibir los derechos humanos de los servidores públicos que hacen uso de dichos vehículos.</text:p>
          </table:table-cell>
          <table:table-cell office:value-type="string" table:style-name="ce31">
            <text:p>Parcial</text:p>
          </table:table-cell>
          <table:table-cell office:value-type="string" table:style-name="ce28">
            <text:p>• Número de placas de vehículos propiedad del Instituto</text:p>
          </table:table-cell>
          <table:table-cell office:value-type="string" table:style-name="ce21">
            <text:p>11/06/2024 mediante la resolución de Comité de Transparencia <text:s text:c="7"/>INE-CT-R-0264-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Michoacán<text:s/><text:span text:style-name="T2">(16. JL-MICH)</text:span><text:s/></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Michoacán<text:s/><text:span text:style-name="T2">(16. JL-MICH)</text:span><text:s/></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Michoacán<text:s/><text:span text:style-name="T2">(16. JL-MICH)</text:span><text:s/></text:p>
          </table:table-cell>
          <table:table-cell office:value-type="string" table:style-name="ce28">
            <text:p>Contrato</text:p>
          </table:table-cell>
          <table:table-cell office:value-type="string" table:style-name="ce28">
            <text:p>Funcionamiento del servicio de vigilancia</text:p>
          </table:table-cell>
          <table:table-cell office:value-type="string" table:style-name="ce28">
            <text:p>Se recibió una solicitud de acceso a la información 330031424002453 (UT/24/02352)</text:p>
          </table:table-cell>
          <table:table-cell office:value-type="string" table:style-name="ce28">
            <text:p>5 años</text:p>
          </table:table-cell>
          <table:table-cell office:value-type="date" office:date-value="2024-06-18T00:00:00" table:content-validation-name="val3" table:style-name="ce29">
            <text:p>18/06/2024</text:p>
          </table:table-cell>
          <table:table-cell office:value-type="date" office:date-value="2029-06-18T00:00:00" table:content-validation-name="val3" table:style-name="ce29">
            <text:p>18/06/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Dar a conocer detalles del funcionamiento del servicio de vigilancia de las juntas ejecutivas del Instituto Nacional Electoral en el estado de Michoacán podría ocasionar que la vida, seguridad y salud de los funcionarios y ciudadanía en general que acude a estas instalaciones sea vulnerada y ser afectados físicamente, ya que podrían ser blanco de ataques, esto por la situación de violencia política y general que se ha presentado en la entidad, lo anterior se acentúa con los Procesos Electorales. Por lo que la difusión de dicha información pone en riesgo la vida, la seguridad y/o la salud de las personas, representando un riesgo real, demostrable e identificable.</text:p>
          </table:table-cell>
          <table:table-cell office:value-type="string" table:style-name="ce30">
            <text:p>Dar a conocer la información solicitada ocasionaría un perjuicio mayor al interés público y al Instituto, ya que existe la posibilidad de que la seguridad de los servidores públicos del Instituto y/o ciudadanía en general que acude a dichas instalaciones corran algún riesgo o se enfrenten a situaciones de peligro.</text:p>
          </table:table-cell>
          <table:table-cell office:value-type="string" table:style-name="ce31">
            <text:p>Parcial</text:p>
          </table:table-cell>
          <table:table-cell office:value-type="string" table:style-name="ce28">
            <text:p>• Información relacionada con el funcionamiento del servicio de vigilancia</text:p>
          </table:table-cell>
          <table:table-cell office:value-type="string" table:style-name="ce21">
            <text:p>18/06/2024 mediante la resolución de Comité de Transparencia <text:s text:c="7"/>INE-CT-R-0274-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3">
          <table:table-cell office:value-type="string" table:style-name="ce15">
            <text:p>Junta Local Ejecutiva de Nayarit<text:s/><text:span text:style-name="T2">(18. JL-NAY)</text:span><text:s/></text:p>
          </table:table-cell>
          <table:table-cell office:value-type="string" table:style-name="ce16">
            <text:p>Incidentes registrados por servidores públicos del Instituto</text:p>
          </table:table-cell>
          <table:table-cell office:value-type="string" table:style-name="ce16">
            <text:p>Incidentes<text:s/></text:p>
          </table:table-cell>
          <table:table-cell office:value-type="string" table:style-name="ce16">
            <text:p>Se recibió una solicitud de acceso a la información 330031424001504 (UT/24/01418)</text:p>
          </table:table-cell>
          <table:table-cell office:value-type="string" table:style-name="ce16">
            <text:p>5 años</text:p>
          </table:table-cell>
          <table:table-cell office:value-type="date" office:date-value="2024-05-07T00:00:00" table:content-validation-name="val3" table:style-name="ce17">
            <text:p>07/05/2024</text:p>
          </table:table-cell>
          <table:table-cell office:value-type="date" office:date-value="2029-05-07T00:00:00" table:content-validation-name="val3" table:style-name="ce17">
            <text:p>07/05/2029</text:p>
          </table:table-cell>
          <table:table-cell office:value-type="string" table:style-name="ce18">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16">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16">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20">
            <text:p>Parcial</text:p>
          </table:table-cell>
          <table:table-cell office:value-type="string" table:style-name="ce16">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13" table:style-name="ce22"/>
          <table:table-cell table:number-columns-repeated="16348" table:style-name="ce34"/>
        </table:table-row>
        <table:table-row table:style-name="ro23">
          <table:table-cell office:value-type="string" table:style-name="ce15">
            <text:p>Junta Local Ejecutiva de Nayarit<text:s/><text:span text:style-name="T2">(18. JL-NAY)</text:span><text:s/></text:p>
          </table:table-cell>
          <table:table-cell office:value-type="string" table:style-name="ce16">
            <text:p>Incidentes registrados por servidores públicos del Instituto</text:p>
          </table:table-cell>
          <table:table-cell office:value-type="string" table:style-name="ce16">
            <text:p>Incidentes<text:s/></text:p>
          </table:table-cell>
          <table:table-cell office:value-type="string" table:style-name="ce16">
            <text:p>Se recibió una solicitud de acceso a la información 330031424001504 (UT/24/01418)</text:p>
          </table:table-cell>
          <table:table-cell office:value-type="string" table:style-name="ce16">
            <text:p>1 año</text:p>
          </table:table-cell>
          <table:table-cell office:value-type="date" office:date-value="2024-05-07T00:00:00" table:content-validation-name="val3" table:style-name="ce17">
            <text:p>07/05/2024</text:p>
          </table:table-cell>
          <table:table-cell office:value-type="date" office:date-value="2025-05-07T00:00:00" table:content-validation-name="val3" table:style-name="ce17">
            <text:p>07/05/2025</text:p>
          </table:table-cell>
          <table:table-cell office:value-type="string" table:style-name="ce18">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16">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16">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20">
            <text:p>Parcial</text:p>
          </table:table-cell>
          <table:table-cell office:value-type="string" table:style-name="ce16">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13" table:style-name="ce22"/>
          <table:table-cell table:number-columns-repeated="16348" table:style-name="ce34"/>
        </table:table-row>
        <table:table-row table:style-name="ro22">
          <table:table-cell office:value-type="string" table:style-name="ce15">
            <text:p>Junta Local Ejecutiva de Nuevo León<text:span text:style-name="T2"><text:s/>(19. JL-NL)</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2">
          <table:table-cell office:value-type="string" table:style-name="ce15">
            <text:p>Junta Local Ejecutiva de Nuevo León<text:span text:style-name="T2"><text:s/>(19. JL-NL)</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2">
          <table:table-cell office:value-type="string" table:style-name="ce15">
            <text:p>Junta Local Ejecutiva de Nuevo León<text:span text:style-name="T2"><text:s/>(19. JL-NL)</text:span></text:p>
          </table:table-cell>
          <table:table-cell office:value-type="string" table:style-name="ce70">
            <text:p>Estudios de factibilidad</text:p>
          </table:table-cell>
          <table:table-cell office:value-type="string" table:style-name="ce28">
            <text:p>Rutas, trayectorias y número detallado de los paquetes electorales</text:p>
          </table:table-cell>
          <table:table-cell office:value-type="string" table:style-name="ce28">
            <text:p>Se recibió una solicitud de acceso a la información 330031424002231 (UT/24/02139)</text:p>
          </table:table-cell>
          <table:table-cell office:value-type="string" table:style-name="ce28">
            <text:p>5 años</text:p>
          </table:table-cell>
          <table:table-cell office:value-type="date" office:date-value="2024-05-28T00:00:00" table:content-validation-name="val3" table:style-name="ce29">
            <text:p>28/05/2024</text:p>
          </table:table-cell>
          <table:table-cell office:value-type="date" office:date-value="2029-05-28T00:00:00" table:content-validation-name="val3" table:style-name="ce29">
            <text:p>28/05/2029</text:p>
          </table:table-cell>
          <table:table-cell office:value-type="string" table:style-name="ce35">
            <text:p>Artículos 113, fracción I de la Ley General de Transparencia y Acceso a la Información Pública; 113, fracción I de la Ley Federal de Transparencia y Acceso a la Información Pública; 14, apartado 3 Reglamento del Instituto Nacional Electoral en Materia de Transparencia y Acceso a la Información Pública y Décimo séptimo de los Lineamientos generales en materia de clasificación y desclasificación de la información, así como para la elaboración de versiones públicas</text:p>
          </table:table-cell>
          <table:table-cell office:value-type="string" table:style-name="ce46">
            <text:p>La divulgación establece un perjuicio, ya que se utilizarán esas rutas para el traslado de las urnas para las elecciones locales y/o federales a celebrarse en procesos electorales futuros, en virtud de que se utilizan las mismas rutas en esta entidad.</text:p>
            <text:p/>
            <text:p>El estudio de factibilidad contempla rutas, punto de partida, punto de destino, casillas electorales que traslada, tiempo estimado de recorrido, medio de transporte, el nombre del responsable del mecanismo de recolección, entre otros datos.</text:p>
            <text:p/>
            <text:p>Dar a conocer la logística del personal que interviene, afectaría la seguridad de los paquetes electorales, ya que se daría a conocer un patrón que puede ser analizado y estudiado para afectar el ejercicio del derecho de la mayoría de los ciudadanos, afectado así el desarrollo del proceso electoral local de esa entidad.</text:p>
            <text:p/>
            <text:p>La remisión de los paquetes electorales se realiza conforme los plazos establecidos en el artículo 299 numeral 1 de la LGIPE (…)</text:p>
            <text:p/>
            <text:p>Dichas medidas son conocidas en materia electoral como mecanismos de recolección los cuales son definidos como un instrumento que permite el acopio de la documentación electoral de las casillas al término de la jornada electoral, para garantizar su entrega en las sedes de los consejos responsables del cómputo, en los términos y plazos señalados en las legislaciones tanto federal como de las entidades federativas (de conformidad con el artículo 327 del Reglamento de Elecciones del Instituto Nacional Electoral)</text:p>
            <text:p/>
            <text:p>El funcionamiento y operación de los mecanismos de recolección inicia a partir de las 17:00 horas del día de la jornada electoral respectiva, y concluirá hasta recolectar el último paquete electoral o trasladar al último funcionario de casilla. En el caso que los Cae informen de la clausura de alguna casilla en un horario previo al señalado, el consejo distrital acordará la operación del mecanismo de recolección en el momento que se requiera lo anterior con fundamento en el artículo 333 numeral 1 del Reglamento de Elecciones del Instituto Nacional Electoral.</text:p>
            <text:p/>
            <text:p>Cabe señalar que los consejos distritales del Instituto y los órganos competentes del OPL, previo a la jornada electoral, podrán aprobar la ampliación de los plazos de entrega de paquetes electorales para las casillas que así lo justifiquen de conformidad con el artículo 299 de la LGIPE.</text:p>
            <text:p/>
            <text:p>En este sentido, queda perfectamente acreditada la afectación al desarrollo de los procesos electorales locales y/o federales futuros y los principios rectores de certeza, legalidad, independencia, imparcialidad, máxima publicidad, y objetividad.</text:p>
            <text:p/>
            <text:p>Dar a conocer esta información afectaría el funcionamiento del Instituto Nacional Electoral, así como el organismo público Local y la realización de sus fines tales como: contribuir al desarrollo de la vida democrática; asegurar a los ciudadanos el ejercicio de los derechos político-electorales y vigilar el cumplimiento de sus obligaciones; garantizar la celebración periódica y pacífica de las elecciones para renovar a los integrantes de los Poderes Legislativo y Ejecutivo de la Unión, así como ejercer las funciones que la Constitución le otorga en los procesos electorales locales; y velar por la autenticidad y efectividad del sufragio señalados en el artículo 30 numeral 1, incisos a), d), e), f) de la Ley General de Instituciones y procedimientos Electorales.</text:p>
            <text:p/>
            <text:p>Los órganos en materia de transparencia en su actuar debe estar apegado al principio de certeza, de conformidad con los artículos 8, fracción I, 139 de la Ley General de Transparencia y Acceso a la Información Pública, 17, párrafo 2; 33, Ley Federal de Transparencia y Acceso a la Información Pública.</text:p>
            <text:p/>
            <text:p>Es así, que en caso de difundir la información requerida se ven transgredidos los principios de certeza y legalidad, además, dicha información su difusión puede afectar el cumplimiento de los fines como contribuir al desarrollo de la vida democrática; asegurar a los ciudadanos el ejercicio de los derechos político-electorales y garantizar la celebración periódica y pacífica de las elecciones para renovar a la Gubernatura en el estado.</text:p>
          </table:table-cell>
          <table:table-cell office:value-type="string" table:style-name="ce49">
            <text:p>La información de los estudios de factibilidad (contempla rutas, punto de partida, punto de destino, casillas electorales que traslada, tiempo estimado de recorrido, medio de transporte, el nombre del responsable del MR, entre otros datos) del Centro de Recepción y Traslado Fijo (CRYT Fijo), los Centro de Recepción y Traslado Itinerante (CRYT Itinerante) y los Dispositivo de Apoyo para el Traslado de Funcionarios de Mesa Directiva de Casilla (DAT) afecta al desarrollo del proceso electoral local y afectaría a la sociedad en general, en virtud de que se puede provocar que se entreguen las boletas fuera del plazo legal a los consejos distritales o a los órganos competentes del OPL, y provocar la nulidad de la casillas o casillas o en un caso extremo la nulidad de la elección.</text:p>
            <text:p/>
            <text:p>Cabe señalar que el artículo 75, numeral 1, inciso, b); 76 numeral 1, inciso a); 77, numeral 1 inciso a); 77 bis, numeral 1, inciso a) y 78 bis de la Ley General de Medios de Impugnación, señala las causales de nulidad en las casillas o las distintas elecciones.</text:p>
            <text:p/>
            <text:p>Con ello se demuestra de manera fehaciente que el interés de la sociedad de elegir a sus gobernantes es superior al interés del ciudadano por conocer el estudio de factibilidad de los mecanismos de recolección.</text:p>
          </table:table-cell>
          <table:table-cell office:value-type="string" table:style-name="ce39">
            <text:p>Parcial</text:p>
          </table:table-cell>
          <table:table-cell office:value-type="string" table:style-name="ce36">
            <text:p>• Rutas, trayectorias y número detallado de los paquetes electorales (punto de partida del recorrido, paquetes por tipo de elección, destino inmediato de entrega de paquetes, destino final de la entrega del paquete, tiempo y distancia aproximada de traslado, cantidad y tipo de vehículo, costo aproximado de la utilización del vehículo y mapa de la ruta)</text:p>
          </table:table-cell>
          <table:table-cell office:value-type="string" table:style-name="ce21">
            <text:p>28/05/2024 mediante la resolución de Comité de Transparencia <text:s text:c="7"/>INE-CT-R-024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Oaxaca<text:s/><text:span text:style-name="T2">(20. JL-OAX)<text:s/></text:span></text:p>
          </table:table-cell>
          <table:table-cell office:value-type="string" table:style-name="ce28">
            <text:p><text:s text:c="2"/>Bitácora de operación de vehículos propios del INE<text:s/></text:p>
          </table:table-cell>
          <table:table-cell office:value-type="string" table:style-name="ce28">
            <text:p>Bitácora de operación<text:s/></text:p>
          </table:table-cell>
          <table:table-cell office:value-type="string" table:style-name="ce28">
            <text:p>Se recibió una solicitud de acceso a la información 330031424000066 (UT/24/00063)</text:p>
          </table:table-cell>
          <table:table-cell office:value-type="string" table:style-name="ce16">
            <text:p>5 años</text:p>
          </table:table-cell>
          <table:table-cell office:value-type="date" office:date-value="2024-02-13T00:00:00" table:content-validation-name="val3" table:style-name="ce29">
            <text:p>13/02/2024</text:p>
          </table:table-cell>
          <table:table-cell office:value-type="date" office:date-value="2029-02-13T00:00:00" table:content-validation-name="val3" table:style-name="ce29">
            <text:p>13/02/2029</text:p>
          </table:table-cell>
          <table:table-cell office:value-type="string" table:style-name="ce35">
            <text:p>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51">
            <text:p>Dar a conocer el número de placas, número de serie y número de motor de vehículos propiedad del INE, podría ocasionar que la seguridad de las personas que utilicen dichos vehículos sea vulnerada físicamente o perseguir fines directos en contra del patrimonio de los servidores o por parte del propio Instituto. Por lo que la difusión de dicha información pone en riesgo la vida y la seguridad de las personas, representando un riesgo real, demostrable e identificable.</text:p>
            <text:p/>
          </table:table-cell>
          <table:table-cell office:value-type="string" table:style-name="ce49">
            <text:p>Dar conocer la información podría ocasionar un perjuicio mayor al interés público y al Instituto, ya que existe la posibilidad de que la seguridad de los servidores públicos que utilicen los vehículos y el patrimonio de este Organismo Autónomo, corran algún riesgo.</text:p>
          </table:table-cell>
          <table:table-cell office:value-type="string" table:style-name="ce39">
            <text:p>Parcial</text:p>
          </table:table-cell>
          <table:table-cell office:value-type="string" table:style-name="ce36">
            <text:p><text:s text:c="2"/>Número de placas de vehículos propiedad del INE</text:p>
            <text:p><text:s text:c="2"/>Número de serie de vehículos propiedad del INE</text:p>
            <text:p><text:s text:c="2"/>Número de motor de vehículos propiedad del INE</text:p>
          </table:table-cell>
          <table:table-cell office:value-type="string" table:style-name="ce21">
            <text:p>13/02/2024 mediante la resolución de Comité de Transparencia <text:s text:c="7"/>INE-CT-R-0048-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Oaxaca<text:s/><text:span text:style-name="T2">(20. JL-OAX)<text:s/></text:span></text:p>
          </table:table-cell>
          <table:table-cell office:value-type="string" table:style-name="ce28">
            <text:p>Servicio de vigilancia</text:p>
          </table:table-cell>
          <table:table-cell office:value-type="string" table:style-name="ce28">
            <text:p>Servicio de vigilancia</text:p>
          </table:table-cell>
          <table:table-cell office:value-type="string" table:style-name="ce28">
            <text:p>Se recibió una solicitud de acceso a la información 330031424000402 (UT/24/00390)</text:p>
          </table:table-cell>
          <table:table-cell office:value-type="string" table:style-name="ce16">
            <text:p>5 años</text:p>
          </table:table-cell>
          <table:table-cell office:value-type="date" office:date-value="2024-02-27T00:00:00" table:content-validation-name="val3" table:style-name="ce29">
            <text:p>27/02/2024</text:p>
          </table:table-cell>
          <table:table-cell office:value-type="date" office:date-value="2029-02-27T00:00:00" table:content-validation-name="val3" table:style-name="ce29">
            <text:p>27/02/2029</text:p>
          </table:table-cell>
          <table:table-cell office:value-type="string" table:style-name="ce35">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Dar a conocer detalles del funcionamiento del servicio de vigilancia en la 01 Junta Distrital Ejecutiva del Instituto Nacional Electoral en el estado de Oaxaca, podría ocasionar que la vida, seguridad y salud de los funcionarios y ciudadanía en general que acude a estas instalaciones sea vulnerada y ser afectados físicamente, ya que podrían ser blanco de ataques, esto por la situación de violencia política y general que se ha presentado en la entidad, lo anterior se acentúa con los Procesos Electorales. Por lo que la difusión de dicha información pone en riesgo la vida, la seguridad y/o la salud de las personas, representando un riesgo real, demostrable e identificable</text:p>
          </table:table-cell>
          <table:table-cell office:value-type="string" table:style-name="ce30">
            <text:p>Dar a conocer la información solicitada ocasionaría un perjuicio mayor al interés público y al Instituto, ya que existe la posibilidad de que la seguridad de los servidores públicos del Instituto y/o ciudadanía en general que acude a dichas instalaciones corran algún riesgo o se enfrenten a situaciones de peligro</text:p>
          </table:table-cell>
          <table:table-cell office:value-type="string" table:style-name="ce69">
            <text:p>Completa</text:p>
          </table:table-cell>
          <table:table-cell office:value-type="string" table:style-name="ce65">
            <text:p>No aplica<text:s/></text:p>
          </table:table-cell>
          <table:table-cell office:value-type="string" table:style-name="ce21">
            <text:p>27/02/2024 mediante la resolución de Comité de Transparencia <text:s text:c="7"/>INE-CT-R-0068-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13" table:style-name="ce22"/>
          <table:table-cell table:number-columns-repeated="16348" table:style-name="ce34"/>
        </table:table-row>
        <table:table-row table:style-name="ro27">
          <table:table-cell office:value-type="string" table:style-name="ce15">
            <text:p>Junta Local Ejecutiva de Puebla<text:s/><text:span text:style-name="T2">(21. JL-PUE)</text:span><text:s/></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text:span text:style-name="T4"/></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text:p><text:span text:style-name="T4"><text:s/></text:span><text:span text:style-name="T4"/></text:p>
            <text:p/>
            <text:p><text:s text:c="2"/>Denuncias</text:p>
            <text:p>• Estado o Municipio</text:p>
            <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7">
          <table:table-cell office:value-type="string" table:style-name="ce15">
            <text:p>Junta Local Ejecutiva de Puebla<text:s/><text:span text:style-name="T2">(21. JL-PUE)</text:span><text:s/></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text:span text:style-name="T4"/></text:p>
            <text:p>• Expediente o carpeta de investigación</text:p>
            <text:p/>
            <text:p/>
            <text:p><text:s text:c="2"/>Denuncias</text:p>
            <text:p><text:span text:style-name="T4"/></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1">
          <table:table-cell office:value-type="string" table:style-name="ce15">
            <text:p>Junta Local Ejecutiva de Quintana Roo<text:s/><text:span text:style-name="T2">(23. JL-QROO)</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1">
          <table:table-cell office:value-type="string" table:style-name="ce15">
            <text:p>Junta Local Ejecutiva de Quintana Roo<text:s/><text:span text:style-name="T2">(23. JL-QROO)</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8">
          <table:table-cell office:value-type="string" table:style-name="ce15">
            <text:p>Junta Local Ejecutiva de Sinaloa<text:s/><text:span text:style-name="T2">(24. JL-SIN)</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8">
          <table:table-cell office:value-type="string" table:style-name="ce15">
            <text:p>Junta Local Ejecutiva de Sinaloa<text:s/><text:span text:style-name="T2">(24. JL-SIN)</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5">
          <table:table-cell office:value-type="string" table:style-name="ce15">
            <text:p>Junta Local Ejecutiva de San Luis Potosí<text:s/><text:span text:style-name="T2">(25. JL-SLP)</text:span></text:p>
          </table:table-cell>
          <table:table-cell office:value-type="string" table:style-name="ce28">
            <text:p><text:s text:c="2"/>Informes de actividades<text:s/></text:p>
          </table:table-cell>
          <table:table-cell office:value-type="string" table:style-name="ce28">
            <text:p><text:s text:c="2"/>Informes de actividades<text:s/></text:p>
          </table:table-cell>
          <table:table-cell office:value-type="string" table:style-name="ce28">
            <text:p>Se recibió una solicitud de acceso a la información 330031424000644 (UT/24/00614)</text:p>
          </table:table-cell>
          <table:table-cell office:value-type="string" table:style-name="ce71">
            <text:p>5 años</text:p>
          </table:table-cell>
          <table:table-cell office:value-type="date" office:date-value="2024-03-12T00:00:00" table:content-validation-name="val3" table:style-name="ce29">
            <text:p>12/03/2024</text:p>
          </table:table-cell>
          <table:table-cell office:value-type="date" office:date-value="2029-03-12T00:00:00" table:content-validation-name="val3" table:style-name="ce29">
            <text:p>12/03/2029</text:p>
          </table:table-cell>
          <table:table-cell office:value-type="string" table:style-name="ce30">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57">
            <text:p>Proporcionar los datos consistente en el número de placas de los vehículos asignados a los servicios generales, utilizados por el personal que labora en la Junta Local y en las juntas distritales en el estado de San Luis Potosí, para el desarrollo de actividades institucionales, localizados en los informes de actividades, los haría identificables, lo que podría ocasionar afectación directa a la tutela de su derecho a la vida, seguridad y patrimonio, de los servidores públicos que laboran en esta Institución, poniendo en riesgo su seguridad e integridad física; o bien, se podrían perseguir fines directos en contra del patrimonio de los servidores públicos y del propio Instituto.</text:p>
            <text:p/>
            <text:p>Cabe precisar, que el número de placas es un dato que relaciona las características del vehículo, así como los titulares de este, el cual podrá ser consultado a través de la página de internet del Registro Público Vehicular.</text:p>
          </table:table-cell>
          <table:table-cell office:value-type="string" table:style-name="ce30">
            <text:p>La difusión de la información relativa al número de placas de los vehículos asignados a los servicios generales, utilizados por el personal que labora en la Junta Local y en las juntas distritales en el estado de San Luis Potosí, para el desarrollo de actividades institucionales, localizados en los informes de actividades, podría causar un perjuicio mayor al interés público, toda vez que la difusión puede llegar a interrumpir, menoscabar o inhibir los derechos humanos de los servidores públicos que hacen uso de dichos vehículos.<text:s/></text:p>
          </table:table-cell>
          <table:table-cell office:value-type="string" table:style-name="ce31">
            <text:p>Parcial</text:p>
          </table:table-cell>
          <table:table-cell office:value-type="string" table:style-name="ce28">
            <text:p>Número de placas de vehículos propiedad del Instituto</text:p>
          </table:table-cell>
          <table:table-cell office:value-type="string" table:style-name="ce21">
            <text:p>12/03/2024 mediante la resolución de Comité de Transparencia <text:s text:c="7"/>INE-CT-R-0101-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72">
            <text:p>No aplica<text:s/></text:p>
          </table:table-cell>
          <table:table-cell table:number-columns-repeated="13" table:style-name="ce22"/>
          <table:table-cell table:number-columns-repeated="16348" table:style-name="ce34"/>
        </table:table-row>
        <table:table-row table:style-name="ro15">
          <table:table-cell office:value-type="string" table:style-name="ce15">
            <text:p>Junta Local Ejecutiva de San Luis Potosí<text:s/><text:span text:style-name="T2">(25. JL-SLP)</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9">
          <table:table-cell office:value-type="string" table:style-name="ce15">
            <text:p>Junta Local Ejecutiva de Sonora<text:s/><text:span text:style-name="T2">(26. JL-SON)</text:span><text:s/></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9">
          <table:table-cell office:value-type="string" table:style-name="ce15">
            <text:p>Junta Local Ejecutiva de Sonora<text:s/><text:span text:style-name="T2">(26. JL-SON)</text:span><text:s/></text:p>
          </table:table-cell>
          <table:table-cell office:value-type="string" table:style-name="ce28">
            <text:p>Bitácoras de operación y solicitud de préstamo de vehículos propiedad del INE<text:s/></text:p>
          </table:table-cell>
          <table:table-cell office:value-type="string" table:style-name="ce28">
            <text:p>Vehículos propiedad del INE<text:s/></text:p>
          </table:table-cell>
          <table:table-cell office:value-type="string" table:style-name="ce28">
            <text:p>Se recibió una solicitud de acceso a la información 330031424001553 (UT/24/01466)</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5">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46">
            <text:p>Dar a conocer los datos relativos a “número de placas” y “número de tarjeta de circulación”, de los vehículos asignados a servicios generales, utilizados por el personal que labora en las Juntas en la entidad de Sonora, para el desarrollo de actividades institucionales, los haría identificables, lo que podría ocasionar afectación directa a la tutela de sus derechos a la vida, seguridad y patrimonio, de los servidores públicos que laboran en esta Institución, poniendo en riesgo su seguridad e integridad física; o bien, se podrían perseguir fines directos en contra del patrimonio de los servidores públicos y del propio Instituto.</text:p>
          </table:table-cell>
          <table:table-cell office:value-type="string" table:style-name="ce56">
            <text:p>Dar a conocer la información solicitada a que se hace mención en líneas inferiores, podría ocasionar un perjuicio mayor al interés público y al Instituto, ya que existe la posibilidad de que la seguridad de los servidores públicos del Instituto que utilicen los vehículos oficiales corra algún riesgo o se enfrenten a situaciones de peligro, además, dicha difusión podría llegar a interrumpir, menoscabar o inhibir los derechos humanos de los servidores públicos que hacen uso de los vehículos en cita.</text:p>
          </table:table-cell>
          <table:table-cell office:value-type="string" table:style-name="ce31">
            <text:p>Parcial</text:p>
          </table:table-cell>
          <table:table-cell office:value-type="string" table:style-name="ce28">
            <text:p/>
            <text:p><text:s text:c="2"/>Bitácoras de operación de vehículos propiedad del INE</text:p>
            <text:p/>
            <text:p>• Placas de vehículos propiedad del INE</text:p>
            <text:p>• Número de tarjeta de circulación</text:p>
            <text:p/>
            <text:p><text:s text:c="2"/>Solicitud de préstamo de vehículo propiedad del INE</text:p>
            <text:p/>
            <text:p>• Placas de vehículos propiedad del INE</text:p>
          </table:table-cell>
          <table:table-cell office:value-type="string" table:style-name="ce21">
            <text:p>07/05/2024 mediante la resolución de Comité de Transparencia <text:s text:c="7"/>INE-CT-R-0199-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7">
          <table:table-cell office:value-type="string" table:style-name="ce15">
            <text:p>Junta Local Ejecutiva de Tabasco<text:s/><text:span text:style-name="T2">(27. JL-TAB)</text:span></text:p>
          </table:table-cell>
          <table:table-cell office:value-type="string" table:style-name="ce28">
            <text:p>Las ZORES <text:s/>y ARES <text:s/>del Proceso Electoral Concurrente 2023-2024</text:p>
          </table:table-cell>
          <table:table-cell office:value-type="string" table:style-name="ce28">
            <text:p>ZORES <text:s/>y ARES</text:p>
          </table:table-cell>
          <table:table-cell office:value-type="string" table:style-name="ce28">
            <text:p>Se recibió una solicitud de acceso a la información 330031424000742 (UT/24/00703)<text:s/></text:p>
          </table:table-cell>
          <table:table-cell office:value-type="string" table:style-name="ce16">
            <text:p>1 año</text:p>
          </table:table-cell>
          <table:table-cell office:value-type="date" office:date-value="2024-03-19T00:00:00" table:content-validation-name="val3" table:style-name="ce29">
            <text:p>19/03/2024</text:p>
          </table:table-cell>
          <table:table-cell office:value-type="date" office:date-value="2025-03-19T00:00:00" table:content-validation-name="val3" table:style-name="ce29">
            <text:p>19/03/2025</text:p>
          </table:table-cell>
          <table:table-cell office:value-type="string" table:style-name="ce35">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51">
            <text:p>Las ARES y ZORES, refieren e identifican zonas en las que normalmente transitan y desarrollan sus actividades tanto las personas SE como a las CAE fuera de las instalaciones y seguridad que brinda la Junta Distrital Ejecutiva respectiva, por lo que existe el temor fundado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p>
            <text:p/>
            <text:p>Por lo que, en el supuesto de revelar dicha información permitiría a la persona solicitante, o a cualquier otra persona que tenga acceso a dichos datos, conocer el nombre, ubicación o zonas de tránsito de ciertas personas que cuentan con información electoral necesaria para el desarrollo del actual Proceso Electoral Federal 2023-2024, exponiéndolas a ataques que pondrían en riesgo la integridad de dicha ciudadanía e incluso entorpecería las actividades de capacitación electoral afectando las actividades de este Instituto, lo que representa un riesgo demostrable de perjuicio significativo al interés público o a la seguridad nacional.</text:p>
            <text:p/>
            <text:p>De igual forma, divulgarse dicha información, cualquier persona interesada en conocer la información relacionada con la zona o área en la que transitan las personas SE o CAE podría recurrir a los acuerdos previamente referidos y acceder a las ZORES y ARES, lo que pondría en riesgo la integridad de dichas personas al poder identificar las zonas y áreas fuera de la Junta Distrital que normalmente recorren durante el desarrollo de sus actividades, lo que representa un riesgo identificable de perjuicio significativo al interés público o a la seguridad nacional.</text:p>
          </table:table-cell>
          <table:table-cell office:value-type="string" table:style-name="ce56">
            <text:p>Dar a conocer la información relativa a las ZORES, así como las ARES, representa un peligro en perjuicio de las personas SE o CAE que supera el interés público general de conocer dicha información.</text:p>
            <text:p/>
          </table:table-cell>
          <table:table-cell office:value-type="string" table:style-name="ce31">
            <text:p>Parcial</text:p>
          </table:table-cell>
          <table:table-cell office:value-type="string" table:style-name="ce28">
            <text:p>Zores</text:p>
            <text:p>ARE</text:p>
          </table:table-cell>
          <table:table-cell office:value-type="string" table:style-name="ce21">
            <text:p>19/03/2024 mediante la resolución de Comité de Transparencia <text:s text:c="7"/>INE-CT-R-0111-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7">
          <table:table-cell office:value-type="string" table:style-name="ce15">
            <text:p>Junta Local Ejecutiva de Tabasco<text:s/><text:span text:style-name="T2">(27. JL-TAB)</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7">
          <table:table-cell office:value-type="string" table:style-name="ce15">
            <text:p>Junta Local Ejecutiva de Tabasco<text:s/><text:span text:style-name="T2">(27. JL-TAB)</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6">
          <table:table-cell office:value-type="string" table:style-name="ce15">
            <text:p>Junta Local Ejecutiva de Tamaulipas<text:s/><text:span text:style-name="T2">(28. JL-TAMPS)<text:s/></text:span></text:p>
          </table:table-cell>
          <table:table-cell office:value-type="string" table:style-name="ce28">
            <text:p>Servicio de vigilancia</text:p>
          </table:table-cell>
          <table:table-cell office:value-type="string" table:style-name="ce28">
            <text:p>Servicio de vigilancia</text:p>
          </table:table-cell>
          <table:table-cell office:value-type="string" table:style-name="ce28">
            <text:p>Se recibió una solicitud de acceso a la información 330031424000402 (UT/24/00390)</text:p>
          </table:table-cell>
          <table:table-cell office:value-type="string" table:style-name="ce16">
            <text:p>5 años</text:p>
          </table:table-cell>
          <table:table-cell office:value-type="date" office:date-value="2024-02-27T00:00:00" table:content-validation-name="val3" table:style-name="ce29">
            <text:p>27/02/2024</text:p>
          </table:table-cell>
          <table:table-cell office:value-type="date" office:date-value="2029-02-27T00:00:00" table:content-validation-name="val3" table:style-name="ce29">
            <text:p>27/02/2029</text:p>
          </table:table-cell>
          <table:table-cell office:value-type="string" table:style-name="ce35">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El riesgo real es la vulneración a la seguridad de quienes ocupan los inmuebles del Instituto y de los bienes que conforman el patrimonio institucional.</text:p>
          </table:table-cell>
          <table:table-cell office:value-type="string" table:style-name="ce30">
            <text:p>El perjuicio que podría generarse se presenta respecto de la integridad y seguridad de los servidores públicos de los órganos desconcentrados del Instituto, de las personas que visitan sus instalaciones y de los bienes que conforman su patrimonio.</text:p>
          </table:table-cell>
          <table:table-cell office:value-type="string" table:style-name="ce69">
            <text:p>Completa</text:p>
          </table:table-cell>
          <table:table-cell office:value-type="string" table:style-name="ce65">
            <text:p>No aplica<text:s/></text:p>
          </table:table-cell>
          <table:table-cell office:value-type="string" table:style-name="ce21">
            <text:p>27/02/2024 mediante la resolución de Comité de Transparencia <text:s text:c="7"/>INE-CT-R-0068-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13" table:style-name="ce22"/>
          <table:table-cell table:number-columns-repeated="16348" table:style-name="ce34"/>
        </table:table-row>
        <table:table-row table:style-name="ro16">
          <table:table-cell office:value-type="string" table:style-name="ce15">
            <text:p>Junta Local Ejecutiva de Tamaulipas<text:s/><text:span text:style-name="T2">(28. JL-TAMPS)<text:s/></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6">
          <table:table-cell office:value-type="string" table:style-name="ce15">
            <text:p>Junta Local Ejecutiva de Tamaulipas<text:s/><text:span text:style-name="T2">(28. JL-TAMPS)<text:s/></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Tlaxcala<text:s/><text:span text:style-name="T2">(29. JL-TLAX)<text:s/></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Tlaxcala<text:s/><text:span text:style-name="T2">(29. JL-TLAX)<text:s/></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Veracruz<text:s/><text:span text:style-name="T2">(30. JL-VER)</text:span></text:p>
          </table:table-cell>
          <table:table-cell office:value-type="string" table:style-name="ce16">
            <text:p>Las ZORES y las ARES, contenidas en la Asignación de Capacitadores Asistentes Electorales para el proceso electoral concurrente 2023-2024</text:p>
          </table:table-cell>
          <table:table-cell office:value-type="string" table:style-name="ce16">
            <text:p>ZORES y ARES</text:p>
          </table:table-cell>
          <table:table-cell office:value-type="string" table:style-name="ce28">
            <text:p>Se recibió una solicitud de acceso a la información 330031424000506 (UT/24/00489)<text:s/></text:p>
          </table:table-cell>
          <table:table-cell office:value-type="string" table:style-name="ce16">
            <text:p>1 año</text:p>
          </table:table-cell>
          <table:table-cell office:value-type="date" office:date-value="2024-03-12T00:00:00" table:content-validation-name="val3" table:style-name="ce17">
            <text:p>12/03/2024</text:p>
          </table:table-cell>
          <table:table-cell office:value-type="date" office:date-value="2025-03-12T00:00:00" table:content-validation-name="val3" table:style-name="ce17">
            <text:p>12/03/2025</text:p>
          </table:table-cell>
          <table:table-cell office:value-type="string" table:style-name="ce18">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16">
            <text:p>Las ZORES y las ARES refieren e identifican zonas en las que normalmente transitan y desarrollan sus actividades tanto a las personas SE como a las CAE, por lo que existe el temor fundado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p>
            <text:p/>
            <text:p>Por lo que, en el supuesto de revelar dicha información permitiría a cualquier persona que tenga acceso a dichos datos, conocer el nombre, ubicación o zonas de tránsito de ciertas personas que cuentan con información electoral necesaria para el desarrollo del actual Proceso Electoral Federal 2023-2024, exponiéndolas a ataques que pondrían en riesgo la integridad de dicha ciudadanía e incluso entorpecería las actividades de capacitación electoral afectando las actividades de este Instituto.</text:p>
          </table:table-cell>
          <table:table-cell office:value-type="string" table:style-name="ce18">
            <text:p>Dar a conocer la información relativa a las ZORES, así como las ARES, representa un peligro en perjuicio de las personas SE o CAE que supera el interés público general de conocer dicha información.</text:p>
          </table:table-cell>
          <table:table-cell office:value-type="string" table:style-name="ce20">
            <text:p>Completa</text:p>
          </table:table-cell>
          <table:table-cell office:value-type="string" table:style-name="ce16">
            <text:p>No aplica<text:s/></text:p>
          </table:table-cell>
          <table:table-cell office:value-type="string" table:style-name="ce21">
            <text:p>12/03/2024 mediante la resolución de Comité de Transparencia <text:s text:c="7"/>INE-CT-R-0096-2024</text:p>
          </table:table-cell>
          <table:table-cell office:value-type="string" table:style-name="ce20">
            <text:p>Clasificado</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office:value-type="string" table:style-name="ce20">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Veracruz<text:s/><text:span text:style-name="T2">(30. JL-VER)</text:span></text:p>
          </table:table-cell>
          <table:table-cell office:value-type="string" table:style-name="ce28">
            <text:p>Las ZORES <text:s/>y ARES <text:s/>del Proceso Electoral Concurrente 2023-2024</text:p>
          </table:table-cell>
          <table:table-cell office:value-type="string" table:style-name="ce28">
            <text:p>ZORES <text:s/>y ARES</text:p>
          </table:table-cell>
          <table:table-cell office:value-type="string" table:style-name="ce28">
            <text:p>Se recibió una solicitud de acceso a la información 330031424000742 (UT/24/00703)<text:s/></text:p>
          </table:table-cell>
          <table:table-cell office:value-type="string" table:style-name="ce16">
            <text:p>11 meses y 15 días</text:p>
          </table:table-cell>
          <table:table-cell office:value-type="date" office:date-value="2024-03-19T00:00:00" table:content-validation-name="val3" table:style-name="ce29">
            <text:p>19/03/2024</text:p>
          </table:table-cell>
          <table:table-cell office:value-type="date" office:date-value="2025-04-03T00:00:00" table:content-validation-name="val3" table:style-name="ce29">
            <text:p>03/04/2025</text:p>
          </table:table-cell>
          <table:table-cell office:value-type="string" table:style-name="ce35">
            <text:p>Artículos 113, fracción V de la Ley General de Transparencia y Acceso a la Información Pública;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51">
            <text:p>Las ARES y ZORES, refieren e identifican zonas en las que normalmente transitan y desarrollan sus actividades tanto las personas SE como a las CAE fuera de las instalaciones y seguridad que brinda la Junta Distrital Ejecutiva respectiva, por lo que existe el temor fundado que al revelar o divulgar la información en cuestión, expondría la integridad de las personas que se desarrollan como SE o CAE, e incluso afectar las actividades del INE lo que representa en un riesgo real de perjuicio significativo al interés público o a la seguridad nacional.</text:p>
            <text:p/>
            <text:p>Por lo que, en el supuesto de revelar dicha información permitiría a la persona solicitante, o a cualquier otra persona que tenga acceso a dichos datos, conocer el nombre, ubicación o zonas de tránsito de ciertas personas que cuentan con información electoral necesaria para el desarrollo del actual Proceso Electoral Federal 2023-2024, exponiéndolas a ataques que pondrían en riesgo la integridad de dicha ciudadanía e incluso entorpecería las actividades de capacitación electoral afectando las actividades de este Instituto, lo que representa un riesgo demostrable de perjuicio significativo al interés público o a la seguridad nacional.</text:p>
            <text:p/>
            <text:p>De igual forma, divulgarse dicha información, cualquier persona interesada en conocer la información relacionada con la zona o área en la que transitan las personas SE o CAE podría recurrir a los acuerdos previamente referidos y acceder a las ZORES y ARES, lo que pondría en riesgo la integridad de dichas personas al poder identificar las zonas y áreas fuera de la Junta Distrital que normalmente recorren durante el desarrollo de sus actividades, lo que representa un riesgo identificable de perjuicio significativo al interés público o a la seguridad nacional.</text:p>
          </table:table-cell>
          <table:table-cell office:value-type="string" table:style-name="ce56">
            <text:p>Dar a conocer la información relativa a las ZORES, así como las ARES, representa un peligro en perjuicio de las personas SE o CAE que supera el interés público general de conocer dicha información.</text:p>
            <text:p/>
          </table:table-cell>
          <table:table-cell office:value-type="string" table:style-name="ce31">
            <text:p>Parcial</text:p>
          </table:table-cell>
          <table:table-cell office:value-type="string" table:style-name="ce28">
            <text:p>Zores</text:p>
            <text:p>ARE</text:p>
          </table:table-cell>
          <table:table-cell office:value-type="string" table:style-name="ce21">
            <text:p>19/03/2024 mediante la resolución de Comité de Transparencia <text:s text:c="7"/>INE-CT-R-0111-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Yucatán<text:s/><text:span text:style-name="T2">(31. JL-YUC)</text:span><text:s/></text:p>
          </table:table-cell>
          <table:table-cell office:value-type="string" table:style-name="ce16">
            <text:p>Bitácoras de operación de vehículos y el acta A04/INE/YUC/CD/13-01-24<text:s/></text:p>
          </table:table-cell>
          <table:table-cell office:value-type="string" table:style-name="ce16">
            <text:p>Bitácora de operación y acta</text:p>
          </table:table-cell>
          <table:table-cell office:value-type="string" table:style-name="ce28">
            <text:p>Se recibió una solicitud de acceso a la información 330031424000439 (UT/24/00424)<text:s/></text:p>
          </table:table-cell>
          <table:table-cell office:value-type="string" table:style-name="ce16">
            <text:p>4 años, 11 meses, 5 días</text:p>
          </table:table-cell>
          <table:table-cell office:value-type="date" office:date-value="2024-02-20T00:00:00" table:content-validation-name="val3" table:style-name="ce17">
            <text:p>20/02/2024</text:p>
          </table:table-cell>
          <table:table-cell office:value-type="date" office:date-value="2029-01-25T00:00:00" table:content-validation-name="val3" table:style-name="ce17">
            <text:p>25/01/2029</text:p>
          </table:table-cell>
          <table:table-cell office:value-type="string" table:style-name="ce18">
            <text:p>Artículos 113, fracción VIII de la Ley General de Transparencia y Acceso a la Información Pública;113, fracción VIII de la Ley Federal de Transparencia y Acceso a la Información Pública; 14, apartado 3 Reglamento del Instituto Nacional Electoral en Materia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16">
            <text:p>La divulgación de la información representa un riesgo real, demostrable e identificable de perjuicio significativo al interés público o a la seguridad nacional; al divulgar el contenido del Examen de conocimientos, habilidades y actitudes, en sus distintas versiones, podría ocasionar la vulneración del derecho de los participantes a una contienda equitativa dentro del proceso deliberativo y comprometer la selección efectiva al no haber convicción sobre aquellas personas que cuentan con las más altas calificaciones. Es decir, podría provocar que el examen no fuera un medio idóneo y útil para determinar el mejor perfil de los aspirantes al no contarse con la certeza de los análisis y comparación cuantitativa de sus conocimientos, habilidades y actitudes reales, lo que sin duda traería consecuencia que la aplicación de exámenes no fuese efectiva y pondría en riesgo el objetivo de contratar a los aspirantes más aptos.</text:p>
            <text:p/>
            <text:p>Por lo anterior, en virtud de que los Supervisores Electorales, SE, del proceso electoral vigente 2023-2024, serán las personas contratadas de manera eventual y temporal, específicamente, para prestar sus servicios en auxilio a las tareas de supervisión de las y los Capacitadores Asistentes Electorales, CAE, se reitera que al difundir la información requerida se ven transgredidos los principios de imparcialidad y certeza, además, dicha información es parte de uno de los insumos para la deliberación del procedimiento oficioso y su difusión puede menoscabar o inhibir la deliberación y la determinación que sea resultado de la misma, por lo que automáticamente se vuelve un daño presente.</text:p>
          </table:table-cell>
          <table:table-cell office:value-type="string" table:style-name="ce18">
            <text:p>La limitación se adecua al principio de proporcionalidad y representa el medio menos restrictivo disponible para evitar el perjuicio; reservar la información contribuye al funcionamiento del Instituto Nacional Electoral, evitando la afectación a sus principios rectores, los cuales se verían afectados al momento de la entrega de la información, así como poner en riesgo certeza en los participantes de que los procesos deliberativos se llevan a cabo con los más estrictos estándares que garanticen la equidad en dicho proceso, así como los principios que rigen la función electoral.<text:s/></text:p>
          </table:table-cell>
          <table:table-cell office:value-type="string" table:style-name="ce20">
            <text:p>Completa</text:p>
          </table:table-cell>
          <table:table-cell office:value-type="string" table:style-name="ce16">
            <text:p>No aplica<text:s/></text:p>
          </table:table-cell>
          <table:table-cell office:value-type="string" table:style-name="ce21">
            <text:p>20/02/2024 mediante la resolución de Comité de Transparencia <text:s text:c="7"/>INE-CT-R-0061-2024</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office:value-type="string" table:style-name="ce16">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Yucatán<text:s/><text:span text:style-name="T2">(31. JL-YUC)</text:span><text:s/></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Yucatán<text:s/><text:span text:style-name="T2">(31. JL-YUC)</text:span><text:s/></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1">
          <table:table-cell office:value-type="string" table:style-name="ce15">
            <text:p>Junta Local Ejecutiva de Yucatán<text:s/><text:span text:style-name="T2">(31. JL-YUC)</text:span><text:s/></text:p>
          </table:table-cell>
          <table:table-cell office:value-type="string" table:style-name="ce28">
            <text:p>Contrato</text:p>
          </table:table-cell>
          <table:table-cell office:value-type="string" table:style-name="ce28">
            <text:p>Elementos de seguridad</text:p>
          </table:table-cell>
          <table:table-cell office:value-type="string" table:style-name="ce28">
            <text:p>Se recibió una solicitud de acceso a la información 330031424002453 (UT/24/02352)</text:p>
          </table:table-cell>
          <table:table-cell office:value-type="string" table:style-name="ce28">
            <text:p>5 años</text:p>
          </table:table-cell>
          <table:table-cell office:value-type="date" office:date-value="2024-06-18T00:00:00" table:content-validation-name="val3" table:style-name="ce29">
            <text:p>18/06/2024</text:p>
          </table:table-cell>
          <table:table-cell office:value-type="date" office:date-value="2029-06-18T00:00:00" table:content-validation-name="val3" table:style-name="ce29">
            <text:p>18/06/2029</text:p>
          </table:table-cell>
          <table:table-cell office:value-type="string" table:style-name="ce30">
            <text:p>Artículos 113, fracción V de la Ley General de Transparencia y Acceso a la Información Pública; 113 fracción V de la Ley Federal de Transparencia y Acceso a la Información Pública; 14, apartado 3 Reglamento del Instituto Nacional Electoral en Materia de Transparencia y Acceso a la Información Pública y Vigésimo tercero de los Lineamientos generales en materia de clasificación y desclasificación de la información, así como para la elaboración de versiones públicas</text:p>
          </table:table-cell>
          <table:table-cell office:value-type="string" table:style-name="ce28">
            <text:p>La vulneración a la seguridad de quienes visitan o laboran en los inmuebles que no cuentan con equipo de seguridad, sumado al posible detrimento patrimonial que podría generarse a los inmuebles del instituto, toda vez que al conocer el número de elementos de seguridad se incrementa el riesgo de extracción indebida de bienes e insumos y deterioro a los edificios del INE.</text:p>
          </table:table-cell>
          <table:table-cell office:value-type="string" table:style-name="ce30">
            <text:p>Dar a conocer la información solicitada ocasionaría un perjuicio mayor al interés público y al Instituto, ya que existe la posibilidad de que la seguridad de los servidores públicos del Instituto que utilicen el vehículo corra algún riesgo.</text:p>
          </table:table-cell>
          <table:table-cell office:value-type="string" table:style-name="ce31">
            <text:p>Parcial</text:p>
          </table:table-cell>
          <table:table-cell office:value-type="string" table:style-name="ce28">
            <text:p>• Números de elementos de seguridad</text:p>
          </table:table-cell>
          <table:table-cell office:value-type="string" table:style-name="ce21">
            <text:p>18/06/2024 mediante la resolución de Comité de Transparencia <text:s text:c="7"/>INE-CT-R-0274-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30">
          <table:table-cell office:value-type="string" table:style-name="ce15">
            <text:p>Junta Local Ejecutiva de Zacatecas<text:s/><text:span text:style-name="T2">(32. JL-ZAC)</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5 años</text:p>
          </table:table-cell>
          <table:table-cell office:value-type="date" office:date-value="2024-05-07T00:00:00" table:content-validation-name="val3" table:style-name="ce29">
            <text:p>07/05/2024</text:p>
          </table:table-cell>
          <table:table-cell office:value-type="date" office:date-value="2029-05-07T00:00:00" table:content-validation-name="val3" table:style-name="ce29">
            <text:p>07/05/2029</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Dar a conocer la información referente a, los datos de número de placas, y número de serie, de los vehículos propiedad del INE, los cuales son utilizados por el personal para el desarrollo de sus actividades institucionales, los haría identificables y ello provocaría una afectación directa a la tutela de sus derechos a la vida, seguridad y patrimonio, poniendo en riesgo su seguridad e integridad física o se podrían perseguir fines directos en contra del patrimonio de los servidores públicos y del propio Instituto. En ese sentido, la divulgación de la información podría ocasionar que la seguridad de los funcionarios, que utilizan habitualmente los automóviles como herramienta de trabajo, se vea vulnerada al hacerlos fácilmente identificables, lo que podría suponer algún ataque que les ponga en peligro, esto por la situación de violencia que se ha presentado en el país.</text:p>
            <text:p/>
            <text:p/>
            <text:p>En este momento se encuentra en curso el Proceso Electoral, por lo que, el divulgar la información relativa a las incidencias reportadas por las Juntas Locales Ejecutivas, respecto a las actividades de campo realizadas por SE y CAE que se analizan, permitirá generar predicciones y especulaciones que provoquen confusión y desconfianza entre la ciudadanía, desincentivando su participación tanto por las figuras referidas como funcionarios de mesa directiva de casilla. Por ello y con el objeto de que el INE pueda cumplir con la función establecida en el inciso e) del párrafo primero del artículo 30 de la Ley General de Instituciones y Procedimientos Electorales (LGIPE), relativo a garantizar la celebración periódica y pacífica de las elecciones para renovar los cargos de los tres Poderes de la Unión, además de cumplir con la atribución constitucional de la capacitación electoral en los procesos electorales. Señalando que, dicha información podría funcionar de guía o podría entenderse por la ciudadanía como dato estadístico y a tomar en consideración para no participar como funcionario o acudir a votar en las presentes elecciones, por lo que pondría en riesgo la gobernabilidad democrática al impedirse el derecho a votar o a ser votado al obstaculizar la instalación de casillas y con ello dificultar la celebración de elecciones en secciones específicas.</text:p>
          </table:table-cell>
          <table:table-cell office:value-type="string" table:style-name="ce30">
            <text:p>La información que se solicita ocasionaría un perjuicio mayor al interés público y al Instituto, toda vez que, su difusión puede llegar a interrumpir, menoscabar o inhibir los derechos humanos de los servidores públicos que hacen uso de dichos vehículos señalados en las bitácoras de operación; e incluso, el propio patrimonio del INE.</text:p>
            <text:p/>
            <text:p>Entregar la información relativa a los municipios específicos en los cuales se han presentado incidencias es contrario al interés público, ya que puede entorpecer la implementación de la capacitación considerada para ellas, afectando la participación de las personas como SE y/o CAE, afectando en el mismo sentido, el acercamiento a los posibles funcionarios de casilla, haciendo nugatorio el derecho constitucional de la ciudadanía a elegir a sus gobernantes y el derecho de votar y ser votado. Asimismo, se generaría incertidumbre respecto a que el Instituto pueda cumplir con la función establecida en el artículo 30 de la LGIP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31">
          <table:table-cell office:value-type="string" table:style-name="ce15">
            <text:p>Junta Local Ejecutiva de Zacatecas<text:s/><text:span text:style-name="T2">(32. JL-ZAC)</text:span></text:p>
          </table:table-cell>
          <table:table-cell office:value-type="string" table:style-name="ce28">
            <text:p>Incidentes registrados por servidores públicos del Instituto</text:p>
          </table:table-cell>
          <table:table-cell office:value-type="string" table:style-name="ce28">
            <text:p>Incidentes<text:s/></text:p>
          </table:table-cell>
          <table:table-cell office:value-type="string" table:style-name="ce28">
            <text:p>Se recibió una solicitud de acceso a la información 330031424001504 (UT/24/01418)</text:p>
          </table:table-cell>
          <table:table-cell office:value-type="string" table:style-name="ce28">
            <text:p>1 año</text:p>
          </table:table-cell>
          <table:table-cell office:value-type="date" office:date-value="2024-05-07T00:00:00" table:content-validation-name="val3" table:style-name="ce29">
            <text:p>07/05/2024</text:p>
          </table:table-cell>
          <table:table-cell office:value-type="date" office:date-value="2025-05-07T00:00:00" table:content-validation-name="val3" table:style-name="ce29">
            <text:p>07/05/2025</text:p>
          </table:table-cell>
          <table:table-cell office:value-type="string" table:style-name="ce30">
            <text:p>Artículos 113, fracciones I, V y XII de la Ley General de Transparencia y Acceso a la Información Pública; 113, fracciones I, V y XII de la Ley Federal de Transparencia y Acceso a la Información Pública; 14, apartado 3 Reglamento del Instituto Nacional Electoral en Materia de Transparencia y Acceso a la Información Pública y Décimo séptimo, Vigésimo tercero y Trigésimo primero de los Lineamientos generales en materia de clasificación y desclasificación de la información, así como para la elaboración de versiones públicas</text:p>
          </table:table-cell>
          <table:table-cell office:value-type="string" table:style-name="ce28">
            <text:p>Este órgano delegacional considera que, la publicidad de la información requerida por el particular, generaría la afectación respectiva a cualquiera de los valores o bienes jurídicos tutelados por la Ley y el Reglamento, toda vez que, el dar a conocer la información solicitada, implica divulgar de manera anticipada, actuaciones, diligencias realizadas por una autoridad ministerial dentro de una carpeta de investigación por la presunta comisión de delitos, su difusión generaría un efecto nocivo en la conducción del expediente citado, al desequilibrar el correcto ejercicio de los derechos de las partes, generando automáticamente un daño presente al procedimiento.</text:p>
            <text:p/>
            <text:p>Es un riesgo real el dar a conocer las nomenclaturas de averiguaciones previas y/o carpetas de investigación, toda vez que se encuentran contenidas dentro de las indagatorias, además que son un instrumento para identificarlas, por lo que, con la obtención de las mismas, y de una simple búsqueda en los diversos medios electrónicos disponibles, fácilmente se podrían obtener datos adicionales de las partes que intervienen en la investigación e inclusive actos de ésta misma, los cuales no son de carácter público, exponiendo un riesgo muy alto de trastocar la esfera de su libre desarrollo de la personalidad y vulnerar con ello, su derecho a la intimidad, así como que se proteja la información de su vida privada y datos personales, ya que, de revelar alguna información, aún de forma indirecta, atentaría contra su intimidad, honor, inclusive su buen nombre; y desde luego a las nomenclaturas.</text:p>
          </table:table-cell>
          <table:table-cell office:value-type="string" table:style-name="ce30">
            <text:p>La difusión de la información solicitada y que forma parte de la información de una carpeta de investigación tramitada por una autoridad ministerial por la presunta comisión de delitos en contra de personas funcionaras de este Instituto, puede generar una afectación grave a los principios rectores del INE, a las partes involucradas, y específicamente, a la sustanciación del proceso que se está llevando a cabo, dado que su entrega, antes de que haya transcurrido el plazo para dictar una resolución, permitiría dar a conocer los motivos, elementos y fundamentos que fueron tomados en cuenta para llegar a la determinación que en su momento se emita, razón por la cual, la publicidad de dicha información causaría un perjuicio mayor al bien que se busca proteger que al interés público de conocerla.</text:p>
            <text:p/>
            <text:p>Por el contrario, el beneficio al interés público se lograría una vez que, concluido el procedimiento se llegue a la determinación correspondiente sin que se hubieran visto alterados los elementos recopilados para sustentar dicho expediente.</text:p>
          </table:table-cell>
          <table:table-cell office:value-type="string" table:style-name="ce31">
            <text:p>Parcial</text:p>
          </table:table-cell>
          <table:table-cell office:value-type="string" table:style-name="ce28">
            <text:p><text:s text:c="2"/>Desagregado de información estadística<text:s/></text:p>
            <text:p>• Entidad o Municipio</text:p>
            <text:p>• Expediente o carpeta de investigación</text:p>
            <text:p/>
            <text:p><text:s text:c="2"/>Actas circunstanciadas/constancias de hechos</text:p>
            <text:p>• Estado o Municipio</text:p>
            <text:p>• Número de placas (de vehículo propiedad del Instituto)</text:p>
            <text:p>• Número de serie (de vehículo propiedad del Instituto)</text:p>
            <text:p><text:s text:c="2"/>Tarjetas de incidentes</text:p>
            <text:p>• Número de placas (de vehículo propiedad del Instituto)</text:p>
            <text:p>• Número de serie (de vehículo propiedad del Instituto)</text:p>
            <text:p>• Estado o Municipio</text:p>
            <text:p/>
            <text:p><text:s text:c="2"/>Denuncias</text:p>
            <text:p>• Estado o Municipio</text:p>
            <text:p>• Expediente o carpeta de investigación</text:p>
          </table:table-cell>
          <table:table-cell office:value-type="string" table:style-name="ce21">
            <text:p>07/05/2024 mediante la resolución de Comité de Transparencia <text:s text:c="7"/>INE-CT-R-0196-2024</text:p>
          </table:table-cell>
          <table:table-cell office:value-type="string" table:style-name="ce31">
            <text:p>Clasificado</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office:value-type="string" table:style-name="ce31">
            <text:p>No aplica<text:s/></text:p>
          </table:table-cell>
          <table:table-cell table:number-columns-repeated="13" table:style-name="ce22"/>
          <table:table-cell table:number-columns-repeated="16348" table:style-name="ce34"/>
        </table:table-row>
        <table:table-row table:style-name="ro24">
          <table:table-cell table:style-name="ce73"/>
          <table:table-cell table:style-name="ce30"/>
          <table:table-cell table:style-name="ce31"/>
          <table:table-cell table:style-name="ce74"/>
          <table:table-cell table:style-name="ce28"/>
          <table:table-cell table:content-validation-name="val3" table:style-name="ce29"/>
          <table:table-cell table:content-validation-name="val3" table:style-name="ce29"/>
          <table:table-cell table:style-name="ce30"/>
          <table:table-cell table:style-name="ce28"/>
          <table:table-cell table:style-name="ce30"/>
          <table:table-cell table:style-name="ce31"/>
          <table:table-cell table:style-name="ce28"/>
          <table:table-cell table:style-name="ce29"/>
          <table:table-cell table:style-name="ce31"/>
          <table:table-cell table:number-columns-repeated="9" table:style-name="ce74"/>
          <table:table-cell table:number-columns-repeated="13" table:style-name="ce22"/>
          <table:table-cell table:number-columns-repeated="16348" table:style-name="ce34"/>
        </table:table-row>
        <table:table-row table:style-name="ro32">
          <table:table-cell table:style-name="ce73"/>
          <table:table-cell table:style-name="ce30"/>
          <table:table-cell table:style-name="ce31"/>
          <table:table-cell table:style-name="ce74"/>
          <table:table-cell table:style-name="ce28"/>
          <table:table-cell table:content-validation-name="val3" table:style-name="ce29"/>
          <table:table-cell table:content-validation-name="val3" table:style-name="ce29"/>
          <table:table-cell table:style-name="ce30"/>
          <table:table-cell table:style-name="ce28"/>
          <table:table-cell table:style-name="ce30"/>
          <table:table-cell table:style-name="ce31"/>
          <table:table-cell table:style-name="ce28"/>
          <table:table-cell table:style-name="ce29"/>
          <table:table-cell table:style-name="ce31"/>
          <table:table-cell table:number-columns-repeated="9" table:style-name="ce74"/>
          <table:table-cell table:number-columns-repeated="13" table:style-name="ce22"/>
          <table:table-cell table:number-columns-repeated="16348" table:style-name="ce34"/>
        </table:table-row>
        <table:table-row table:style-name="ro33">
          <table:table-cell table:style-name="ce73"/>
          <table:table-cell table:style-name="ce30"/>
          <table:table-cell table:style-name="ce31"/>
          <table:table-cell table:style-name="ce74"/>
          <table:table-cell table:style-name="ce28"/>
          <table:table-cell table:content-validation-name="val3" table:style-name="ce29"/>
          <table:table-cell table:content-validation-name="val3" table:style-name="ce29"/>
          <table:table-cell table:style-name="ce30"/>
          <table:table-cell table:style-name="ce28"/>
          <table:table-cell table:style-name="ce30"/>
          <table:table-cell table:style-name="ce31"/>
          <table:table-cell table:style-name="ce28"/>
          <table:table-cell table:style-name="ce29"/>
          <table:table-cell table:style-name="ce31"/>
          <table:table-cell table:number-columns-repeated="9" table:style-name="ce74"/>
          <table:table-cell table:number-columns-repeated="13" table:style-name="ce22"/>
          <table:table-cell table:number-columns-repeated="16348" table:style-name="ce34"/>
        </table:table-row>
        <table:table-row table:style-name="ro34">
          <table:table-cell table:style-name="ce73"/>
          <table:table-cell table:style-name="ce74"/>
          <table:table-cell table:style-name="ce31"/>
          <table:table-cell table:style-name="ce74"/>
          <table:table-cell table:style-name="ce28"/>
          <table:table-cell table:content-validation-name="val3" table:style-name="ce29"/>
          <table:table-cell table:content-validation-name="val3" table:style-name="ce29"/>
          <table:table-cell table:style-name="ce30"/>
          <table:table-cell table:style-name="ce28"/>
          <table:table-cell table:style-name="ce30"/>
          <table:table-cell table:style-name="ce31"/>
          <table:table-cell table:style-name="ce28"/>
          <table:table-cell table:style-name="ce29"/>
          <table:table-cell table:style-name="ce31"/>
          <table:table-cell table:style-name="ce75"/>
          <table:table-cell table:number-columns-repeated="8" table:style-name="ce74"/>
          <table:table-cell table:number-columns-repeated="13" table:style-name="ce22"/>
          <table:table-cell table:number-columns-repeated="16348" table:style-name="ce34"/>
        </table:table-row>
        <table:table-row table:style-name="ro22">
          <table:table-cell table:style-name="ce73"/>
          <table:table-cell table:style-name="ce30"/>
          <table:table-cell table:style-name="ce28"/>
          <table:table-cell table:style-name="ce74"/>
          <table:table-cell table:style-name="ce28"/>
          <table:table-cell table:content-validation-name="val3" table:style-name="ce29"/>
          <table:table-cell table:content-validation-name="val3" table:style-name="ce29"/>
          <table:table-cell table:style-name="ce30"/>
          <table:table-cell table:style-name="ce28"/>
          <table:table-cell table:style-name="ce30"/>
          <table:table-cell table:style-name="ce31"/>
          <table:table-cell table:style-name="ce28"/>
          <table:table-cell table:style-name="ce29"/>
          <table:table-cell table:style-name="ce31"/>
          <table:table-cell table:number-columns-repeated="9" table:style-name="ce74"/>
          <table:table-cell table:number-columns-repeated="6" table:style-name="ce22"/>
          <table:table-cell table:number-columns-repeated="7" table:style-name="ce5"/>
          <table:table-cell table:number-columns-repeated="16348"/>
        </table:table-row>
        <table:table-row table:number-rows-repeated="11" table:style-name="ro1">
          <table:table-cell table:number-columns-repeated="23" table:style-name="ce10"/>
          <table:table-cell table:number-columns-repeated="6" table:style-name="ce22"/>
          <table:table-cell table:number-columns-repeated="7" table:style-name="ce5"/>
          <table:table-cell table:number-columns-repeated="16348"/>
        </table:table-row>
        <table:table-row table:number-rows-repeated="8" table:style-name="ro1">
          <table:table-cell/>
          <table:table-cell table:number-columns-repeated="22" table:style-name="ce10"/>
          <table:table-cell table:number-columns-repeated="6" table:style-name="ce22"/>
          <table:table-cell table:number-columns-repeated="16355"/>
        </table:table-row>
        <table:table-row table:number-rows-repeated="1048392" table:style-name="ro1">
          <table:table-cell table:number-columns-repeated="16384"/>
        </table:table-row>
        <table:named-expressions>
          <table:named-expression table:name="_ftn1" table:expression="of:=[IER.#REF!]" table:base-cell-address="IER.$A$1"/>
          <table:named-range table:name="_ftnref1" table:cell-range-address="IER.$C$121" table:base-cell-address="IER.$A$1"/>
          <table:named-range table:name="_Hlk103860080" table:cell-range-address="IER.$P$120" table:base-cell-address="IER.$A$1"/>
          <table:named-range table:name="_Hlk140852423" table:cell-range-address="IER.$H$75" table:base-cell-address="IER.$A$1"/>
          <table:named-expression table:name="_Hlk151562838" table:expression="of:=[IER.#REF!]" table:base-cell-address="IER.$A$1"/>
          <table:named-expression table:name="_Hlk151562868" table:expression="of:=[IER.#REF!]" table:base-cell-address="IER.$A$1"/>
          <table:named-expression table:name="_Hlk151562904" table:expression="of:=[IER.#REF!]" table:base-cell-address="IER.$A$1"/>
          <table:named-expression table:name="_Hlk151562948" table:expression="of:=[IER.#REF!]" table:base-cell-address="IER.$A$1"/>
          <table:named-range table:name="_Hlk157881274" table:cell-range-address="IER.$B$68" table:base-cell-address="IER.$A$1"/>
          <table:named-expression table:name="_Hlk67570393" table:expression="of:=[IER.#REF!]"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5">
          <table:table-cell office:value-type="string" table:number-columns-spanned="2" table:number-rows-spanned="1" table:style-name="ce9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36">
          <table:table-cell office:value-type="string" table:number-columns-spanned="2" table:number-rows-spanned="1" table:style-name="ce95">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5">
          <table:table-cell table:number-columns-spanned="2" table:number-rows-spanned="1" table:style-name="ce9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5">
          <table:table-cell office:value-type="string" table:style-name="ce80">
            <text:p>Campo</text:p>
          </table:table-cell>
          <table:table-cell office:value-type="string" table:style-name="ce8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5">
          <table:table-cell office:value-type="string" table:style-name="ce82">
            <text:p>Sujeto obligado</text:p>
          </table:table-cell>
          <table:table-cell office:value-type="string" table:style-name="ce8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5">
          <table:table-cell office:value-type="string" table:style-name="ce82">
            <text:p>Periodo del Índice</text:p>
          </table:table-cell>
          <table:table-cell office:value-type="string" table:style-name="ce8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5">
          <table:table-cell office:value-type="string" table:style-name="ce82">
            <text:p>Fecha de actualización</text:p>
          </table:table-cell>
          <table:table-cell office:value-type="string" table:style-name="ce8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5">
          <table:table-cell table:style-name="ce84"/>
          <table:table-cell table:style-name="ce8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5">
          <table:table-cell office:value-type="string" table:style-name="ce86">
            <text:p>Columna</text:p>
          </table:table-cell>
          <table:table-cell office:value-type="string" table:style-name="ce8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37">
          <table:table-cell office:value-type="string" table:style-name="ce88">
            <text:p>Área</text:p>
          </table:table-cell>
          <table:table-cell office:value-type="string" table:style-name="ce8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5">
          <table:table-cell office:value-type="string" table:style-name="ce88">
            <text:p>Nombre del expediente o documento</text:p>
          </table:table-cell>
          <table:table-cell office:value-type="string" table:style-name="ce8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5">
          <table:table-cell office:value-type="string" table:style-name="ce88">
            <text:p>Tema</text:p>
          </table:table-cell>
          <table:table-cell office:value-type="string" table:style-name="ce8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38">
          <table:table-cell office:value-type="string" table:style-name="ce88">
            <text:p>Momento de la clasificación de la información como reservada</text:p>
          </table:table-cell>
          <table:table-cell office:value-type="string" table:style-name="ce9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6">I.<text:s/></text:span>Se reciba una solicitud de acceso a la información;</text:p>
            <text:p><text:span text:style-name="T6">II.</text:span><text:s/>Se determine mediante resolución de autoridad competente, o</text:p>
            <text:p><text:span text:style-name="T6">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5">
          <table:table-cell office:value-type="string" table:style-name="ce88">
            <text:p>Plazo de reserva</text:p>
          </table:table-cell>
          <table:table-cell office:value-type="string" table:style-name="ce8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5">
          <table:table-cell office:value-type="string" table:style-name="ce88">
            <text:p>Fecha de inicio de la clasificación</text:p>
          </table:table-cell>
          <table:table-cell office:value-type="string" table:style-name="ce8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5">
          <table:table-cell office:value-type="string" table:style-name="ce88">
            <text:p>Fecha de termino de la clasificación</text:p>
          </table:table-cell>
          <table:table-cell office:value-type="string" table:style-name="ce8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5">
          <table:table-cell office:value-type="string" table:style-name="ce88">
            <text:p>Fundamento legal de la clasificación</text:p>
          </table:table-cell>
          <table:table-cell office:value-type="string" table:style-name="ce8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39">
          <table:table-cell office:value-type="string" table:style-name="ce88">
            <text:p>Justificación</text:p>
          </table:table-cell>
          <table:table-cell office:value-type="string" table:style-name="ce8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0">
          <table:table-cell office:value-type="string" table:style-name="ce88">
            <text:p>Razones y motivos de la clasificación</text:p>
          </table:table-cell>
          <table:table-cell office:value-type="string" table:style-name="ce8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5">
          <table:table-cell office:value-type="string" table:style-name="ce88">
            <text:p>Clasificación completa o parcial</text:p>
          </table:table-cell>
          <table:table-cell office:value-type="string" table:style-name="ce8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5">
          <table:table-cell office:value-type="string" table:style-name="ce88">
            <text:p>Partes o secciones que se clasifican</text:p>
          </table:table-cell>
          <table:table-cell office:value-type="string" table:style-name="ce8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0">
          <table:table-cell office:value-type="string" table:style-name="ce88">
            <text:p>Fecha del acta en donde el Comité de Transparencia confirmó la clasificación</text:p>
          </table:table-cell>
          <table:table-cell office:value-type="string" table:style-name="ce8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5">
          <table:table-cell office:value-type="string" table:style-name="ce88">
            <text:p>Estatus del expediente</text:p>
          </table:table-cell>
          <table:table-cell office:value-type="string" table:style-name="ce8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5">
          <table:table-cell office:value-type="string" table:style-name="ce88">
            <text:p>Expediente en ampliación de plazo de reserva</text:p>
          </table:table-cell>
          <table:table-cell office:value-type="string" table:style-name="ce8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5">
          <table:table-cell office:value-type="string" table:style-name="ce88">
            <text:p>Plazo de ampliación de reserva</text:p>
          </table:table-cell>
          <table:table-cell office:value-type="string" table:style-name="ce8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0">
          <table:table-cell office:value-type="string" table:style-name="ce88">
            <text:p>Fecha de inicio del plazo de ampliación de reserva</text:p>
          </table:table-cell>
          <table:table-cell office:value-type="string" table:style-name="ce8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0">
          <table:table-cell office:value-type="string" table:style-name="ce88">
            <text:p>Fecha de termino del plazo de ampliación de <text:s/>reserva</text:p>
          </table:table-cell>
          <table:table-cell office:value-type="string" table:style-name="ce8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0">
          <table:table-cell office:value-type="string" table:style-name="ce88">
            <text:p>Fundamento legal del plazo de ampliación de reserva</text:p>
          </table:table-cell>
          <table:table-cell office:value-type="string" table:style-name="ce8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0">
          <table:table-cell office:value-type="string" table:style-name="ce88">
            <text:p>Justificación del plazo de ampliación de reserva</text:p>
          </table:table-cell>
          <table:table-cell office:value-type="string" table:style-name="ce8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0">
          <table:table-cell office:value-type="string" table:style-name="ce88">
            <text:p>Razones y motivos del plazo de ampliación de reserva</text:p>
          </table:table-cell>
          <table:table-cell office:value-type="string" table:style-name="ce8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0">
          <table:table-cell office:value-type="string" table:style-name="ce88">
            <text:p>Clasificación completa o parcial de la ampliación de reserva</text:p>
          </table:table-cell>
          <table:table-cell office:value-type="string" table:style-name="ce8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1">
          <table:table-cell office:value-type="string" table:style-name="ce91">
            <text:p>Partes o secciones que se clasifican en el plazo de ampliación de reserva</text:p>
          </table:table-cell>
          <table:table-cell office:value-type="string" table:style-name="ce9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5" table:visibility="collapse">
          <table:table-cell/>
          <table:table-cell table:style-name="ce9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5"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5"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5"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5"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5"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5"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5"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5"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5"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5"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5"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5"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5"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5"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5"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5"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5"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5"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5"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5"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5"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5"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5"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5"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5"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5"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5"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5"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5"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5"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5"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5"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5"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5"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5"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5" table:visibility="collapse">
          <table:table-cell table:number-columns-repeated="7"/>
          <table:table-cell office:value-type="string" table:style-name="ce1">
            <text:p>Centro Nacional de Control de Energía</text:p>
          </table:table-cell>
          <table:table-cell table:number-columns-repeated="16376"/>
        </table:table-row>
        <table:table-row table:style-name="ro35"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5"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5"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5"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5" table:visibility="collapse">
          <table:table-cell table:number-columns-repeated="7"/>
          <table:table-cell office:value-type="string" table:style-name="ce1">
            <text:p>Centro Nacional de Metrología</text:p>
          </table:table-cell>
          <table:table-cell table:number-columns-repeated="16376"/>
        </table:table-row>
        <table:table-row table:style-name="ro35"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5"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5"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5" table:visibility="collapse">
          <table:table-cell table:number-columns-repeated="7"/>
          <table:table-cell office:value-type="string" table:style-name="ce1">
            <text:p>Centro Nacional de Trasplantes (*)</text:p>
          </table:table-cell>
          <table:table-cell table:number-columns-repeated="16376"/>
        </table:table-row>
        <table:table-row table:style-name="ro35"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5"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5"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5"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5" table:visibility="collapse">
          <table:table-cell table:number-columns-repeated="7"/>
          <table:table-cell office:value-type="string" table:style-name="ce1">
            <text:p>Centros de Integración Juvenil, A.C.</text:p>
          </table:table-cell>
          <table:table-cell table:number-columns-repeated="16376"/>
        </table:table-row>
        <table:table-row table:style-name="ro35"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5"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5" table:visibility="collapse">
          <table:table-cell table:number-columns-repeated="7"/>
          <table:table-cell office:value-type="string" table:style-name="ce1">
            <text:p>Colegio de Bachilleres</text:p>
          </table:table-cell>
          <table:table-cell table:number-columns-repeated="16376"/>
        </table:table-row>
        <table:table-row table:style-name="ro35" table:visibility="collapse">
          <table:table-cell table:number-columns-repeated="7"/>
          <table:table-cell office:value-type="string" table:style-name="ce1">
            <text:p>Colegio de Postgraduados</text:p>
          </table:table-cell>
          <table:table-cell table:number-columns-repeated="16376"/>
        </table:table-row>
        <table:table-row table:style-name="ro35"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5"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5"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5"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5"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5"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5" table:visibility="collapse">
          <table:table-cell table:number-columns-repeated="7"/>
          <table:table-cell office:value-type="string" table:style-name="ce1">
            <text:p>Comisión Federal de Electricidad</text:p>
          </table:table-cell>
          <table:table-cell table:number-columns-repeated="16376"/>
        </table:table-row>
        <table:table-row table:style-name="ro35"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5"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5"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5"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5"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5"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5" table:visibility="collapse">
          <table:table-cell table:number-columns-repeated="7"/>
          <table:table-cell office:value-type="string" table:style-name="ce1">
            <text:p>Comisión Nacional de Bioética (*)</text:p>
          </table:table-cell>
          <table:table-cell table:number-columns-repeated="16376"/>
        </table:table-row>
        <table:table-row table:style-name="ro35"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5" table:visibility="collapse">
          <table:table-cell table:number-columns-repeated="7"/>
          <table:table-cell office:value-type="string" table:style-name="ce1">
            <text:p>Comisión Nacional de Hidrocarburos</text:p>
          </table:table-cell>
          <table:table-cell table:number-columns-repeated="16376"/>
        </table:table-row>
        <table:table-row table:style-name="ro35"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5"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5"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5"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5"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5"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5"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5" table:visibility="collapse">
          <table:table-cell table:number-columns-repeated="7"/>
          <table:table-cell office:value-type="string" table:style-name="ce1">
            <text:p>Comisión Nacional de Vivienda</text:p>
          </table:table-cell>
          <table:table-cell table:number-columns-repeated="16376"/>
        </table:table-row>
        <table:table-row table:style-name="ro35" table:visibility="collapse">
          <table:table-cell table:number-columns-repeated="7"/>
          <table:table-cell office:value-type="string" table:style-name="ce1">
            <text:p>Comisión Nacional del Agua</text:p>
          </table:table-cell>
          <table:table-cell table:number-columns-repeated="16376"/>
        </table:table-row>
        <table:table-row table:style-name="ro35"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5" table:visibility="collapse">
          <table:table-cell table:number-columns-repeated="7"/>
          <table:table-cell office:value-type="string" table:style-name="ce1">
            <text:p>Comisión Nacional Forestal</text:p>
          </table:table-cell>
          <table:table-cell table:number-columns-repeated="16376"/>
        </table:table-row>
        <table:table-row table:style-name="ro35"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5"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5"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5"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5"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5" table:visibility="collapse">
          <table:table-cell table:number-columns-repeated="7"/>
          <table:table-cell office:value-type="string" table:style-name="ce1">
            <text:p>Comisión Reguladora de Energía</text:p>
          </table:table-cell>
          <table:table-cell table:number-columns-repeated="16376"/>
        </table:table-row>
        <table:table-row table:style-name="ro35"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5"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5"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5"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5"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5"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5"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5" table:visibility="collapse">
          <table:table-cell table:number-columns-repeated="7"/>
          <table:table-cell office:value-type="string" table:style-name="ce1">
            <text:p>Consejo de la Judicatura Federal</text:p>
          </table:table-cell>
          <table:table-cell table:number-columns-repeated="16376"/>
        </table:table-row>
        <table:table-row table:style-name="ro35"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5"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5"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5" table:visibility="collapse">
          <table:table-cell table:number-columns-repeated="7"/>
          <table:table-cell office:value-type="string" table:style-name="ce1">
            <text:p>Consejo Nacional de Fomento Educativo</text:p>
          </table:table-cell>
          <table:table-cell table:number-columns-repeated="16376"/>
        </table:table-row>
        <table:table-row table:style-name="ro35"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5"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5" table:visibility="collapse">
          <table:table-cell table:number-columns-repeated="7"/>
          <table:table-cell office:value-type="string" table:style-name="ce1">
            <text:p>Conservaduría de Palacio Nacional</text:p>
          </table:table-cell>
          <table:table-cell table:number-columns-repeated="16376"/>
        </table:table-row>
        <table:table-row table:style-name="ro35"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5"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5"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5"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5"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5"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5"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5"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5" table:visibility="collapse">
          <table:table-cell table:number-columns-repeated="7"/>
          <table:table-cell office:value-type="string" table:style-name="ce1">
            <text:p>Coordinación General @prende.mx (*)</text:p>
          </table:table-cell>
          <table:table-cell table:number-columns-repeated="16376"/>
        </table:table-row>
        <table:table-row table:style-name="ro35"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5" table:visibility="collapse">
          <table:table-cell table:number-columns-repeated="7"/>
          <table:table-cell office:value-type="string" table:style-name="ce1">
            <text:p>Coordinación Nacional Antisecuestro (*)</text:p>
          </table:table-cell>
          <table:table-cell table:number-columns-repeated="16376"/>
        </table:table-row>
        <table:table-row table:style-name="ro35"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5"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5"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5"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5"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5" table:visibility="collapse">
          <table:table-cell table:number-columns-repeated="7"/>
          <table:table-cell office:value-type="string" table:style-name="ce1">
            <text:p>Diconsa, S.A. de C.V.</text:p>
          </table:table-cell>
          <table:table-cell table:number-columns-repeated="16376"/>
        </table:table-row>
        <table:table-row table:style-name="ro35" table:visibility="collapse">
          <table:table-cell table:number-columns-repeated="7"/>
          <table:table-cell office:value-type="string" table:style-name="ce1">
            <text:p>Educal, S.A. de C.V.</text:p>
          </table:table-cell>
          <table:table-cell table:number-columns-repeated="16376"/>
        </table:table-row>
        <table:table-row table:style-name="ro35" table:visibility="collapse">
          <table:table-cell table:number-columns-repeated="7"/>
          <table:table-cell office:value-type="string" table:style-name="ce1">
            <text:p>El 0.136 por ciento de la RFP</text:p>
          </table:table-cell>
          <table:table-cell table:number-columns-repeated="16376"/>
        </table:table-row>
        <table:table-row table:style-name="ro35" table:visibility="collapse">
          <table:table-cell table:number-columns-repeated="7"/>
          <table:table-cell office:value-type="string" table:style-name="ce1">
            <text:p>El Colegio de la Frontera Norte, A.C.</text:p>
          </table:table-cell>
          <table:table-cell table:number-columns-repeated="16376"/>
        </table:table-row>
        <table:table-row table:style-name="ro35" table:visibility="collapse">
          <table:table-cell table:number-columns-repeated="7"/>
          <table:table-cell office:value-type="string" table:style-name="ce1">
            <text:p>El Colegio de la Frontera Sur</text:p>
          </table:table-cell>
          <table:table-cell table:number-columns-repeated="16376"/>
        </table:table-row>
        <table:table-row table:style-name="ro35" table:visibility="collapse">
          <table:table-cell table:number-columns-repeated="7"/>
          <table:table-cell office:value-type="string" table:style-name="ce1">
            <text:p>El Colegio de México, A.C.</text:p>
          </table:table-cell>
          <table:table-cell table:number-columns-repeated="16376"/>
        </table:table-row>
        <table:table-row table:style-name="ro35" table:visibility="collapse">
          <table:table-cell table:number-columns-repeated="7"/>
          <table:table-cell office:value-type="string" table:style-name="ce1">
            <text:p>El Colegio de Michoacán, A.C.</text:p>
          </table:table-cell>
          <table:table-cell table:number-columns-repeated="16376"/>
        </table:table-row>
        <table:table-row table:style-name="ro35" table:visibility="collapse">
          <table:table-cell table:number-columns-repeated="7"/>
          <table:table-cell office:value-type="string" table:style-name="ce1">
            <text:p>El Colegio de San Luis, A.C.</text:p>
          </table:table-cell>
          <table:table-cell table:number-columns-repeated="16376"/>
        </table:table-row>
        <table:table-row table:style-name="ro35" table:visibility="collapse">
          <table:table-cell table:number-columns-repeated="7"/>
          <table:table-cell office:value-type="string" table:style-name="ce1">
            <text:p>Estudios Churubusco Azteca, S.A.</text:p>
          </table:table-cell>
          <table:table-cell table:number-columns-repeated="16376"/>
        </table:table-row>
        <table:table-row table:style-name="ro35" table:visibility="collapse">
          <table:table-cell table:number-columns-repeated="7"/>
          <table:table-cell office:value-type="string" table:style-name="ce1">
            <text:p>Eurocentro NAFIN-México 11081</text:p>
          </table:table-cell>
          <table:table-cell table:number-columns-repeated="16376"/>
        </table:table-row>
        <table:table-row table:style-name="ro35" table:visibility="collapse">
          <table:table-cell table:number-columns-repeated="7"/>
          <table:table-cell office:value-type="string" table:style-name="ce1">
            <text:p>Exportadora de Sal, S.A. de C.V.</text:p>
          </table:table-cell>
          <table:table-cell table:number-columns-repeated="16376"/>
        </table:table-row>
        <table:table-row table:style-name="ro35" table:visibility="collapse">
          <table:table-cell table:number-columns-repeated="7"/>
          <table:table-cell office:value-type="string" table:style-name="ce1">
            <text:p>Extinta Luz y Fuerza del Centro</text:p>
          </table:table-cell>
          <table:table-cell table:number-columns-repeated="16376"/>
        </table:table-row>
        <table:table-row table:style-name="ro35" table:visibility="collapse">
          <table:table-cell table:number-columns-repeated="7"/>
          <table:table-cell office:value-type="string" table:style-name="ce1">
            <text:p>F/11025590 (Antes 4483-0) "Durango-Yerbanis"</text:p>
          </table:table-cell>
          <table:table-cell table:number-columns-repeated="16376"/>
        </table:table-row>
        <table:table-row table:style-name="ro35" table:visibility="collapse">
          <table:table-cell table:number-columns-repeated="7"/>
          <table:table-cell office:value-type="string" table:style-name="ce1">
            <text:p>F/1516 ATM (Antes 639-00-5) Tijuana-Tecate</text:p>
          </table:table-cell>
          <table:table-cell table:number-columns-repeated="16376"/>
        </table:table-row>
        <table:table-row table:style-name="ro35" table:visibility="collapse">
          <table:table-cell table:number-columns-repeated="7"/>
          <table:table-cell office:value-type="string" table:style-name="ce1">
            <text:p>F/21935-2 "Kantunil-Cancún"</text:p>
          </table:table-cell>
          <table:table-cell table:number-columns-repeated="16376"/>
        </table:table-row>
        <table:table-row table:style-name="ro35"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5"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5"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5"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5" table:visibility="collapse">
          <table:table-cell table:number-columns-repeated="7"/>
          <table:table-cell office:value-type="string" table:style-name="ce1">
            <text:p>Ferrocarriles Nacionales de México</text:p>
          </table:table-cell>
          <table:table-cell table:number-columns-repeated="16376"/>
        </table:table-row>
        <table:table-row table:style-name="ro35"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5"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5"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5"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5"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5"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5"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5" table:visibility="collapse">
          <table:table-cell table:number-columns-repeated="7"/>
          <table:table-cell office:value-type="string" table:style-name="ce1">
            <text:p>Fid. 351.- Unidad Morazán</text:p>
          </table:table-cell>
          <table:table-cell table:number-columns-repeated="16376"/>
        </table:table-row>
        <table:table-row table:style-name="ro35"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5"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5"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5"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5"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5"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5" table:visibility="collapse">
          <table:table-cell table:number-columns-repeated="7"/>
          <table:table-cell office:value-type="string" table:style-name="ce1">
            <text:p>Fideicomiso 1738-3-Ciencia y Tecnología</text:p>
          </table:table-cell>
          <table:table-cell table:number-columns-repeated="16376"/>
        </table:table-row>
        <table:table-row table:style-name="ro35"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5"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5"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5"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5"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5" table:visibility="collapse">
          <table:table-cell table:number-columns-repeated="7"/>
          <table:table-cell office:value-type="string" table:style-name="ce1">
            <text:p>Fideicomiso Ángeles Verdes</text:p>
          </table:table-cell>
          <table:table-cell table:number-columns-repeated="16376"/>
        </table:table-row>
        <table:table-row table:style-name="ro35"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5" table:visibility="collapse">
          <table:table-cell table:number-columns-repeated="7"/>
          <table:table-cell office:value-type="string" table:style-name="ce1">
            <text:p>Fideicomiso Barrancas del Cobre</text:p>
          </table:table-cell>
          <table:table-cell table:number-columns-repeated="16376"/>
        </table:table-row>
        <table:table-row table:style-name="ro35"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5"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5"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5"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5"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5"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5" table:visibility="collapse">
          <table:table-cell table:number-columns-repeated="7"/>
          <table:table-cell office:value-type="string" table:style-name="ce1">
            <text:p>Fideicomiso CIATEC</text:p>
          </table:table-cell>
          <table:table-cell table:number-columns-repeated="16376"/>
        </table:table-row>
        <table:table-row table:style-name="ro35"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5"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5"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5"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5"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5"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5"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5"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5"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5"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5"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5"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5"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5"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5"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5"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5"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5"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5" table:visibility="collapse">
          <table:table-cell table:number-columns-repeated="7"/>
          <table:table-cell office:value-type="string" table:style-name="ce1">
            <text:p>Fideicomiso de capital emprendedor</text:p>
          </table:table-cell>
          <table:table-cell table:number-columns-repeated="16376"/>
        </table:table-row>
        <table:table-row table:style-name="ro35"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5"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5"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5"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5" table:visibility="collapse">
          <table:table-cell table:number-columns-repeated="7"/>
          <table:table-cell office:value-type="string" table:style-name="ce1">
            <text:p>Fideicomiso de Fomento Minero</text:p>
          </table:table-cell>
          <table:table-cell table:number-columns-repeated="16376"/>
        </table:table-row>
        <table:table-row table:style-name="ro35"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5"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5"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5"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5"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5"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5"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5"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5"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5" table:visibility="collapse">
          <table:table-cell table:number-columns-repeated="7"/>
          <table:table-cell office:value-type="string" table:style-name="ce1">
            <text:p>Fideicomiso de investigación en salud</text:p>
          </table:table-cell>
          <table:table-cell table:number-columns-repeated="16376"/>
        </table:table-row>
        <table:table-row table:style-name="ro35"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5"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5"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5"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5"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5"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5"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5"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5" table:visibility="collapse">
          <table:table-cell table:number-columns-repeated="7"/>
          <table:table-cell office:value-type="string" table:style-name="ce1">
            <text:p>Fideicomiso de Riesgo Compartido</text:p>
          </table:table-cell>
          <table:table-cell table:number-columns-repeated="16376"/>
        </table:table-row>
        <table:table-row table:style-name="ro35"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5"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5"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5"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5" table:visibility="collapse">
          <table:table-cell table:number-columns-repeated="7"/>
          <table:table-cell office:value-type="string" table:style-name="ce1">
            <text:p>Fideicomiso DIF-Bosques de las Lomas</text:p>
          </table:table-cell>
          <table:table-cell table:number-columns-repeated="16376"/>
        </table:table-row>
        <table:table-row table:style-name="ro35" table:visibility="collapse">
          <table:table-cell table:number-columns-repeated="7"/>
          <table:table-cell office:value-type="string" table:style-name="ce1">
            <text:p>Fideicomiso E-México</text:p>
          </table:table-cell>
          <table:table-cell table:number-columns-repeated="16376"/>
        </table:table-row>
        <table:table-row table:style-name="ro35"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5"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5"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5"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5"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5"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5"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5"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5"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5"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5"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5"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5"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5"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5"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5"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5"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5"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5"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5"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5"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5"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5" table:visibility="collapse">
          <table:table-cell table:number-columns-repeated="7"/>
          <table:table-cell office:value-type="string" table:style-name="ce1">
            <text:p>Fideicomiso N° 030051-4</text:p>
          </table:table-cell>
          <table:table-cell table:number-columns-repeated="16376"/>
        </table:table-row>
        <table:table-row table:style-name="ro35"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5"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5"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5"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5"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5"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5"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5"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5"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5"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5"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5"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5"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5"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5"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5"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5"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5"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5"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5"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5"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5"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5"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5"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5"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5"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5"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5"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5"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5"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5"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5"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5"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5"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5"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5" table:visibility="collapse">
          <table:table-cell table:number-columns-repeated="7"/>
          <table:table-cell office:value-type="string" table:style-name="ce1">
            <text:p>Fideicomiso para la Cineteca Nacional</text:p>
          </table:table-cell>
          <table:table-cell table:number-columns-repeated="16376"/>
        </table:table-row>
        <table:table-row table:style-name="ro35"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5"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5"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5"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5"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5"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5"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5"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5"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5"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5"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5"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5"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5"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5"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5"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5" table:visibility="collapse">
          <table:table-cell table:number-columns-repeated="7"/>
          <table:table-cell office:value-type="string" table:style-name="ce1">
            <text:p>Fideicomiso para pensionados del IMP</text:p>
          </table:table-cell>
          <table:table-cell table:number-columns-repeated="16376"/>
        </table:table-row>
        <table:table-row table:style-name="ro35"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5"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5"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5" table:visibility="collapse">
          <table:table-cell table:number-columns-repeated="7"/>
          <table:table-cell office:value-type="string" table:style-name="ce1">
            <text:p>Fideicomiso PEA y préstamos jubilados</text:p>
          </table:table-cell>
          <table:table-cell table:number-columns-repeated="16376"/>
        </table:table-row>
        <table:table-row table:style-name="ro35"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5"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5"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5" table:visibility="collapse">
          <table:table-cell table:number-columns-repeated="7"/>
          <table:table-cell office:value-type="string" table:style-name="ce1">
            <text:p>Fideicomiso preventivo</text:p>
          </table:table-cell>
          <table:table-cell table:number-columns-repeated="16376"/>
        </table:table-row>
        <table:table-row table:style-name="ro35"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5"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5"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5"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5"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5"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5"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5"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5" table:visibility="collapse">
          <table:table-cell table:number-columns-repeated="7"/>
          <table:table-cell office:value-type="string" table:style-name="ce1">
            <text:p>Fideicomiso SEP/DGETI/FCE</text:p>
          </table:table-cell>
          <table:table-cell table:number-columns-repeated="16376"/>
        </table:table-row>
        <table:table-row table:style-name="ro35" table:visibility="collapse">
          <table:table-cell table:number-columns-repeated="7"/>
          <table:table-cell office:value-type="string" table:style-name="ce1">
            <text:p>Fideicomiso SEP-UNAM</text:p>
          </table:table-cell>
          <table:table-cell table:number-columns-repeated="16376"/>
        </table:table-row>
        <table:table-row table:style-name="ro35"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5" table:visibility="collapse">
          <table:table-cell table:number-columns-repeated="7"/>
          <table:table-cell office:value-type="string" table:style-name="ce1">
            <text:p>Fideprotesis</text:p>
          </table:table-cell>
          <table:table-cell table:number-columns-repeated="16376"/>
        </table:table-row>
        <table:table-row table:style-name="ro35"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5" table:visibility="collapse">
          <table:table-cell table:number-columns-repeated="7"/>
          <table:table-cell office:value-type="string" table:style-name="ce1">
            <text:p>FONATUR Constructora, S.A. de C.V.</text:p>
          </table:table-cell>
          <table:table-cell table:number-columns-repeated="16376"/>
        </table:table-row>
        <table:table-row table:style-name="ro35"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5" table:visibility="collapse">
          <table:table-cell table:number-columns-repeated="7"/>
          <table:table-cell office:value-type="string" table:style-name="ce1">
            <text:p>FONATUR Operadora Portuaria, S.A. de C.V.</text:p>
          </table:table-cell>
          <table:table-cell table:number-columns-repeated="16376"/>
        </table:table-row>
        <table:table-row table:style-name="ro35"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5"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5" table:visibility="collapse">
          <table:table-cell table:number-columns-repeated="7"/>
          <table:table-cell office:value-type="string" table:style-name="ce1">
            <text:p>Fondo de ahorro</text:p>
          </table:table-cell>
          <table:table-cell table:number-columns-repeated="16376"/>
        </table:table-row>
        <table:table-row table:style-name="ro35"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5"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5"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5" table:visibility="collapse">
          <table:table-cell table:number-columns-repeated="7"/>
          <table:table-cell office:value-type="string" table:style-name="ce1">
            <text:p>Fondo de Aportaciones Múltiples (FAM)</text:p>
          </table:table-cell>
          <table:table-cell table:number-columns-repeated="16376"/>
        </table:table-row>
        <table:table-row table:style-name="ro35"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5"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5"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5"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5"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5"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5"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5"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5"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5"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5"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5"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5"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5"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5"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5"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5" table:visibility="collapse">
          <table:table-cell table:number-columns-repeated="7"/>
          <table:table-cell office:value-type="string" table:style-name="ce1">
            <text:p>Fondo de compensación</text:p>
          </table:table-cell>
          <table:table-cell table:number-columns-repeated="16376"/>
        </table:table-row>
        <table:table-row table:style-name="ro35"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5"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5"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5" table:visibility="collapse">
          <table:table-cell table:number-columns-repeated="7"/>
          <table:table-cell office:value-type="string" table:style-name="ce1">
            <text:p>Fondo de Cultura Económica</text:p>
          </table:table-cell>
          <table:table-cell table:number-columns-repeated="16376"/>
        </table:table-row>
        <table:table-row table:style-name="ro35"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5"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5" table:visibility="collapse">
          <table:table-cell table:number-columns-repeated="7"/>
          <table:table-cell office:value-type="string" table:style-name="ce1">
            <text:p>Fondo de Desastres Naturales (FONDEN)</text:p>
          </table:table-cell>
          <table:table-cell table:number-columns-repeated="16376"/>
        </table:table-row>
        <table:table-row table:style-name="ro35"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5"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5"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5" table:visibility="collapse">
          <table:table-cell table:number-columns-repeated="7"/>
          <table:table-cell office:value-type="string" table:style-name="ce1">
            <text:p>Fondo de extracción de hidrocarburos</text:p>
          </table:table-cell>
          <table:table-cell table:number-columns-repeated="16376"/>
        </table:table-row>
        <table:table-row table:style-name="ro35" table:visibility="collapse">
          <table:table-cell table:number-columns-repeated="7"/>
          <table:table-cell office:value-type="string" table:style-name="ce1">
            <text:p>Fondo de fiscalización y recaudación</text:p>
          </table:table-cell>
          <table:table-cell table:number-columns-repeated="16376"/>
        </table:table-row>
        <table:table-row table:style-name="ro35" table:visibility="collapse">
          <table:table-cell table:number-columns-repeated="7"/>
          <table:table-cell office:value-type="string" table:style-name="ce1">
            <text:p>Fondo de fomento a la educación (FOFOE)</text:p>
          </table:table-cell>
          <table:table-cell table:number-columns-repeated="16376"/>
        </table:table-row>
        <table:table-row table:style-name="ro35" table:visibility="collapse">
          <table:table-cell table:number-columns-repeated="7"/>
          <table:table-cell office:value-type="string" table:style-name="ce1">
            <text:p>Fondo de fomento municipal</text:p>
          </table:table-cell>
          <table:table-cell table:number-columns-repeated="16376"/>
        </table:table-row>
        <table:table-row table:style-name="ro35"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5"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5"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5"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5"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5"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5"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5"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5"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5"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5"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5"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5"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5"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5"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5"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5"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5"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5"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5"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5"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5"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5"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5"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5"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5" table:visibility="collapse">
          <table:table-cell table:number-columns-repeated="7"/>
          <table:table-cell office:value-type="string" table:style-name="ce1">
            <text:p>Fondo de la amistad México-Japón</text:p>
          </table:table-cell>
          <table:table-cell table:number-columns-repeated="16376"/>
        </table:table-row>
        <table:table-row table:style-name="ro35" table:visibility="collapse">
          <table:table-cell table:number-columns-repeated="7"/>
          <table:table-cell office:value-type="string" table:style-name="ce1">
            <text:p>Fondo de la Financiera Rural</text:p>
          </table:table-cell>
          <table:table-cell table:number-columns-repeated="16376"/>
        </table:table-row>
        <table:table-row table:style-name="ro35"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5" table:visibility="collapse">
          <table:table-cell table:number-columns-repeated="7"/>
          <table:table-cell office:value-type="string" table:style-name="ce1">
            <text:p>Fondo de pensiones BANCOMEXT</text:p>
          </table:table-cell>
          <table:table-cell table:number-columns-repeated="16376"/>
        </table:table-row>
        <table:table-row table:style-name="ro35"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5"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5"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5"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5"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5"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5"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5"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5"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5"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5" table:visibility="collapse">
          <table:table-cell table:number-columns-repeated="7"/>
          <table:table-cell office:value-type="string" table:style-name="ce1">
            <text:p>Fondo de Restitución (FORE)</text:p>
          </table:table-cell>
          <table:table-cell table:number-columns-repeated="16376"/>
        </table:table-row>
        <table:table-row table:style-name="ro35"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5"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5" table:visibility="collapse">
          <table:table-cell table:number-columns-repeated="7"/>
          <table:table-cell office:value-type="string" table:style-name="ce1">
            <text:p>Fondo de servicio universal eléctrico</text:p>
          </table:table-cell>
          <table:table-cell table:number-columns-repeated="16376"/>
        </table:table-row>
        <table:table-row table:style-name="ro35"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5"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5"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5"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5" table:visibility="collapse">
          <table:table-cell table:number-columns-repeated="7"/>
          <table:table-cell office:value-type="string" table:style-name="ce1">
            <text:p>Fondo general de participaciones</text:p>
          </table:table-cell>
          <table:table-cell table:number-columns-repeated="16376"/>
        </table:table-row>
        <table:table-row table:style-name="ro35"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5" table:visibility="collapse">
          <table:table-cell table:number-columns-repeated="7"/>
          <table:table-cell office:value-type="string" table:style-name="ce1">
            <text:p>Fondo institucional del CONACYT (FOINS)</text:p>
          </table:table-cell>
          <table:table-cell table:number-columns-repeated="16376"/>
        </table:table-row>
        <table:table-row table:style-name="ro35" table:visibility="collapse">
          <table:table-cell table:number-columns-repeated="7"/>
          <table:table-cell office:value-type="string" table:style-name="ce1">
            <text:p>Fondo laboral PEMEX</text:p>
          </table:table-cell>
          <table:table-cell table:number-columns-repeated="16376"/>
        </table:table-row>
        <table:table-row table:style-name="ro35"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5"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5"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5" table:visibility="collapse">
          <table:table-cell table:number-columns-repeated="7"/>
          <table:table-cell office:value-type="string" table:style-name="ce1">
            <text:p>Fondo Mixto Ciudades Coloniales</text:p>
          </table:table-cell>
          <table:table-cell table:number-columns-repeated="16376"/>
        </table:table-row>
        <table:table-row table:style-name="ro35"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5"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5"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5"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5"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5"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5"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5"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5"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5" table:visibility="collapse">
          <table:table-cell table:number-columns-repeated="7"/>
          <table:table-cell office:value-type="string" table:style-name="ce1">
            <text:p>Fondo Mixto de Acapulco</text:p>
          </table:table-cell>
          <table:table-cell table:number-columns-repeated="16376"/>
        </table:table-row>
        <table:table-row table:style-name="ro35"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5" table:visibility="collapse">
          <table:table-cell table:number-columns-repeated="7"/>
          <table:table-cell office:value-type="string" table:style-name="ce1">
            <text:p>Fondo Mixto de Cozumel, Quintana Roo</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5"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5" table:visibility="collapse">
          <table:table-cell table:number-columns-repeated="7"/>
          <table:table-cell office:value-type="string" table:style-name="ce1">
            <text:p>Fondo Mixto de Mazatlán</text:p>
          </table:table-cell>
          <table:table-cell table:number-columns-repeated="16376"/>
        </table:table-row>
        <table:table-row table:style-name="ro35" table:visibility="collapse">
          <table:table-cell table:number-columns-repeated="7"/>
          <table:table-cell office:value-type="string" table:style-name="ce1">
            <text:p>Fondo Mixto del Estado de Morelos</text:p>
          </table:table-cell>
          <table:table-cell table:number-columns-repeated="16376"/>
        </table:table-row>
        <table:table-row table:style-name="ro35" table:visibility="collapse">
          <table:table-cell table:number-columns-repeated="7"/>
          <table:table-cell office:value-type="string" table:style-name="ce1">
            <text:p>Fondo Mixto Mundo Maya</text:p>
          </table:table-cell>
          <table:table-cell table:number-columns-repeated="16376"/>
        </table:table-row>
        <table:table-row table:style-name="ro35"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5" table:visibility="collapse">
          <table:table-cell table:number-columns-repeated="7"/>
          <table:table-cell office:value-type="string" table:style-name="ce1">
            <text:p>Fondo Nacional de Fomento al Turismo</text:p>
          </table:table-cell>
          <table:table-cell table:number-columns-repeated="16376"/>
        </table:table-row>
        <table:table-row table:style-name="ro35"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5"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5"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5" table:visibility="collapse">
          <table:table-cell table:number-columns-repeated="7"/>
          <table:table-cell office:value-type="string" table:style-name="ce1">
            <text:p>Fondo para el cambio climático</text:p>
          </table:table-cell>
          <table:table-cell table:number-columns-repeated="16376"/>
        </table:table-row>
        <table:table-row table:style-name="ro35"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5"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5"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5"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5"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5" table:visibility="collapse">
          <table:table-cell table:number-columns-repeated="7"/>
          <table:table-cell office:value-type="string" table:style-name="ce1">
            <text:p>Fondo para la biodiversidad</text:p>
          </table:table-cell>
          <table:table-cell table:number-columns-repeated="16376"/>
        </table:table-row>
        <table:table-row table:style-name="ro35"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5"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5"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5"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5"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5"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5"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5" table:visibility="collapse">
          <table:table-cell table:number-columns-repeated="7"/>
          <table:table-cell office:value-type="string" table:style-name="ce1">
            <text:p>Fondo sectorial CONACYT – INEGI</text:p>
          </table:table-cell>
          <table:table-cell table:number-columns-repeated="16376"/>
        </table:table-row>
        <table:table-row table:style-name="ro35"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5"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5"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5"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5"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5"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5"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5"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5"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5"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5"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5"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5"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5"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5"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5"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5"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5"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5"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5"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5"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5"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5"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5"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5"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5"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5" table:visibility="collapse">
          <table:table-cell table:number-columns-repeated="7"/>
          <table:table-cell office:value-type="string" table:style-name="ce1">
            <text:p>Hospital Juárez de México</text:p>
          </table:table-cell>
          <table:table-cell table:number-columns-repeated="16376"/>
        </table:table-row>
        <table:table-row table:style-name="ro35"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5"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5"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5"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5"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5"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5"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5" table:visibility="collapse">
          <table:table-cell table:number-columns-repeated="7"/>
          <table:table-cell office:value-type="string" table:style-name="ce1">
            <text:p>Impuesto sobre la renta participable</text:p>
          </table:table-cell>
          <table:table-cell table:number-columns-repeated="16376"/>
        </table:table-row>
        <table:table-row table:style-name="ro35" table:visibility="collapse">
          <table:table-cell table:number-columns-repeated="7"/>
          <table:table-cell office:value-type="string" table:style-name="ce1">
            <text:p>Incobusa, S.A. de C.V.</text:p>
          </table:table-cell>
          <table:table-cell table:number-columns-repeated="16376"/>
        </table:table-row>
        <table:table-row table:style-name="ro35"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5"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5"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5" table:visibility="collapse">
          <table:table-cell table:number-columns-repeated="7"/>
          <table:table-cell office:value-type="string" table:style-name="ce1">
            <text:p>Instituto de Ecología, A.C.</text:p>
          </table:table-cell>
          <table:table-cell table:number-columns-repeated="16376"/>
        </table:table-row>
        <table:table-row table:style-name="ro35"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5"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5"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5"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5"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5"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5"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5"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5"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5" table:visibility="collapse">
          <table:table-cell table:number-columns-repeated="7"/>
          <table:table-cell office:value-type="string" table:style-name="ce1">
            <text:p>Instituto Matías Romero (*)</text:p>
          </table:table-cell>
          <table:table-cell table:number-columns-repeated="16376"/>
        </table:table-row>
        <table:table-row table:style-name="ro35" table:visibility="collapse">
          <table:table-cell table:number-columns-repeated="7"/>
          <table:table-cell office:value-type="string" table:style-name="ce1">
            <text:p>Instituto Mexicano de Cinematografía</text:p>
          </table:table-cell>
          <table:table-cell table:number-columns-repeated="16376"/>
        </table:table-row>
        <table:table-row table:style-name="ro35" table:visibility="collapse">
          <table:table-cell table:number-columns-repeated="7"/>
          <table:table-cell office:value-type="string" table:style-name="ce1">
            <text:p>Instituto Mexicano de la Juventud</text:p>
          </table:table-cell>
          <table:table-cell table:number-columns-repeated="16376"/>
        </table:table-row>
        <table:table-row table:style-name="ro35"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5" table:visibility="collapse">
          <table:table-cell table:number-columns-repeated="7"/>
          <table:table-cell office:value-type="string" table:style-name="ce1">
            <text:p>Instituto Mexicano de la Radio</text:p>
          </table:table-cell>
          <table:table-cell table:number-columns-repeated="16376"/>
        </table:table-row>
        <table:table-row table:style-name="ro35"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5" table:visibility="collapse">
          <table:table-cell table:number-columns-repeated="7"/>
          <table:table-cell office:value-type="string" table:style-name="ce1">
            <text:p>Instituto Mexicano del Petróleo</text:p>
          </table:table-cell>
          <table:table-cell table:number-columns-repeated="16376"/>
        </table:table-row>
        <table:table-row table:style-name="ro35" table:visibility="collapse">
          <table:table-cell table:number-columns-repeated="7"/>
          <table:table-cell office:value-type="string" table:style-name="ce1">
            <text:p>Instituto Mexicano del Seguro Social</text:p>
          </table:table-cell>
          <table:table-cell table:number-columns-repeated="16376"/>
        </table:table-row>
        <table:table-row table:style-name="ro35" table:visibility="collapse">
          <table:table-cell table:number-columns-repeated="7"/>
          <table:table-cell office:value-type="string" table:style-name="ce1">
            <text:p>Instituto Mexicano del Transporte (*)</text:p>
          </table:table-cell>
          <table:table-cell table:number-columns-repeated="16376"/>
        </table:table-row>
        <table:table-row table:style-name="ro35"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5"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5"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5" table:visibility="collapse">
          <table:table-cell table:number-columns-repeated="7"/>
          <table:table-cell office:value-type="string" table:style-name="ce1">
            <text:p>Instituto Nacional de Cancerología</text:p>
          </table:table-cell>
          <table:table-cell table:number-columns-repeated="16376"/>
        </table:table-row>
        <table:table-row table:style-name="ro35"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5"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5" table:visibility="collapse">
          <table:table-cell table:number-columns-repeated="7"/>
          <table:table-cell office:value-type="string" table:style-name="ce1">
            <text:p>Instituto Nacional de Ciencias Penales</text:p>
          </table:table-cell>
          <table:table-cell table:number-columns-repeated="16376"/>
        </table:table-row>
        <table:table-row table:style-name="ro35"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5"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5"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5"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5"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5" table:visibility="collapse">
          <table:table-cell table:number-columns-repeated="7"/>
          <table:table-cell office:value-type="string" table:style-name="ce1">
            <text:p>Instituto Nacional de Geriatría (*)</text:p>
          </table:table-cell>
          <table:table-cell table:number-columns-repeated="16376"/>
        </table:table-row>
        <table:table-row table:style-name="ro35"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5"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5"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5"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5" table:visibility="collapse">
          <table:table-cell table:number-columns-repeated="7"/>
          <table:table-cell office:value-type="string" table:style-name="ce1">
            <text:p>Instituto Nacional de las Mujeres</text:p>
          </table:table-cell>
          <table:table-cell table:number-columns-repeated="16376"/>
        </table:table-row>
        <table:table-row table:style-name="ro35"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5"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5"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5" table:visibility="collapse">
          <table:table-cell table:number-columns-repeated="7"/>
          <table:table-cell office:value-type="string" table:style-name="ce1">
            <text:p>Instituto Nacional de Migración</text:p>
          </table:table-cell>
          <table:table-cell table:number-columns-repeated="16376"/>
        </table:table-row>
        <table:table-row table:style-name="ro35"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5" table:visibility="collapse">
          <table:table-cell table:number-columns-repeated="7"/>
          <table:table-cell office:value-type="string" table:style-name="ce1">
            <text:p>Instituto Nacional de Pediatría</text:p>
          </table:table-cell>
          <table:table-cell table:number-columns-repeated="16376"/>
        </table:table-row>
        <table:table-row table:style-name="ro35"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5" table:visibility="collapse">
          <table:table-cell table:number-columns-repeated="7"/>
          <table:table-cell office:value-type="string" table:style-name="ce1">
            <text:p>Instituto Nacional de Pesca</text:p>
          </table:table-cell>
          <table:table-cell table:number-columns-repeated="16376"/>
        </table:table-row>
        <table:table-row table:style-name="ro35"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5"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5" table:visibility="collapse">
          <table:table-cell table:number-columns-repeated="7"/>
          <table:table-cell office:value-type="string" table:style-name="ce1">
            <text:p>Instituto Nacional de Salud Pública</text:p>
          </table:table-cell>
          <table:table-cell table:number-columns-repeated="16376"/>
        </table:table-row>
        <table:table-row table:style-name="ro35"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5"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5" table:visibility="collapse">
          <table:table-cell table:number-columns-repeated="7"/>
          <table:table-cell office:value-type="string" table:style-name="ce1">
            <text:p>Instituto Nacional del Emprendedor</text:p>
          </table:table-cell>
          <table:table-cell table:number-columns-repeated="16376"/>
        </table:table-row>
        <table:table-row table:style-name="ro35" table:visibility="collapse">
          <table:table-cell table:number-columns-repeated="7"/>
          <table:table-cell office:value-type="string" table:style-name="ce1">
            <text:p>Instituto Nacional Electoral</text:p>
          </table:table-cell>
          <table:table-cell table:number-columns-repeated="16376"/>
        </table:table-row>
        <table:table-row table:style-name="ro35"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5"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5"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5"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5"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5"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5" table:visibility="collapse">
          <table:table-cell table:number-columns-repeated="7"/>
          <table:table-cell office:value-type="string" table:style-name="ce1">
            <text:p>Instituto Politécnico Nacional</text:p>
          </table:table-cell>
          <table:table-cell table:number-columns-repeated="16376"/>
        </table:table-row>
        <table:table-row table:style-name="ro35"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5"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5"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5"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5" table:visibility="collapse">
          <table:table-cell table:number-columns-repeated="7"/>
          <table:table-cell office:value-type="string" table:style-name="ce1">
            <text:p>Liconsa, S.A. de C.V.</text:p>
          </table:table-cell>
          <table:table-cell table:number-columns-repeated="16376"/>
        </table:table-row>
        <table:table-row table:style-name="ro35"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5" table:visibility="collapse">
          <table:table-cell table:number-columns-repeated="7"/>
          <table:table-cell office:value-type="string" table:style-name="ce1">
            <text:p>M. 133.- Fraccionamiento Agua Hedionda</text:p>
          </table:table-cell>
          <table:table-cell table:number-columns-repeated="16376"/>
        </table:table-row>
        <table:table-row table:style-name="ro35"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5"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5"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5"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5"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5"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5" table:visibility="collapse">
          <table:table-cell table:number-columns-repeated="7"/>
          <table:table-cell office:value-type="string" table:style-name="ce1">
            <text:p>Mandato del Túnel Emisor Oriente (TEO)</text:p>
          </table:table-cell>
          <table:table-cell table:number-columns-repeated="16376"/>
        </table:table-row>
        <table:table-row table:style-name="ro35" table:visibility="collapse">
          <table:table-cell table:number-columns-repeated="7"/>
          <table:table-cell office:value-type="string" table:style-name="ce1">
            <text:p>Mandato extinta Comisión Monetaria</text:p>
          </table:table-cell>
          <table:table-cell table:number-columns-repeated="16376"/>
        </table:table-row>
        <table:table-row table:style-name="ro35"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5"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5"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5"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5"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5"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5" table:visibility="collapse">
          <table:table-cell table:number-columns-repeated="7"/>
          <table:table-cell office:value-type="string" table:style-name="ce1">
            <text:p>Mandato para remediación ambiental</text:p>
          </table:table-cell>
          <table:table-cell table:number-columns-repeated="16376"/>
        </table:table-row>
        <table:table-row table:style-name="ro35" table:visibility="collapse">
          <table:table-cell table:number-columns-repeated="7"/>
          <table:table-cell office:value-type="string" table:style-name="ce1">
            <text:p>Mandato SHCP Mex. Tex Development Corp.</text:p>
          </table:table-cell>
          <table:table-cell table:number-columns-repeated="16376"/>
        </table:table-row>
        <table:table-row table:style-name="ro35"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5" table:visibility="collapse">
          <table:table-cell table:number-columns-repeated="7"/>
          <table:table-cell office:value-type="string" table:style-name="ce1">
            <text:p>Mario Renato Menéndez Rodríguez 7997</text:p>
          </table:table-cell>
          <table:table-cell table:number-columns-repeated="16376"/>
        </table:table-row>
        <table:table-row table:style-name="ro35" table:visibility="collapse">
          <table:table-cell table:number-columns-repeated="7"/>
          <table:table-cell office:value-type="string" table:style-name="ce1">
            <text:p>México Emprende</text:p>
          </table:table-cell>
          <table:table-cell table:number-columns-repeated="16376"/>
        </table:table-row>
        <table:table-row table:style-name="ro35" table:visibility="collapse">
          <table:table-cell table:number-columns-repeated="7"/>
          <table:table-cell office:value-type="string" table:style-name="ce1">
            <text:p>Morena</text:p>
          </table:table-cell>
          <table:table-cell table:number-columns-repeated="16376"/>
        </table:table-row>
        <table:table-row table:style-name="ro35" table:visibility="collapse">
          <table:table-cell table:number-columns-repeated="7"/>
          <table:table-cell office:value-type="string" table:style-name="ce1">
            <text:p>Movimiento Ciudadano</text:p>
          </table:table-cell>
          <table:table-cell table:number-columns-repeated="16376"/>
        </table:table-row>
        <table:table-row table:style-name="ro35" table:visibility="collapse">
          <table:table-cell table:number-columns-repeated="7"/>
          <table:table-cell office:value-type="string" table:style-name="ce1">
            <text:p>Museo Dolores Olmedo Patiño</text:p>
          </table:table-cell>
          <table:table-cell table:number-columns-repeated="16376"/>
        </table:table-row>
        <table:table-row table:style-name="ro35" table:visibility="collapse">
          <table:table-cell table:number-columns-repeated="7"/>
          <table:table-cell office:value-type="string" table:style-name="ce1">
            <text:p>Nacional Financiera, S.N.C.</text:p>
          </table:table-cell>
          <table:table-cell table:number-columns-repeated="16376"/>
        </table:table-row>
        <table:table-row table:style-name="ro35"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5" table:visibility="collapse">
          <table:table-cell table:number-columns-repeated="7"/>
          <table:table-cell office:value-type="string" table:style-name="ce1">
            <text:p>Nueva Alianza</text:p>
          </table:table-cell>
          <table:table-cell table:number-columns-repeated="16376"/>
        </table:table-row>
        <table:table-row table:style-name="ro35"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5"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5"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5"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5" table:visibility="collapse">
          <table:table-cell table:number-columns-repeated="7"/>
          <table:table-cell office:value-type="string" table:style-name="ce1">
            <text:p>Partido Acción Nacional</text:p>
          </table:table-cell>
          <table:table-cell table:number-columns-repeated="16376"/>
        </table:table-row>
        <table:table-row table:style-name="ro35" table:visibility="collapse">
          <table:table-cell table:number-columns-repeated="7"/>
          <table:table-cell office:value-type="string" table:style-name="ce1">
            <text:p>Partido de la Revolución Democrática</text:p>
          </table:table-cell>
          <table:table-cell table:number-columns-repeated="16376"/>
        </table:table-row>
        <table:table-row table:style-name="ro35" table:visibility="collapse">
          <table:table-cell table:number-columns-repeated="7"/>
          <table:table-cell office:value-type="string" table:style-name="ce1">
            <text:p>Partido del Trabajo</text:p>
          </table:table-cell>
          <table:table-cell table:number-columns-repeated="16376"/>
        </table:table-row>
        <table:table-row table:style-name="ro35" table:visibility="collapse">
          <table:table-cell table:number-columns-repeated="7"/>
          <table:table-cell office:value-type="string" table:style-name="ce1">
            <text:p>Partido Encuentro Social</text:p>
          </table:table-cell>
          <table:table-cell table:number-columns-repeated="16376"/>
        </table:table-row>
        <table:table-row table:style-name="ro35" table:visibility="collapse">
          <table:table-cell table:number-columns-repeated="7"/>
          <table:table-cell office:value-type="string" table:style-name="ce1">
            <text:p>Partido Revolucionario Institucional</text:p>
          </table:table-cell>
          <table:table-cell table:number-columns-repeated="16376"/>
        </table:table-row>
        <table:table-row table:style-name="ro35" table:visibility="collapse">
          <table:table-cell table:number-columns-repeated="7"/>
          <table:table-cell office:value-type="string" table:style-name="ce1">
            <text:p>Partido Verde Ecologista de México</text:p>
          </table:table-cell>
          <table:table-cell table:number-columns-repeated="16376"/>
        </table:table-row>
        <table:table-row table:style-name="ro35"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5" table:visibility="collapse">
          <table:table-cell table:number-columns-repeated="7"/>
          <table:table-cell office:value-type="string" table:style-name="ce1">
            <text:p>Pemex Cogeneración y Servicios</text:p>
          </table:table-cell>
          <table:table-cell table:number-columns-repeated="16376"/>
        </table:table-row>
        <table:table-row table:style-name="ro35" table:visibility="collapse">
          <table:table-cell table:number-columns-repeated="7"/>
          <table:table-cell office:value-type="string" table:style-name="ce1">
            <text:p>Pemex Etileno</text:p>
          </table:table-cell>
          <table:table-cell table:number-columns-repeated="16376"/>
        </table:table-row>
        <table:table-row table:style-name="ro35" table:visibility="collapse">
          <table:table-cell table:number-columns-repeated="7"/>
          <table:table-cell office:value-type="string" table:style-name="ce1">
            <text:p>Pemex Exploración y Producción</text:p>
          </table:table-cell>
          <table:table-cell table:number-columns-repeated="16376"/>
        </table:table-row>
        <table:table-row table:style-name="ro35" table:visibility="collapse">
          <table:table-cell table:number-columns-repeated="7"/>
          <table:table-cell office:value-type="string" table:style-name="ce1">
            <text:p>Pemex Fertilizantes</text:p>
          </table:table-cell>
          <table:table-cell table:number-columns-repeated="16376"/>
        </table:table-row>
        <table:table-row table:style-name="ro35" table:visibility="collapse">
          <table:table-cell table:number-columns-repeated="7"/>
          <table:table-cell office:value-type="string" table:style-name="ce1">
            <text:p>Pemex Logística</text:p>
          </table:table-cell>
          <table:table-cell table:number-columns-repeated="16376"/>
        </table:table-row>
        <table:table-row table:style-name="ro35" table:visibility="collapse">
          <table:table-cell table:number-columns-repeated="7"/>
          <table:table-cell office:value-type="string" table:style-name="ce1">
            <text:p>Pemex Perforación y Servicios</text:p>
          </table:table-cell>
          <table:table-cell table:number-columns-repeated="16376"/>
        </table:table-row>
        <table:table-row table:style-name="ro35" table:visibility="collapse">
          <table:table-cell table:number-columns-repeated="7"/>
          <table:table-cell office:value-type="string" table:style-name="ce1">
            <text:p>Pemex Transformación Industrial</text:p>
          </table:table-cell>
          <table:table-cell table:number-columns-repeated="16376"/>
        </table:table-row>
        <table:table-row table:style-name="ro35"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5"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5" table:visibility="collapse">
          <table:table-cell table:number-columns-repeated="7"/>
          <table:table-cell office:value-type="string" table:style-name="ce1">
            <text:p>Petróleos Mexicanos</text:p>
          </table:table-cell>
          <table:table-cell table:number-columns-repeated="16376"/>
        </table:table-row>
        <table:table-row table:style-name="ro35"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5" table:visibility="collapse">
          <table:table-cell table:number-columns-repeated="7"/>
          <table:table-cell office:value-type="string" table:style-name="ce1">
            <text:p>Plan de pensiones personal operativo</text:p>
          </table:table-cell>
          <table:table-cell table:number-columns-repeated="16376"/>
        </table:table-row>
        <table:table-row table:style-name="ro35"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5" table:visibility="collapse">
          <table:table-cell table:number-columns-repeated="7"/>
          <table:table-cell office:value-type="string" table:style-name="ce1">
            <text:p>Policía Federal</text:p>
          </table:table-cell>
          <table:table-cell table:number-columns-repeated="16376"/>
        </table:table-row>
        <table:table-row table:style-name="ro35" table:visibility="collapse">
          <table:table-cell table:number-columns-repeated="7"/>
          <table:table-cell office:value-type="string" table:style-name="ce1">
            <text:p>Prevención y Readaptación Social</text:p>
          </table:table-cell>
          <table:table-cell table:number-columns-repeated="16376"/>
        </table:table-row>
        <table:table-row table:style-name="ro35" table:visibility="collapse">
          <table:table-cell table:number-columns-repeated="7"/>
          <table:table-cell office:value-type="string" table:style-name="ce1">
            <text:p>Prima de antigüedad</text:p>
          </table:table-cell>
          <table:table-cell table:number-columns-repeated="16376"/>
        </table:table-row>
        <table:table-row table:style-name="ro35" table:visibility="collapse">
          <table:table-cell table:number-columns-repeated="7"/>
          <table:table-cell office:value-type="string" table:style-name="ce1">
            <text:p>Procuraduría Agraria</text:p>
          </table:table-cell>
          <table:table-cell table:number-columns-repeated="16376"/>
        </table:table-row>
        <table:table-row table:style-name="ro35"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5"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5"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5" table:visibility="collapse">
          <table:table-cell table:number-columns-repeated="7"/>
          <table:table-cell office:value-type="string" table:style-name="ce1">
            <text:p>Procuraduría Federal del Consumidor</text:p>
          </table:table-cell>
          <table:table-cell table:number-columns-repeated="16376"/>
        </table:table-row>
        <table:table-row table:style-name="ro35" table:visibility="collapse">
          <table:table-cell table:number-columns-repeated="7"/>
          <table:table-cell office:value-type="string" table:style-name="ce1">
            <text:p>Procuraduría General de la República</text:p>
          </table:table-cell>
          <table:table-cell table:number-columns-repeated="16376"/>
        </table:table-row>
        <table:table-row table:style-name="ro35"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5" table:visibility="collapse">
          <table:table-cell table:number-columns-repeated="7"/>
          <table:table-cell office:value-type="string" table:style-name="ce1">
            <text:p>Productos Forestales Mexicanos</text:p>
          </table:table-cell>
          <table:table-cell table:number-columns-repeated="16376"/>
        </table:table-row>
        <table:table-row table:style-name="ro35"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5"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5" table:visibility="collapse">
          <table:table-cell table:number-columns-repeated="7"/>
          <table:table-cell office:value-type="string" table:style-name="ce1">
            <text:p>ProMéxico</text:p>
          </table:table-cell>
          <table:table-cell table:number-columns-repeated="16376"/>
        </table:table-row>
        <table:table-row table:style-name="ro35"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5" table:visibility="collapse">
          <table:table-cell table:number-columns-repeated="7"/>
          <table:table-cell office:value-type="string" table:style-name="ce1">
            <text:p>Radio Educación (*)</text:p>
          </table:table-cell>
          <table:table-cell table:number-columns-repeated="16376"/>
        </table:table-row>
        <table:table-row table:style-name="ro35" table:visibility="collapse">
          <table:table-cell table:number-columns-repeated="7"/>
          <table:table-cell office:value-type="string" table:style-name="ce1">
            <text:p>Registro Agrario Nacional</text:p>
          </table:table-cell>
          <table:table-cell table:number-columns-repeated="16376"/>
        </table:table-row>
        <table:table-row table:style-name="ro35"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5"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5"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5"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5"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5" table:visibility="collapse">
          <table:table-cell table:number-columns-repeated="7"/>
          <table:table-cell office:value-type="string" table:style-name="ce1">
            <text:p>Secretaría de Cultura</text:p>
          </table:table-cell>
          <table:table-cell table:number-columns-repeated="16376"/>
        </table:table-row>
        <table:table-row table:style-name="ro35"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5" table:visibility="collapse">
          <table:table-cell table:number-columns-repeated="7"/>
          <table:table-cell office:value-type="string" table:style-name="ce1">
            <text:p>Secretaría de Desarrollo Social</text:p>
          </table:table-cell>
          <table:table-cell table:number-columns-repeated="16376"/>
        </table:table-row>
        <table:table-row table:style-name="ro35" table:visibility="collapse">
          <table:table-cell table:number-columns-repeated="7"/>
          <table:table-cell office:value-type="string" table:style-name="ce1">
            <text:p>Secretaría de Economía</text:p>
          </table:table-cell>
          <table:table-cell table:number-columns-repeated="16376"/>
        </table:table-row>
        <table:table-row table:style-name="ro35" table:visibility="collapse">
          <table:table-cell table:number-columns-repeated="7"/>
          <table:table-cell office:value-type="string" table:style-name="ce1">
            <text:p>Secretaría de Educación Pública</text:p>
          </table:table-cell>
          <table:table-cell table:number-columns-repeated="16376"/>
        </table:table-row>
        <table:table-row table:style-name="ro35" table:visibility="collapse">
          <table:table-cell table:number-columns-repeated="7"/>
          <table:table-cell office:value-type="string" table:style-name="ce1">
            <text:p>Secretaría de Energía</text:p>
          </table:table-cell>
          <table:table-cell table:number-columns-repeated="16376"/>
        </table:table-row>
        <table:table-row table:style-name="ro35" table:visibility="collapse">
          <table:table-cell table:number-columns-repeated="7"/>
          <table:table-cell office:value-type="string" table:style-name="ce1">
            <text:p>Secretaría de Gobernación</text:p>
          </table:table-cell>
          <table:table-cell table:number-columns-repeated="16376"/>
        </table:table-row>
        <table:table-row table:style-name="ro35"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5" table:visibility="collapse">
          <table:table-cell table:number-columns-repeated="7"/>
          <table:table-cell office:value-type="string" table:style-name="ce1">
            <text:p>Secretaría de la Defensa Nacional</text:p>
          </table:table-cell>
          <table:table-cell table:number-columns-repeated="16376"/>
        </table:table-row>
        <table:table-row table:style-name="ro35" table:visibility="collapse">
          <table:table-cell table:number-columns-repeated="7"/>
          <table:table-cell office:value-type="string" table:style-name="ce1">
            <text:p>Secretaría de la Función Pública</text:p>
          </table:table-cell>
          <table:table-cell table:number-columns-repeated="16376"/>
        </table:table-row>
        <table:table-row table:style-name="ro35" table:visibility="collapse">
          <table:table-cell table:number-columns-repeated="7"/>
          <table:table-cell office:value-type="string" table:style-name="ce1">
            <text:p>Secretaría de Marina</text:p>
          </table:table-cell>
          <table:table-cell table:number-columns-repeated="16376"/>
        </table:table-row>
        <table:table-row table:style-name="ro35"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5" table:visibility="collapse">
          <table:table-cell table:number-columns-repeated="7"/>
          <table:table-cell office:value-type="string" table:style-name="ce1">
            <text:p>Secretaría de Relaciones Exteriores</text:p>
          </table:table-cell>
          <table:table-cell table:number-columns-repeated="16376"/>
        </table:table-row>
        <table:table-row table:style-name="ro35" table:visibility="collapse">
          <table:table-cell table:number-columns-repeated="7"/>
          <table:table-cell office:value-type="string" table:style-name="ce1">
            <text:p>Secretaría de Salud</text:p>
          </table:table-cell>
          <table:table-cell table:number-columns-repeated="16376"/>
        </table:table-row>
        <table:table-row table:style-name="ro35" table:visibility="collapse">
          <table:table-cell table:number-columns-repeated="7"/>
          <table:table-cell office:value-type="string" table:style-name="ce1">
            <text:p>Secretaría de Turismo</text:p>
          </table:table-cell>
          <table:table-cell table:number-columns-repeated="16376"/>
        </table:table-row>
        <table:table-row table:style-name="ro35"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5"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5"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5"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5"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5"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5"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5" table:visibility="collapse">
          <table:table-cell table:number-columns-repeated="7"/>
          <table:table-cell office:value-type="string" table:style-name="ce1">
            <text:p>Senado de la República</text:p>
          </table:table-cell>
          <table:table-cell table:number-columns-repeated="16376"/>
        </table:table-row>
        <table:table-row table:style-name="ro35" table:visibility="collapse">
          <table:table-cell table:number-columns-repeated="7"/>
          <table:table-cell office:value-type="string" table:style-name="ce1">
            <text:p>Servicio de Administración Tributaria</text:p>
          </table:table-cell>
          <table:table-cell table:number-columns-repeated="16376"/>
        </table:table-row>
        <table:table-row table:style-name="ro35"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5"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5" table:visibility="collapse">
          <table:table-cell table:number-columns-repeated="7"/>
          <table:table-cell office:value-type="string" table:style-name="ce1">
            <text:p>Servicio de Protección Federal</text:p>
          </table:table-cell>
          <table:table-cell table:number-columns-repeated="16376"/>
        </table:table-row>
        <table:table-row table:style-name="ro35" table:visibility="collapse">
          <table:table-cell table:number-columns-repeated="7"/>
          <table:table-cell office:value-type="string" table:style-name="ce1">
            <text:p>Servicio Geológico Mexicano</text:p>
          </table:table-cell>
          <table:table-cell table:number-columns-repeated="16376"/>
        </table:table-row>
        <table:table-row table:style-name="ro35"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5"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5" table:visibility="collapse">
          <table:table-cell table:number-columns-repeated="7"/>
          <table:table-cell office:value-type="string" table:style-name="ce1">
            <text:p>Servicio Postal Mexicano</text:p>
          </table:table-cell>
          <table:table-cell table:number-columns-repeated="16376"/>
        </table:table-row>
        <table:table-row table:style-name="ro35"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5"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5"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5" table:visibility="collapse">
          <table:table-cell table:number-columns-repeated="7"/>
          <table:table-cell office:value-type="string" table:style-name="ce1">
            <text:p>Servicios de Atención Psiquiátrica (*)</text:p>
          </table:table-cell>
          <table:table-cell table:number-columns-repeated="16376"/>
        </table:table-row>
        <table:table-row table:style-name="ro35"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5"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5"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5"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5"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5"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5"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5"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5"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5"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5"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5"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5"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5"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5"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5"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5"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5"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5"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5"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5"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5"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5"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5"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5"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5"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5"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5"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5"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5"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5"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5"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5"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5"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5"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5"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5"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5"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5"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5"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5"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5"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5"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5"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5"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5"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5"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5"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5"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5"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5"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5"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5"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5"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5"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5"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5"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5"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5"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5"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5"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5"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5"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5"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5"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5"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5"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5"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5"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5"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5"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5"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5"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5"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5"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5"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5"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5"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5"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5"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5"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5"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5"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5"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5"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5"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5"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5"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5"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5"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5"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5"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5"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5" table:visibility="collapse">
          <table:table-cell table:number-columns-repeated="7"/>
          <table:table-cell office:value-type="string" table:style-name="ce1">
            <text:p>Sociedad Hipotecaria Federal, S.N.C.</text:p>
          </table:table-cell>
          <table:table-cell table:number-columns-repeated="16376"/>
        </table:table-row>
        <table:table-row table:style-name="ro35"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5" table:visibility="collapse">
          <table:table-cell table:number-columns-repeated="7"/>
          <table:table-cell office:value-type="string" table:style-name="ce1">
            <text:p>Talleres Gráficos de México</text:p>
          </table:table-cell>
          <table:table-cell table:number-columns-repeated="16376"/>
        </table:table-row>
        <table:table-row table:style-name="ro35" table:visibility="collapse">
          <table:table-cell table:number-columns-repeated="7"/>
          <table:table-cell office:value-type="string" table:style-name="ce1">
            <text:p>Tecnológico Nacional de México (*)</text:p>
          </table:table-cell>
          <table:table-cell table:number-columns-repeated="16376"/>
        </table:table-row>
        <table:table-row table:style-name="ro35" table:visibility="collapse">
          <table:table-cell table:number-columns-repeated="7"/>
          <table:table-cell office:value-type="string" table:style-name="ce1">
            <text:p>Telecomunicaciones de México</text:p>
          </table:table-cell>
          <table:table-cell table:number-columns-repeated="16376"/>
        </table:table-row>
        <table:table-row table:style-name="ro35" table:visibility="collapse">
          <table:table-cell table:number-columns-repeated="7"/>
          <table:table-cell office:value-type="string" table:style-name="ce1">
            <text:p>Televisión Metropolitana, S.A. de C.V.</text:p>
          </table:table-cell>
          <table:table-cell table:number-columns-repeated="16376"/>
        </table:table-row>
        <table:table-row table:style-name="ro35" table:visibility="collapse">
          <table:table-cell table:number-columns-repeated="7"/>
          <table:table-cell office:value-type="string" table:style-name="ce1">
            <text:p>Terrenos para Industrias, S.A.</text:p>
          </table:table-cell>
          <table:table-cell table:number-columns-repeated="16376"/>
        </table:table-row>
        <table:table-row table:style-name="ro35"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5"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5"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5" table:visibility="collapse">
          <table:table-cell table:number-columns-repeated="7"/>
          <table:table-cell office:value-type="string" table:style-name="ce1">
            <text:p>Tribunal Superior Agrario</text:p>
          </table:table-cell>
          <table:table-cell table:number-columns-repeated="16376"/>
        </table:table-row>
        <table:table-row table:style-name="ro35"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5"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5" table:visibility="collapse">
          <table:table-cell table:number-columns-repeated="7"/>
          <table:table-cell office:value-type="string" table:style-name="ce1">
            <text:p>Universidad Autónoma Chapingo</text:p>
          </table:table-cell>
          <table:table-cell table:number-columns-repeated="16376"/>
        </table:table-row>
        <table:table-row table:style-name="ro35" table:visibility="collapse">
          <table:table-cell table:number-columns-repeated="7"/>
          <table:table-cell office:value-type="string" table:style-name="ce1">
            <text:p>Universidad Autónoma Metropolitana</text:p>
          </table:table-cell>
          <table:table-cell table:number-columns-repeated="16376"/>
        </table:table-row>
        <table:table-row table:style-name="ro35"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5" table:visibility="collapse">
          <table:table-cell table:number-columns-repeated="7"/>
          <table:table-cell office:value-type="string" table:style-name="ce1">
            <text:p>Universidad Pedagógica Nacional</text:p>
          </table:table-cell>
          <table:table-cell table:number-columns-repeated="16376"/>
        </table:table-row>
        <table:table-row table:style-name="ro35"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5" table:visibility="collapse">
          <table:table-cell table:number-columns-repeated="7"/>
          <table:table-cell table:number-columns-repeated="16377" table:style-name="ce1"/>
        </table:table-row>
        <table:table-row table:number-rows-repeated="1047696" table:style-name="ro35"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42">
          <table:table-cell office:value-type="string" table:style-name="ce97">
            <text:p>Índices de los Expedientes considerados como Reservados<text:s/></text:p>
          </table:table-cell>
          <table:table-cell table:number-columns-repeated="21" table:style-name="ce97"/>
          <table:table-cell table:number-columns-repeated="16362" table:style-name="ce1"/>
        </table:table-row>
        <table:table-row table:style-name="ro3">
          <table:table-cell table:number-columns-repeated="21" table:style-name="ce98"/>
          <table:table-cell table:number-columns-repeated="16363" table:style-name="ce1"/>
        </table:table-row>
        <table:table-row table:style-name="ro3">
          <table:table-cell office:value-type="string" table:number-columns-spanned="2" table:number-rows-spanned="1" table:style-name="ce113">
            <text:p>Clave de Sujeto obligado:</text:p>
          </table:table-cell>
          <table:covered-table-cell/>
          <table:table-cell office:value-type="string" table:number-columns-spanned="4" table:number-rows-spanned="1" table:style-name="ce114">
            <text:p>00011</text:p>
          </table:table-cell>
          <table:covered-table-cell table:number-columns-repeated="3"/>
          <table:table-cell table:number-columns-repeated="15" table:style-name="ce98"/>
          <table:table-cell table:number-columns-repeated="16363" table:style-name="ce1"/>
        </table:table-row>
        <table:table-row table:style-name="ro35">
          <table:table-cell office:value-type="string" table:number-columns-spanned="2" table:number-rows-spanned="1" table:style-name="ce113">
            <text:p>Sujeto obligado:</text:p>
          </table:table-cell>
          <table:covered-table-cell/>
          <table:table-cell office:value-type="string" table:number-columns-spanned="4" table:number-rows-spanned="1" table:style-name="ce114">
            <text:p>Secretaría de Educación Pública</text:p>
          </table:table-cell>
          <table:covered-table-cell table:number-columns-repeated="3"/>
          <table:table-cell table:number-columns-repeated="16" table:style-name="ce99"/>
          <table:table-cell table:number-columns-repeated="16362" table:style-name="ce1"/>
        </table:table-row>
        <table:table-row table:style-name="ro35">
          <table:table-cell office:value-type="string" table:number-columns-spanned="2" table:number-rows-spanned="1" table:style-name="ce113">
            <text:p>Periodo del Índice:</text:p>
          </table:table-cell>
          <table:covered-table-cell/>
          <table:table-cell office:value-type="string" table:number-columns-spanned="4" table:number-rows-spanned="1" table:style-name="ce114">
            <text:p>Segundo Semestre 2017</text:p>
          </table:table-cell>
          <table:covered-table-cell table:number-columns-repeated="3"/>
          <table:table-cell table:number-columns-repeated="16" table:style-name="ce99"/>
          <table:table-cell table:number-columns-repeated="16362" table:style-name="ce1"/>
        </table:table-row>
        <table:table-row table:style-name="ro35">
          <table:table-cell office:value-type="string" table:number-columns-spanned="2" table:number-rows-spanned="1" table:style-name="ce113">
            <text:p>Fecha de actualización (dd/mm/aaaa):</text:p>
          </table:table-cell>
          <table:covered-table-cell/>
          <table:table-cell office:value-type="date" office:date-value="2017-07-01T00:00:00" table:number-columns-spanned="4" table:number-rows-spanned="1" table:style-name="ce115">
            <text:p>01/07/2017</text:p>
          </table:table-cell>
          <table:covered-table-cell table:number-columns-repeated="3"/>
          <table:table-cell table:number-columns-repeated="16" table:style-name="ce99"/>
          <table:table-cell table:number-columns-repeated="16362" table:style-name="ce1"/>
        </table:table-row>
        <table:table-row table:style-name="ro35">
          <table:table-cell table:number-columns-repeated="16384" table:style-name="ce1"/>
        </table:table-row>
        <table:table-row table:style-name="ro40">
          <table:table-cell office:value-type="string" table:style-name="ce100">
            <text:p>Área</text:p>
          </table:table-cell>
          <table:table-cell office:value-type="string" table:style-name="ce101">
            <text:p>Nombre del expediente o documento</text:p>
          </table:table-cell>
          <table:table-cell office:value-type="string" table:style-name="ce101">
            <text:p>Tema</text:p>
          </table:table-cell>
          <table:table-cell office:value-type="string" table:style-name="ce101">
            <text:p>Momento de la clasificación de la información como reservada</text:p>
          </table:table-cell>
          <table:table-cell office:value-type="string" table:style-name="ce101">
            <text:p>Plazo de reserva</text:p>
          </table:table-cell>
          <table:table-cell office:value-type="string" table:style-name="ce101">
            <text:p>Fecha de inicio de la clasificación</text:p>
          </table:table-cell>
          <table:table-cell office:value-type="string" table:style-name="ce101">
            <text:p>Fecha de término de la clasificación</text:p>
          </table:table-cell>
          <table:table-cell office:value-type="string" table:style-name="ce101">
            <text:p>Fundamento legal de la clasificación</text:p>
          </table:table-cell>
          <table:table-cell office:value-type="string" table:style-name="ce101">
            <text:p>Justificación</text:p>
          </table:table-cell>
          <table:table-cell office:value-type="string" table:style-name="ce101">
            <text:p>Razones y motivos de la clasificación</text:p>
          </table:table-cell>
          <table:table-cell office:value-type="string" table:style-name="ce101">
            <text:p>Clasificación completa o parcial</text:p>
          </table:table-cell>
          <table:table-cell office:value-type="string" table:style-name="ce101">
            <text:p>Partes o secciones que se clasifican</text:p>
          </table:table-cell>
          <table:table-cell office:value-type="string" table:style-name="ce101">
            <text:p>Fecha del acta en donde el Comité de Transparencia confirmó la clasificación</text:p>
          </table:table-cell>
          <table:table-cell office:value-type="string" table:style-name="ce101">
            <text:p>Estatus del expediente</text:p>
          </table:table-cell>
          <table:table-cell office:value-type="string" table:style-name="ce101">
            <text:p>Expediente en ampliación de plazo de reserva</text:p>
          </table:table-cell>
          <table:table-cell office:value-type="string" table:style-name="ce101">
            <text:p>Plazo de ampliación de reserva</text:p>
          </table:table-cell>
          <table:table-cell office:value-type="string" table:style-name="ce101">
            <text:p>Fecha de inicio del plazo de ampliación de reserva</text:p>
          </table:table-cell>
          <table:table-cell office:value-type="string" table:style-name="ce101">
            <text:p>Fecha de término del plazo de ampliación de <text:s/>reserva</text:p>
          </table:table-cell>
          <table:table-cell office:value-type="string" table:style-name="ce101">
            <text:p>Fundamento legal del plazo de ampliación de reserva</text:p>
          </table:table-cell>
          <table:table-cell office:value-type="string" table:style-name="ce101">
            <text:p>Justificación del plazo de ampliación de reserva</text:p>
          </table:table-cell>
          <table:table-cell office:value-type="string" table:style-name="ce101">
            <text:p>Razones y motivos del plazo de ampliación de reserva</text:p>
          </table:table-cell>
          <table:table-cell office:value-type="string" table:style-name="ce101">
            <text:p>Clasificación completa o parcial de la ampliación de reserva</text:p>
          </table:table-cell>
          <table:table-cell office:value-type="string" table:style-name="ce102">
            <text:p>Partes o secciones que se clasifican en el plazo de ampliación de reserva</text:p>
          </table:table-cell>
          <table:table-cell table:number-columns-repeated="16361" table:style-name="ce14"/>
        </table:table-row>
        <table:table-row table:style-name="ro35">
          <table:table-cell office:value-type="string" table:style-name="ce103">
            <text:p>Dirección General de Asuntos Jurídicos</text:p>
          </table:table-cell>
          <table:table-cell office:value-type="string" table:style-name="ce104">
            <text:p>DGAJ-RR-001</text:p>
          </table:table-cell>
          <table:table-cell office:value-type="string" table:style-name="ce104">
            <text:p>Recursos de Revisión</text:p>
          </table:table-cell>
          <table:table-cell office:value-type="string" table:style-name="ce104">
            <text:p>Solicitud de acceso</text:p>
          </table:table-cell>
          <table:table-cell office:value-type="string" table:style-name="ce104">
            <text:p>1 año<text:s/></text:p>
          </table:table-cell>
          <table:table-cell office:value-type="date" office:date-value="2015-01-15T00:00:00" table:style-name="ce105">
            <text:p>15/1/2015</text:p>
          </table:table-cell>
          <table:table-cell office:value-type="date" office:date-value="2016-01-15T00:00:00" table:style-name="ce105">
            <text:p>15/1/2016</text:p>
          </table:table-cell>
          <table:table-cell office:value-type="string" table:style-name="ce104">
            <text:p>Ley General de Transparencia y Acceso a la Información Pública Artículo 113</text:p>
          </table:table-cell>
          <table:table-cell office:value-type="string" table:style-name="ce10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4">
            <text:p>Razones, motivos o circunstancias especiales que llevaron al sujeto obligado a concluir que el caso particular se ajusta al supuesto previsto por la norma legal invocada como fundamento.</text:p>
          </table:table-cell>
          <table:table-cell office:value-type="string" table:style-name="ce104">
            <text:p>Completa</text:p>
          </table:table-cell>
          <table:table-cell table:style-name="ce104"/>
          <table:table-cell office:value-type="date" office:date-value="2015-01-15T00:00:00" table:style-name="ce105">
            <text:p>15/1/2015</text:p>
          </table:table-cell>
          <table:table-cell office:value-type="string" table:style-name="ce104">
            <text:p>Desclasificado</text:p>
          </table:table-cell>
          <table:table-cell office:value-type="string" table:style-name="ce104">
            <text:p>No</text:p>
          </table:table-cell>
          <table:table-cell table:style-name="ce104"/>
          <table:table-cell table:number-columns-repeated="2" table:style-name="ce105"/>
          <table:table-cell table:number-columns-repeated="4" table:style-name="ce104"/>
          <table:table-cell table:style-name="ce106"/>
          <table:table-cell table:number-columns-repeated="16361" table:style-name="ce107"/>
        </table:table-row>
        <table:table-row table:style-name="ro35">
          <table:table-cell office:value-type="string" table:style-name="ce103">
            <text:p>Dirección General de Asuntos Jurídicos</text:p>
          </table:table-cell>
          <table:table-cell office:value-type="string" table:style-name="ce104">
            <text:p>DGAJ-RR-002</text:p>
          </table:table-cell>
          <table:table-cell office:value-type="string" table:style-name="ce104">
            <text:p>Recursos de Revisión</text:p>
          </table:table-cell>
          <table:table-cell office:value-type="string" table:style-name="ce104">
            <text:p>Resolución de autoridad competente</text:p>
          </table:table-cell>
          <table:table-cell office:value-type="string" table:style-name="ce104">
            <text:p>2 años<text:s/></text:p>
          </table:table-cell>
          <table:table-cell office:value-type="date" office:date-value="2015-01-15T00:00:00" table:style-name="ce105">
            <text:p>15/1/2015</text:p>
          </table:table-cell>
          <table:table-cell office:value-type="date" office:date-value="2016-01-15T00:00:00" table:style-name="ce105">
            <text:p>15/1/2016</text:p>
          </table:table-cell>
          <table:table-cell office:value-type="string" table:style-name="ce104">
            <text:p>Ley General de Transparencia y Acceso a la Información Pública Artículo 113</text:p>
          </table:table-cell>
          <table:table-cell office:value-type="string" table:style-name="ce10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4">
            <text:p>Razones, motivos o circunstancias especiales que llevaron al sujeto obligado a concluir que el caso particular se ajusta al supuesto previsto por la norma legal invocada como fundamento.</text:p>
          </table:table-cell>
          <table:table-cell office:value-type="string" table:style-name="ce104">
            <text:p>Completa</text:p>
          </table:table-cell>
          <table:table-cell table:style-name="ce104"/>
          <table:table-cell office:value-type="date" office:date-value="2015-01-15T00:00:00" table:style-name="ce105">
            <text:p>15/1/2015</text:p>
          </table:table-cell>
          <table:table-cell office:value-type="string" table:style-name="ce104">
            <text:p>Clasificado</text:p>
          </table:table-cell>
          <table:table-cell office:value-type="string" table:style-name="ce104">
            <text:p>Si</text:p>
          </table:table-cell>
          <table:table-cell office:value-type="string" table:style-name="ce104">
            <text:p>10 meses</text:p>
          </table:table-cell>
          <table:table-cell office:value-type="date" office:date-value="2016-01-15T00:00:00" table:style-name="ce105">
            <text:p>15/1/2016</text:p>
          </table:table-cell>
          <table:table-cell office:value-type="date" office:date-value="2017-01-15T00:00:00" table:style-name="ce105">
            <text:p>15/1/2017</text:p>
          </table:table-cell>
          <table:table-cell office:value-type="string" table:style-name="ce104">
            <text:p>Ley General de Transparencia y Acceso a la Información Pública Artículo 113</text:p>
          </table:table-cell>
          <table:table-cell office:value-type="string" table:style-name="ce10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4">
            <text:p>Razones, motivos o circunstancias especiales que llevaron al sujeto obligado a concluir que el caso particular se ajusta al supuesto previsto por la norma legal invocada como fundamento.</text:p>
          </table:table-cell>
          <table:table-cell office:value-type="string" table:style-name="ce104">
            <text:p>Parcial</text:p>
          </table:table-cell>
          <table:table-cell office:value-type="string" table:style-name="ce106">
            <text:p>Instrucciones de actuación del Estado mexicano respecto a la seguridad nacional.</text:p>
          </table:table-cell>
          <table:table-cell table:number-columns-repeated="16361" table:style-name="ce108"/>
        </table:table-row>
        <table:table-row table:style-name="ro35">
          <table:table-cell office:value-type="string" table:style-name="ce109">
            <text:p>Dirección General de Asuntos Jurídicos</text:p>
          </table:table-cell>
          <table:table-cell office:value-type="string" table:style-name="ce110">
            <text:p>DGAJ-RR-003</text:p>
          </table:table-cell>
          <table:table-cell office:value-type="string" table:style-name="ce110">
            <text:p>Recursos de Revisión</text:p>
          </table:table-cell>
          <table:table-cell office:value-type="string" table:style-name="ce110">
            <text:p>Versión Pública obligaciones de transparencia</text:p>
          </table:table-cell>
          <table:table-cell office:value-type="string" table:style-name="ce110">
            <text:p>4 meses</text:p>
          </table:table-cell>
          <table:table-cell office:value-type="date" office:date-value="2015-01-15T00:00:00" table:style-name="ce111">
            <text:p>15/1/2015</text:p>
          </table:table-cell>
          <table:table-cell office:value-type="date" office:date-value="2018-01-15T00:00:00" table:style-name="ce111">
            <text:p>15/1/2018</text:p>
          </table:table-cell>
          <table:table-cell office:value-type="string" table:style-name="ce110">
            <text:p>Ley General de Transparencia y Acceso a la Información Pública Artículo 113</text:p>
          </table:table-cell>
          <table:table-cell office:value-type="string" table:style-name="ce1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0">
            <text:p>Razones, motivos o circunstancias especiales que llevaron al sujeto obligado a concluir que el caso particular se ajusta al supuesto previsto por la norma legal invocada como fundamento.</text:p>
          </table:table-cell>
          <table:table-cell office:value-type="string" table:style-name="ce110">
            <text:p>Parcial</text:p>
          </table:table-cell>
          <table:table-cell office:value-type="string" table:style-name="ce110">
            <text:p>Instrucciones de actuación del Estado mexicano respecto a la seguridad nacional.</text:p>
          </table:table-cell>
          <table:table-cell office:value-type="date" office:date-value="2015-01-15T00:00:00" table:style-name="ce111">
            <text:p>15/1/2015</text:p>
          </table:table-cell>
          <table:table-cell office:value-type="string" table:style-name="ce110">
            <text:p>Clasificado</text:p>
          </table:table-cell>
          <table:table-cell office:value-type="string" table:style-name="ce110">
            <text:p>No</text:p>
          </table:table-cell>
          <table:table-cell table:style-name="ce110"/>
          <table:table-cell table:number-columns-repeated="2" table:style-name="ce111"/>
          <table:table-cell table:number-columns-repeated="4" table:style-name="ce110"/>
          <table:table-cell table:style-name="ce112"/>
          <table:table-cell table:number-columns-repeated="16361" table:style-name="ce108"/>
        </table:table-row>
        <table:table-row table:number-rows-repeated="2" table:style-name="ro35">
          <table:table-cell table:number-columns-repeated="16384" table:style-name="ce108"/>
        </table:table-row>
        <table:table-row table:number-rows-repeated="1048563" table:style-name="ro43">
          <table:table-cell table:number-columns-repeated="16384"/>
        </table:table-row>
      </table:table>
      <table:database-ranges>
        <table:database-range table:target-range-address="IER.A8:IER.W16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Edmundo Fernando Vázquez Serralde</meta:initial-creator>
    <dc:creator>ACOSTA ROSEY MIRIAM AIDE</dc:creator>
    <meta:creation-date>2016-09-19T17:34:32Z</meta:creation-date>
    <dc:date>2024-07-12T19:19:58Z</dc:date>
    <meta:print-date>2016-09-21T00:26:31Z</meta:print-date>
  </office:meta>
</office:document-meta>
</file>