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cell-protect="non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cell-protect="none"/>
      <style:text-properties fo:color="#FFFFFF"/>
    </style:style>
    <style:style style:name="ce5" style:family="table-cell" style:parent-style-name="Default" style:data-style-name="N0">
      <style:table-cell-properties style:vertical-align="automatic" fo:background-color="transparent" style:cell-protect="non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cell-protect="non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cell-protect="none"/>
    </style:style>
    <style:style style:name="ce8" style:family="table-cell" style:parent-style-name="Default" style:data-style-name="N0">
      <style:table-cell-properties style:vertical-align="middle" style:cell-protect="none"/>
    </style:style>
    <style:style style:name="ce9" style:family="table-cell" style:parent-style-name="Default" style:data-style-name="N0">
      <style:table-cell-properties fo:background-color="transparent" style:cell-protect="none"/>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cell-protect="none"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top" fo:wrap-option="wrap" fo:background-color="#CCCCFF" style:cell-protect="non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top" fo:wrap-option="wrap" fo:background-color="#CCCCFF" style:cell-protect="none"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fo:wrap-option="wrap" fo:background-color="transparent" style:cell-protect="non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wrap-option="wrap" fo:background-color="#8EA9DB" style:cell-protect="none"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19">
      <style:table-cell-properties fo:border="thin solid #000000" style:vertical-align="automatic" fo:background-color="#8EA9DB" style:cell-protect="non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8EA9DB" style:repeat-content="false"/>
      <style:paragraph-properties fo:text-align="justify"/>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automatic" fo:wrap-option="wrap" fo:background-color="#8EA9DB" style:cell-protec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automatic" fo:background-color="#8EA9DB"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19">
      <style:table-cell-properties fo:border="thin solid #000000" style:vertical-align="automatic" fo:wrap-option="wrap" fo:background-color="#8EA9DB" style:cell-protect="non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fo:background-color="#8EA9DB" style:cell-protect="none"/>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8EA9DB" style:cell-protect="non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19">
      <style:table-cell-properties fo:border="thin solid #000000" style:vertical-align="middle" fo:background-color="#8EA9DB" style:cell-protect="non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8EA9DB" style:cell-protect="none"/>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background-color="#8EA9DB"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8EA9DB"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19">
      <style:table-cell-properties fo:border="thin solid #000000" style:vertical-align="middle" fo:wrap-option="wrap" fo:background-color="#8EA9DB" style:cell-protect="non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background-color="#8EA9DB" style:cell-protect="non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19">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19">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19">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Arial" style:font-name-asian="Arial" style:font-name-complex="Arial" fo:font-size="10pt" style:font-size-asian="10pt" style:font-size-complex="10pt"/>
    </style:style>
    <style:style style:name="ce85" style:family="table-cell" style:parent-style-name="Default" style:data-style-name="N19">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vertical-align="top" fo:wrap-option="wrap" fo:background-color="transparent" style:cell-protect="none"/>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top" fo:background-color="transparent" style:cell-protect="none"/>
      <style:text-properties style:font-name="Arial" style:font-name-asian="Arial" style:font-name-complex="Arial" fo:font-size="10pt" style:font-size-asian="10pt" style:font-size-complex="10pt"/>
    </style:style>
    <style:style style:name="ce88" style:family="table-cell" style:parent-style-name="Default" style:data-style-name="N19">
      <style:table-cell-properties fo:border="thin solid #000000" style:vertical-align="top"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19">
      <style:table-cell-properties fo:border="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to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Default" style:data-style-name="N19">
      <style:table-cell-properties fo:border-top="thin solid #000000" fo:border-bottom="none" fo:border-left="thin solid #000000" fo:border-right="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justify"/>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fo:background-color="transparent" style:cell-protect="none"/>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style>
    <style:style style:name="ce10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automatic" fo:background-color="#CCCCFF" style:cell-protect="none" style:repeat-content="false"/>
      <style:paragraph-properties fo:text-align="start" fo:margin-left="0cm"/>
      <style:text-properties fo:font-weight="bold" style:font-weight-asian="bold" style:font-weight-complex="bold"/>
    </style:style>
    <style:style style:name="ce104" style:family="table-cell" style:parent-style-name="Normal_32_6" style:data-style-name="N0">
      <style:table-cell-properties fo:border="thin solid #000000" style:vertical-align="automatic" fo:background-color="transparent" style:cell-protect="none" style:repeat-content="false"/>
      <style:paragraph-properties fo:text-align="start" fo:margin-left="0cm"/>
    </style:style>
    <style:style style:name="ce105" style:family="table-cell" style:parent-style-name="Normal_32_6" style:data-style-name="N0">
      <style:table-cell-properties fo:border="thin solid #000000" style:vertical-align="automatic" fo:background-color="transparent" style:cell-protect="none"/>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1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12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thin solid #000000" fo:border-left="2pt solid #000000" fo:border-right="2pt solid #000000" fo:background-color="transparent"/>
    </style:style>
    <style:style style:name="ce12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middle"/>
    </style:style>
    <style:style style:name="ce1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1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1"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3" style:family="table-cell" style:parent-style-name="Default" style:data-style-name="N0">
      <style:table-cell-properties style:vertical-align="automatic" fo:background-color="transparent"/>
    </style:style>
    <style:style style:name="ce134" style:family="table-cell" style:parent-style-name="Default" style:data-style-name="N0">
      <style:table-cell-properties style:vertical-align="automatic"/>
    </style:style>
    <style:style style:name="ce1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37"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3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245cm"/>
    </style:style>
    <style:style style:name="co2" style:family="table-column">
      <style:table-column-properties fo:break-before="auto" style:column-width="6.77333333333333cm"/>
    </style:style>
    <style:style style:name="co3" style:family="table-column">
      <style:table-column-properties fo:break-before="auto" style:column-width="3.175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4.9318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2.58233333333333cm"/>
    </style:style>
    <style:style style:name="ro1" style:family="table-row">
      <style:table-row-properties style:row-height="45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4.8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70.2pt" style:use-optimal-row-height="false" fo:break-before="auto"/>
    </style:style>
    <style:style style:name="ro10" style:family="table-row">
      <style:table-row-properties style:row-height="147pt" style:use-optimal-row-height="false" fo:break-before="auto"/>
    </style:style>
    <style:style style:name="ro11" style:family="table-row">
      <style:table-row-properties style:row-height="49.8pt" style:use-optimal-row-height="false" fo:break-before="auto"/>
    </style:style>
    <style:style style:name="ro12" style:family="table-row">
      <style:table-row-properties style:row-height="64.2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46.8pt" style:use-optimal-row-height="false" fo:break-before="auto"/>
    </style:style>
    <style:style style:name="ro15" style:family="table-row">
      <style:table-row-properties style:row-height="75.6pt" style:use-optimal-row-height="false" fo:break-before="auto"/>
    </style:style>
    <style:style style:name="ro16" style:family="table-row">
      <style:table-row-properties style:row-height="85.2pt" style:use-optimal-row-height="false" fo:break-before="auto"/>
    </style:style>
    <style:style style:name="ro17" style:family="table-row">
      <style:table-row-properties style:row-height="68.4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70.8pt" style:use-optimal-row-height="false" fo:break-before="auto"/>
    </style:style>
    <style:style style:name="ro20" style:family="table-row">
      <style:table-row-properties style:row-height="61.2pt" style:use-optimal-row-height="false" fo:break-before="auto"/>
    </style:style>
    <style:style style:name="ro21" style:family="table-row">
      <style:table-row-properties style:row-height="29.4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2.4pt" style:use-optimal-row-height="false" fo:break-before="auto"/>
    </style:style>
    <style:style style:name="ro24" style:family="table-row">
      <style:table-row-properties style:row-height="23.4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19.8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42.6pt" style:use-optimal-row-height="false" fo:break-before="auto"/>
    </style:style>
    <style:style style:name="ro29" style:family="table-row">
      <style:table-row-properties style:row-height="52.2pt" style:use-optimal-row-height="false" fo:break-before="auto"/>
    </style:style>
    <style:style style:name="ro30" style:family="table-row">
      <style:table-row-properties style:row-height="40.2pt" style:use-optimal-row-height="false" fo:break-before="auto"/>
    </style:style>
    <style:style style:name="ro31" style:family="table-row">
      <style:table-row-properties style:row-height="52.8pt" style:use-optimal-row-height="false" fo:break-before="auto"/>
    </style:style>
    <style:style style:name="ro32" style:family="table-row">
      <style:table-row-properties style:row-height="44.4pt" style:use-optimal-row-height="false" fo:break-before="auto"/>
    </style:style>
    <style:style style:name="ro33" style:family="table-row">
      <style:table-row-properties style:row-height="53.4pt" style:use-optimal-row-height="false" fo:break-before="auto"/>
    </style:style>
    <style:style style:name="ro34" style:family="table-row">
      <style:table-row-properties style:row-height="49.2pt" style:use-optimal-row-height="false" fo:break-before="auto"/>
    </style:style>
    <style:style style:name="ro35" style:family="table-row">
      <style:table-row-properties style:row-height="50.4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37.2pt" style:use-optimal-row-height="false" fo:break-before="auto"/>
    </style:style>
    <style:style style:name="ro38" style:family="table-row">
      <style:table-row-properties style:row-height="33.6pt" style:use-optimal-row-height="false" fo:break-before="auto"/>
    </style:style>
    <style:style style:name="ro39" style:family="table-row">
      <style:table-row-properties style:row-height="65.4pt" style:use-optimal-row-height="false" fo:break-before="auto"/>
    </style:style>
    <style:style style:name="ro40" style:family="table-row">
      <style:table-row-properties style:row-height="56.4pt" style:use-optimal-row-height="false" fo:break-before="auto"/>
    </style:style>
    <style:style style:name="ro41" style:family="table-row">
      <style:table-row-properties style:row-height="60.6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39.6pt" style:use-optimal-row-height="false" fo:break-before="auto"/>
    </style:style>
    <style:style style:name="ro44" style:family="table-row">
      <style:table-row-properties style:row-height="40.8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37.8pt" style:use-optimal-row-height="false" fo:break-before="auto"/>
    </style:style>
    <style:style style:name="ro47" style:family="table-row">
      <style:table-row-properties style:row-height="45.6pt" style:use-optimal-row-height="false" fo:break-before="auto"/>
    </style:style>
    <style:style style:name="ro48" style:family="table-row">
      <style:table-row-properties style:row-height="48.6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46.2pt" style:use-optimal-row-height="false" fo:break-before="auto"/>
    </style:style>
    <style:style style:name="ro51" style:family="table-row">
      <style:table-row-properties style:row-height="47.4pt" style:use-optimal-row-height="false" fo:break-before="auto"/>
    </style:style>
    <style:style style:name="ro52" style:family="table-row">
      <style:table-row-properties style:row-height="55.2pt" style:use-optimal-row-height="false" fo:break-before="auto"/>
    </style:style>
    <style:style style:name="ro53" style:family="table-row">
      <style:table-row-properties style:row-height="38.4pt" style:use-optimal-row-height="false" fo:break-before="auto"/>
    </style:style>
    <style:style style:name="ro54" style:family="table-row">
      <style:table-row-properties style:row-height="76.2pt" style:use-optimal-row-height="false" fo:break-before="auto"/>
    </style:style>
    <style:style style:name="ro55" style:family="table-row">
      <style:table-row-properties style:row-height="58.2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63.6pt" style:use-optimal-row-height="false" fo:break-before="auto"/>
    </style:style>
    <style:style style:name="ro58" style:family="table-row">
      <style:table-row-properties style:row-height="54.6pt" style:use-optimal-row-height="false" fo:break-before="auto"/>
    </style:style>
    <style:style style:name="ro59" style:family="table-row">
      <style:table-row-properties style:row-height="14.4pt" style:use-optimal-row-height="true" fo:break-before="auto"/>
    </style:style>
    <style:style style:name="ro60" style:family="table-row">
      <style:table-row-properties style:row-height="206.25pt" style:use-optimal-row-height="false" fo:break-before="auto"/>
    </style:style>
    <style:style style:name="ro61" style:family="table-row">
      <style:table-row-properties style:row-height="57.6pt" style:use-optimal-row-height="true" fo:break-before="auto"/>
    </style:style>
    <style:style style:name="ro62" style:family="table-row">
      <style:table-row-properties style:row-height="86.4pt" style:use-optimal-row-height="true" fo:break-before="auto"/>
    </style:style>
    <style:style style:name="ro63" style:family="table-row">
      <style:table-row-properties style:row-height="50.25pt" style:use-optimal-row-height="false" fo:break-before="auto"/>
    </style:style>
    <style:style style:name="ro64" style:family="table-row">
      <style:table-row-properties style:row-height="28.8pt" style:use-optimal-row-height="true" fo:break-before="auto"/>
    </style:style>
    <style:style style:name="ro65" style:family="table-row">
      <style:table-row-properties style:row-height="29.4pt" style:use-optimal-row-height="true" fo:break-before="auto"/>
    </style:style>
    <style:style style:name="ro66" style:family="table-row">
      <style:table-row-properties style:row-height="18pt" style:use-optimal-row-height="true" fo:break-before="auto"/>
    </style:style>
    <style:style style:name="ro6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3"/>
          <table:table-cell office:value-type="string" table:style-name="ce4">
            <text:p>..</text:p>
          </table:table-cell>
          <table:table-cell table:number-columns-repeated="16361" table:style-name="ce1"/>
        </table:table-row>
        <table:table-row table:style-name="ro1">
          <table:table-cell table:style-name="ce5"/>
          <table:table-cell table:number-columns-repeated="20" table:style-name="ce6"/>
          <table:table-cell table:number-columns-repeated="2" table:style-name="ce7"/>
          <table:table-cell table:number-columns-repeated="16361" table:style-name="ce1"/>
        </table:table-row>
        <table:table-row table:style-name="ro2">
          <table:table-cell office:value-type="string" table:number-columns-spanned="2" table:number-rows-spanned="1" table:style-name="ce103">
            <text:p>Clave de Sujeto obligado:</text:p>
          </table:table-cell>
          <table:covered-table-cell/>
          <table:table-cell office:value-type="float" office:value="3142" table:number-columns-spanned="4" table:number-rows-spanned="1" table:style-name="ce104">
            <text:p>3142</text:p>
          </table:table-cell>
          <table:covered-table-cell table:number-columns-repeated="3"/>
          <table:table-cell table:number-columns-repeated="15" table:style-name="ce6"/>
          <table:table-cell table:number-columns-repeated="2" table:style-name="ce7"/>
          <table:table-cell table:number-columns-repeated="16361" table:style-name="ce1"/>
        </table:table-row>
        <table:table-row table:style-name="ro3">
          <table:table-cell office:value-type="string" table:number-columns-spanned="2" table:number-rows-spanned="1" table:style-name="ce103">
            <text:p>Sujeto obligado:</text:p>
          </table:table-cell>
          <table:covered-table-cell/>
          <table:table-cell office:value-type="string" table:number-columns-spanned="4" table:number-rows-spanned="1" table:style-name="ce105">
            <text:p>Instituto Nacional Electoral (INE)<text:s/></text:p>
          </table:table-cell>
          <table:covered-table-cell table:number-columns-repeated="3"/>
          <table:table-cell table:number-columns-repeated="16" table:style-name="ce8"/>
          <table:table-cell table:style-name="ce7"/>
          <table:table-cell table:number-columns-repeated="16361" table:style-name="ce1"/>
        </table:table-row>
        <table:table-row table:style-name="ro4">
          <table:table-cell office:value-type="string" table:number-columns-spanned="2" table:number-rows-spanned="1" table:style-name="ce103">
            <text:p>Periodo del Índice:</text:p>
          </table:table-cell>
          <table:covered-table-cell/>
          <table:table-cell office:value-type="string" table:number-columns-spanned="4" table:number-rows-spanned="1" table:style-name="ce105">
            <text:p>Segundo semestre 2023</text:p>
          </table:table-cell>
          <table:covered-table-cell table:number-columns-repeated="3"/>
          <table:table-cell table:number-columns-repeated="16" table:style-name="ce8"/>
          <table:table-cell table:style-name="ce7"/>
          <table:table-cell table:number-columns-repeated="16361" table:style-name="ce1"/>
        </table:table-row>
        <table:table-row table:style-name="ro5">
          <table:table-cell office:value-type="string" table:number-columns-spanned="2" table:number-rows-spanned="1" table:style-name="ce103">
            <text:p>Fecha de actualización (dd/mm/aaaa):</text:p>
          </table:table-cell>
          <table:covered-table-cell/>
          <table:table-cell office:value-type="date" office:date-value="2024-01-15T00:00:00" table:number-columns-spanned="4" table:number-rows-spanned="1" table:content-validation-name="val2" table:style-name="ce142">
            <text:p>15/01/2024</text:p>
          </table:table-cell>
          <table:covered-table-cell table:number-columns-repeated="3"/>
          <table:table-cell table:number-columns-repeated="16" table:style-name="ce8"/>
          <table:table-cell table:style-name="ce7"/>
          <table:table-cell table:number-columns-repeated="16361" table:style-name="ce1"/>
        </table:table-row>
        <table:table-row table:style-name="ro1">
          <table:table-cell table:number-columns-repeated="16384"/>
        </table:table-row>
        <table:table-row table:style-name="ro1">
          <table:table-cell office:value-type="string" table:content-validation-name="val3"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1">
          <table:table-cell office:value-type="string" table:style-name="ce12">
            <text:p>PRESIDENCIA<text:s/></text:p>
          </table:table-cell>
          <table:table-cell office:value-type="string" table:style-name="ce13">
            <text:p>Acta entrega-recepción</text:p>
          </table:table-cell>
          <table:table-cell office:value-type="string" table:style-name="ce14">
            <text:p>Acta entrega-recepción</text:p>
          </table:table-cell>
          <table:table-cell office:value-type="string" table:style-name="ce15">
            <text:p>Se recibió una solicitud de acceso a la información 330031423002122 (UT/23/01996)</text:p>
          </table:table-cell>
          <table:table-cell office:value-type="string" table:style-name="ce13">
            <text:p>5 años</text:p>
          </table:table-cell>
          <table:table-cell office:value-type="date" office:date-value="2023-08-31T00:00:00" table:content-validation-name="val1" table:style-name="ce16">
            <text:p>31/08/2023</text:p>
          </table:table-cell>
          <table:table-cell office:value-type="date" office:date-value="2028-08-31T00:00:00" table:content-validation-name="val1" table:style-name="ce16">
            <text:p>31/08/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cajón de estacionamiento, propiedad del Instituto Nacional Electoral, podría ocasionar que la seguridad de las personas que utilicen dicho vehículo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s/></text:p>
            <text:p/>
            <text:p>En el caso de la tarjeta de combustible propiedad del Instituto Nacional Electoral <text:s/>puede ocasionar que los datos <text:s/>contenidos ahí <text:s/>sean utilizados para <text:s/>fine directos en contra del patrimonio del propio Instituto y afectar <text:s/>de manera indirecta al servidor publico a cargo de la misma.</text:p>
          </table:table-cell>
          <table:table-cell office:value-type="string" table:style-name="ce14">
            <text:p>Dar conocer la información podría ocasionar un perjuicio mayor al interés público y al Instituto, ya que existe la posibilidad de que la seguridad de los servidores públicos que utilicen el vehículo y el patrimonio de este Organismo Autónomo, corran algún riesgo.</text:p>
            <text:p/>
            <text:p>En el caso del número de la tarjeta de combustible, es vulnerable a sufrir una clonación.</text:p>
          </table:table-cell>
          <table:table-cell office:value-type="string" table:style-name="ce17">
            <text:p>Parcial</text:p>
          </table:table-cell>
          <table:table-cell office:value-type="string" table:style-name="ce14">
            <text:p>úmero de cajón de estacionamiento y número de tarjeta de dotación de gasolina</text:p>
          </table:table-cell>
          <table:table-cell office:value-type="string" table:style-name="ce18">
            <text:p>31/08/2023 mediante la resolución de Comité de Transparencia INE-CT-R-0224-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6">
          <table:table-cell office:value-type="string" table:style-name="ce21">
            <text:p>Dirección Ejecutiva de Administración<text:s/><text:span text:style-name="T4">(DEA)</text:span></text:p>
          </table:table-cell>
          <table:table-cell office:value-type="string" table:style-name="ce22">
            <text:p>Oficios firmados por Leopoldo Alberto Sales Rivero. Pedro Anaya Perdomo y Gloria Gabriela Téllez, relacionados con procedimientos de rescisión o terminación anticipada de contratos</text:p>
          </table:table-cell>
          <table:table-cell office:value-type="string" table:style-name="ce22">
            <text:p>Oficios firmados por Leopoldo Alberto Sales Rivero. Pedro Anaya Perdomo y Gloria Gabriela Téllez, relacionados con procedimientos de rescisión o terminación anticipada de contratos</text:p>
          </table:table-cell>
          <table:table-cell office:value-type="string" table:style-name="ce22">
            <text:p>Se recibió una solicitud de acceso a la información 330031423001663 (UT/23/01556)</text:p>
          </table:table-cell>
          <table:table-cell office:value-type="string" table:style-name="ce22">
            <text:p>5 años</text:p>
          </table:table-cell>
          <table:table-cell office:value-type="date" office:date-value="2023-07-06T00:00:00" table:content-validation-name="val1" table:style-name="ce23">
            <text:p>06/07/2023</text:p>
          </table:table-cell>
          <table:table-cell office:value-type="date" office:date-value="2028-07-06T00:00:00" table:content-validation-name="val1" table:style-name="ce23">
            <text:p>06/07/2028</text:p>
          </table:table-cell>
          <table:table-cell office:value-type="string" table:style-name="ce24">
            <text:p>Artículos 6° Apartado A de la Constitución Política de los Estados Unidos Mexicanos; 104, 113, fracción XI y 114 de la Ley General de Transparencia y Acceso a la Información Pública; 102 y 110, fracción XI de la Ley Federal de Transparencia y Acceso a la Información Pública; 13, 14, 18 y 29, numeral 3, fracción IV del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4">
            <text:p>No es posible proporcionar los oficios señalados, toda vez que los procedimientos de rescisión que no han causado estado, aún podrían modificarse derivado de la decisión jurisdiccional de la Autoridad Federal ante la que se impugne, por lo que su difusión puede afectar la oportuna resolución del asunto, así como dar a conocer de manera anticipada una determinación que puede afectar los intereses y la reputación de los proveedores (personas físicas y/o morales) involucrados pudiendo causarles una afectación de difícil reparación; asimismo, afectaría el correcto desarrollo del juicio de trámite, y que en el momento procesal oportuno, se resuelvan conforme a derecho.</text:p>
          </table:table-cell>
          <table:table-cell office:value-type="string" table:style-name="ce24">
            <text:p>Darse a conocer la información respecto de los asuntos en trámite con las características señaladas, se podría provocar a los proveedores (personas físicas y/o morales) involucrados, daños y perjuicios a su fama pública y a su honra sobre presuntas infracciones administrativas que todavía no han sido valoradas de manera fehaciente, toda vez que jurídicamente no han causado estado y su divulgación podría generar afectaciones de índole económica y prestigio de dichas empresas.</text:p>
          </table:table-cell>
          <table:table-cell office:value-type="string" table:style-name="ce25">
            <text:p>Completa</text:p>
          </table:table-cell>
          <table:table-cell table:style-name="ce26"/>
          <table:table-cell office:value-type="string" table:style-name="ce27">
            <text:p>06/07/2023 mediante la resolución de Comité de Transparencia INE-CT-R-0183-2023<text:s/></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Facturas relativas a las compras de equipos de cómputo de enero 2015 a la fecha</text:p>
          </table:table-cell>
          <table:table-cell office:value-type="string" table:style-name="ce26">
            <text:p>Facturas<text:s/></text:p>
          </table:table-cell>
          <table:table-cell office:value-type="string" table:style-name="ce22">
            <text:p>Se recibió una solicitud de acceso a la información 330031423001813 (UT/23/01702)<text:s/></text:p>
          </table:table-cell>
          <table:table-cell office:value-type="string" table:style-name="ce22">
            <text:p>5 años</text:p>
          </table:table-cell>
          <table:table-cell office:value-type="date" office:date-value="2023-07-20T00:00:00" table:content-validation-name="val1" table:style-name="ce23">
            <text:p>20/07/2023</text:p>
          </table:table-cell>
          <table:table-cell office:value-type="date" office:date-value="2028-07-20T00:00:00" table:content-validation-name="val1" table:style-name="ce23">
            <text:p>20/07/2028</text:p>
          </table:table-cell>
          <table:table-cell office:value-type="string" table:style-name="ce24">
            <text:p>Artículos 6° Apartado A de la Constitución Política de los Estados Unidos Mexicanos; 104, 113, fracción I y 114 de la Ley General de Transparencia y Acceso a la Información Pública; 102 y 110, fracción I de la Ley Federal de Transparencia y Acceso a la Información Pública; 13, 14, 18 y 29, numeral 3, fracción IV del Reglamento del Instituto Nacional Electoral en Materia de Transparencia y Acceso a la Información Pública; y Décimo séptimo de los Lineamientos generales en materia de clasificación y desclasificación de la información, así como para la elaboración de versiones públicas.</text:p>
          </table:table-cell>
          <table:table-cell office:value-type="string" table:style-name="ce24">
            <text:p>Dar los números de serie de los bienes informáticos señalados implica brindar elementos que permite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e incluso, los sistemas informáticos.</text:p>
            <text:p/>
            <text:p>La publicación o divulgación de la información solicitada representa un riesgo real que podría ocasionar la inhabilitación de la infraestructura informática y de comunicaciones del INE,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ext:p/>
            <text:p>Difundir dicha información provocaría un riesgo real de recibir intentos de ataques cibernéticos directamente enfocados a vulnerar determinado bien informático que revele datos que pudieran ser aprovechados para comprometer la operatividad del propio Instituto, e incluso, la estabilidad de los sistemas informáticos.<text:s/></text:p>
            <text:p/>
          </table:table-cell>
          <table:table-cell office:value-type="string" table:style-name="ce24">
            <text:p>Dar a conocer el número de serie de los bienes informáticos señalados, implica colocar en un estado de vulnerabilidad a los equipos de cómputo con los que cuenta el Instituto, ya que se trata de información sensible que podría brindar elementos para una posible amenaza o vulneración de los propios sistemas informáticos.</text:p>
            <text:p/>
            <text:p>Dicha información debe ser resguardada y protegida en todo momento, en virtud de que en manos de un tercero malicioso representa un mapa tecnológico que podría permitir encontrar la ruta de menor resistencia para vulnerar la seguridad de la infraestructura tecnológica de este Instituto.</text:p>
            <text:p><text:s/></text:p>
            <text:p>Particularmente, difundir los números de serie de los bienes informáticos antes citados implicaría brindar información respecto de los componentes de software, lo que a su vez permitiría al atacante buscar componentes que presenten vulnerabilidades, así como allegarse de herramientas de ataque que permitan aprovechar dichas vulnerabilidades para afectar la seguridad informática de los equipos.</text:p>
            <text:p/>
            <text:p>Asimismo, el riesgo de sufrir intentos de ataques no se circunscribe a un tiempo determinado, como podría ser un proceso electoral, sino que es latente en todo momento, principalmente si se toma en consideración que las funciones del Instituto Nacional Electoral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able:table-cell>
          <table:table-cell office:value-type="string" table:style-name="ce26">
            <text:p>Parcial</text:p>
          </table:table-cell>
          <table:table-cell office:value-type="string" table:style-name="ce22">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27">
            <text:p>20/07/2023 mediante la resolución de Comité de Transparencia INE-CT-R-0197-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Resguardos de bienes<text:s/></text:p>
          </table:table-cell>
          <table:table-cell office:value-type="string" table:style-name="ce22">
            <text:p>Resguardos de bienes<text:s/></text:p>
          </table:table-cell>
          <table:table-cell office:value-type="string" table:style-name="ce22">
            <text:p>Se recibió una solicitud de acceso a la información 330031423001879 (UT/23/01766)<text:s text:c="2"/></text:p>
          </table:table-cell>
          <table:table-cell office:value-type="string" table:style-name="ce22">
            <text:p>5 años<text:s/></text:p>
          </table:table-cell>
          <table:table-cell office:value-type="date" office:date-value="2023-07-27T00:00:00" table:content-validation-name="val1" table:style-name="ce23">
            <text:p>27/07/2023</text:p>
          </table:table-cell>
          <table:table-cell office:value-type="date" office:date-value="2028-07-27T00:00:00" table:content-validation-name="val1" table:style-name="ce23">
            <text:p>27/07/2028</text:p>
          </table:table-cell>
          <table:table-cell office:value-type="string" table:style-name="ce24">
            <text:p>Artículos 6° Apartado A de la Constitución Política de los Estados Unidos Mexicanos; 104, 113, fracciones I y V y 114 de la Ley General de Transparencia y Acceso a la Información Pública; 102 y 110, fracciones I y V de la Ley Federal de Transparencia y Acceso a la Información Pública; 13, 14, 18 y 29, numeral 3, fracción IV del Reglamento del Instituto Nacional Electoral en Materia de Transparencia y Acceso a la Información Pública; y Décimo séptimo y Vigésimo tercero de los Lineamientos generales en materia de clasificación y desclasificación de la información, así como para la elaboración de versiones públicas.</text:p>
          </table:table-cell>
          <table:table-cell office:value-type="string" table:style-name="ce24">
            <text:p><text:span text:style-name="T5">Números de serie de los bienes informáticos y de los teléfonos IP</text:span><text:span text:style-name="T5"/></text:p>
            <text:p/>
            <text:p>Dar los números de serie de los bienes informáticos y de los teléfonos IP señalados implica brindar elementos que permite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e incluso, los sistemas informáticos.</text:p>
            <text:p/>
            <text:p>La publicación o divulgación de la información solicitada representa un riesgo real que podría ocasionar la inhabilitación de la infraestructura informática y de comunicaciones del INE,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ext:p/>
            <text:p>Difundir dicha información provocaría un riesgo real de recibir intentos de ataques cibernéticos directamente enfocados a vulnerar determinado equipo de cómputo que revele datos que pudieran ser aprovechados para comprometer la operatividad del propio Instituto, e incluso, la estabilidad de los sistemas informáticos.</text:p>
            <text:p/>
            <text:p/>
            <text:p>De lo anterior, se desprende que otorgar la información que se clasifica como temporalmente reservada, pondría en riesgo evidente la estabilidad y seguridad del equipo de cómputo y los sistemas informáticos, así como la operación institucional de este Organismo.<text:s/></text:p>
            <text:p><text:span text:style-name="T5"/></text:p>
            <text:p><text:span text:style-name="T5">Número de serie de vehículo propiedad del Instituto Nacional Electoral</text:span><text:span text:style-name="T5"/></text:p>
            <text:p/>
            <text:p>Proporcionar el número de serie de un vehículo propiedad del Instituto Nacional Electoral, traería como consecuencia dar a conocer información que pondría en riesgo la vida, la seguridad y la integridad de las personas que utilicen el vehículo y el patrimonio de la institución, representando un riesgo real, demostrable e identificable.</text:p>
            <text:p>Dar conocer la información podría ocasionar un perjuicio mayor al interés público y al Instituto, ya que existe la posibilidad de que la seguridad de los servidores públicos que utilicen el vehículo y el patrimonio de este Organismo Autónomo, corran algún riesgo.</text:p>
          </table:table-cell>
          <table:table-cell office:value-type="string" table:style-name="ce24">
            <text:p><text:span text:style-name="T5">Números de serie de los bienes informáticos y de los teléfonos IP</text:span><text:span text:style-name="T5"/></text:p>
            <text:p/>
            <text:p>No es posible proporcionar el número de serie de los bienes informáticos y de los teléfonos IP señalados, implica colocar en un estado de vulnerabilidad a los equipos de cómputo con los que cuenta el Instituto, ya que se trata de información sensible que podría brindar elementos para una posible amenaza o vulneración de los propios sistemas informáticos.</text:p>
            <text:p/>
            <text:p>Dicha información debe ser resguardada y protegida en todo momento, en virtud de que en manos de un tercero malicioso representa un mapa tecnológico que podría permitir encontrar la ruta de menor resistencia para vulnerar la seguridad de la infraestructura tecnológica de este Instituto.<text:s/></text:p>
            <text:p/>
            <text:p>Particularmente, difundir los números de serie de los bienes informáticos antes citados implicaría brindar información respecto de los componentes de software, lo que a su vez permitiría al atacante buscar componentes que presenten vulnerabilidades, así como allegarse de herramientas de ataque que permitan aprovechar dichas vulnerabilidades para afectar la seguridad informática de los equipos.</text:p>
            <text:p/>
            <text:p>Asimismo, el riesgo de sufrir intentos de ataques no se circunscribe a un tiempo determinado, como podría ser un proceso electoral, sino que es latente en todo momento, principalmente si se toma en consideración que las funciones del INE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ext:p/>
            <text:p><text:span text:style-name="T5">Número de serie de vehículo propiedad del Instituto Nacional Electoral</text:span><text:span text:style-name="T5"/></text:p>
            <text:p/>
            <text:p>Dar a conocer el número de serie de un vehículo propiedad del Instituto Nacional Electoral, podría ocasionar que la seguridad de las personas que utilicen dicho vehículo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s/></text:p>
            <text:p/>
            <text:p>Por otra parte, reservar la información contribuye al funcionamiento del Instituto Nacional Electoral, evitando se vulneren los principios rectores de la función electoral, los cuales se verían afectados al momento de la entrega de la información, así como poner en riesgo la vida o la seguridad de las personas que utilizan el vehículo de que se trata, en el desempeño de las funciones que tienen asignadas.</text:p>
            <text:p/>
            <text:p/>
            <text:p/>
          </table:table-cell>
          <table:table-cell office:value-type="string" table:style-name="ce26">
            <text:p>Parcial</text:p>
          </table:table-cell>
          <table:table-cell office:value-type="string" table:style-name="ce28">
            <text:p>Número de serie (bienes informáticos, teléfonos IP y un vehículo del INE)</text:p>
          </table:table-cell>
          <table:table-cell office:value-type="string" table:style-name="ce27">
            <text:p><text:s/>27/07/2023 mediante la resolución de Comité de Transparencia INE-CT-R-0203-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Actas de entrega-recepción y Formatos de movimiento internos de mobiliario</text:p>
          </table:table-cell>
          <table:table-cell office:value-type="string" table:style-name="ce22">
            <text:p>Actas de entrega-recepción y Formatos de movimiento internos de mobiliario</text:p>
          </table:table-cell>
          <table:table-cell office:value-type="string" table:style-name="ce22">
            <text:p>Se recibió una solicitud de acceso a la información 330031423002117 (UT/23/01991) y sus acumulados 330031423002118 (UT/23/01992), 330031423002120 (UT/23/01994) y 330031423002121 (UT/23/01995).</text:p>
          </table:table-cell>
          <table:table-cell office:value-type="string" table:style-name="ce22">
            <text:p>5 años<text:s/></text:p>
          </table:table-cell>
          <table:table-cell office:value-type="date" office:date-value="2023-08-31T00:00:00" table:content-validation-name="val1" table:style-name="ce23">
            <text:p>31/08/2023</text:p>
          </table:table-cell>
          <table:table-cell office:value-type="date" office:date-value="2028-08-31T00:00:00" table:content-validation-name="val1" table:style-name="ce23">
            <text:p>31/08/2028</text:p>
          </table:table-cell>
          <table:table-cell office:value-type="string" table:style-name="ce24">
            <text:p>Artículos 6° Apartado A de la Constitución Política de los Estados Unidos Mexicanos; 104, 113, fracciones I y V <text:s/>y 114 de la Ley General de Transparencia y Acceso a la Información Pública; 102 y 110, fracciones I y V de la Ley Federal de Transparencia y Acceso a la Información Pública; 13, 14, 18 y 29, numeral 3, fracción IV del Reglamento del Instituto Nacional Electoral en Materia de Transparencia y Acceso a la Información Pública; y Décimo séptimo, Décimo octavo, Décimo noveno y Vigésimo tercero de los Lineamientos generales en materia de clasificación y desclasificación de la información, así como para la elaboración de versiones públicas.</text:p>
          </table:table-cell>
          <table:table-cell office:value-type="string" table:style-name="ce24">
            <text:p><text:span text:style-name="T5">Bienes informáticos</text:span><text:span text:style-name="T5"/></text:p>
            <text:p/>
            <text:p>Dar los números de serie de Tableta electrónica, de teléfono IP y Laptop, número de IMEI de dispositivo iPhone y Pantalla Led, implica brindar elementos que permite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e incluso, los sistemas informáticos.</text:p>
            <text:p/>
            <text:p>La publicación o divulgación de la información señalada representa un riesgo real que podría ocasionar la inhabilitación de la infraestructura informática y de comunicaciones del Instituto Nacional Electoral,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ext:p/>
            <text:p>Difundir dicha información provocaría un riesgo real de recibir intentos de ataques cibernéticos directamente enfocados a vulnerar determinado equipo que revele datos que pudieran ser aprovechados para comprometer la operatividad del propio Instituto, e incluso, la estabilidad de los sistemas informáticos.</text:p>
            <text:p/>
            <text:p>De lo anterior, se desprende que otorgar la información que se clasifica como temporalmente reservada, pondría en riesgo evidente la estabilidad y seguridad del equipo de cómputo y los sistemas informáticos, así como la operación institucional de este Organismo.<text:s/></text:p>
            <text:p/>
            <text:p><text:span text:style-name="T5">Número de serie y número de placas de un vehículo propiedad del INE</text:span><text:span text:style-name="T5"/></text:p>
            <text:p/>
            <text:p>Dar a conocer el número de serie y número de placas de un vehículo propiedad del Instituto, podría ocasionar que la seguridad de las personas que utilicen dicho vehículo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s/></text:p>
          </table:table-cell>
          <table:table-cell office:value-type="string" table:style-name="ce24">
            <text:p><text:span text:style-name="T5">Bienes informáticos</text:span><text:span text:style-name="T5"/></text:p>
            <text:p/>
            <text:p>Dar los números de serie de Tableta electrónica, de teléfono IP y Laptop, número de IMEI de dispositivo iPhone y Pantalla Led, implica colocar en un estado de vulnerabilidad a los equipos con los que cuenta el Instituto, ya que se trata de información sensible que podría brindar elementos para una posible amenaza o vulneración de los propios sistemas informáticos.</text:p>
            <text:p/>
            <text:p>Dicha información debe ser resguardada y protegida en todo momento, en virtud de que en manos de un tercero malicioso representa un mapa tecnológico que podría permitir encontrar la ruta de menor resistencia para vulnerar la seguridad de la infraestructura tecnológica de este Instituto.</text:p>
            <text:p/>
            <text:p>Particularmente, difundir los números de serie de Tableta electrónica, de teléfono IP y Laptop y número de IMEI de dispositivo iPhone implicaría brindar información respecto de los componentes de software, lo que a su vez permitiría al atacante buscar componentes que presenten vulnerabilidades, así como allegarse de herramientas de ataque que permitan aprovechar dichas vulnerabilidades para afectar la seguridad informática de los equipos.</text:p>
            <text:p/>
            <text:p>Asimismo, el riesgo de sufrir intentos de ataques no se circunscribe a un tiempo determinado, como podría ser un proceso electoral, sino que es latente en todo momento, principalmente si se toma en consideración que las funciones del Instituto Nacional Electoral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ext:p/>
            <text:p><text:span text:style-name="T5">Número de serie y número de placas de un vehículo propiedad del INE</text:span><text:span text:style-name="T5"/></text:p>
            <text:p/>
            <text:p>Proporcionar el número de serie y número de placas de un vehículo propiedad del Instituto podría ocasionar un perjuicio mayor al interés público y al Instituto, ya que existe la posibilidad de que la seguridad de los servidores públicos que utilicen el vehículo y el patrimonio de este Organismo Autónomo, corran algún riesgo.</text:p>
            <text:p/>
            <text:p>Por otra parte, reservar la información contribuye al funcionamiento del Instituto Nacional Electoral, evitando se vulneren los principios rectores de la función electoral, los cuales se verían afectados al momento de la entrega de la información, así como poner en riesgo la vida o la seguridad de las personas que utilizan el vehículo de que se trata, en el desempeño de las funciones que tienen asignadas.</text:p>
          </table:table-cell>
          <table:table-cell office:value-type="string" table:style-name="ce26">
            <text:p>Parcial</text:p>
          </table:table-cell>
          <table:table-cell office:value-type="string" table:style-name="ce28">
            <text:p>• Número de serie de tableta electrónica (Equipo de cómputo)</text:p>
            <text:p>• Número de EMEI de dispositivo IPhone (dispositivo móvil)</text:p>
            <text:p>• Número de placas de vehículo propiedad del INE<text:s/></text:p>
            <text:p>• Número de serie de teléfono IP</text:p>
            <text:p>• Número de serie de laptop, computadora Mac, IPad, mouse, teclado, unidad de lectura y escritura de CD (equipo de cómputo)</text:p>
            <text:p>• Número de serie de vehículos propiedad del INE<text:s/></text:p>
            <text:p>• Número de serie de pantalla led<text:s/></text:p>
          </table:table-cell>
          <table:table-cell office:value-type="string" table:style-name="ce27">
            <text:p><text:s/>31/08/2023 mediante la resolución de Comité de Transparencia INE-CT-R-0223-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Resguardo e Inventario Vehicular</text:p>
          </table:table-cell>
          <table:table-cell office:value-type="string" table:style-name="ce22">
            <text:p>Resguardo e Inventario Vehicular</text:p>
          </table:table-cell>
          <table:table-cell office:value-type="string" table:style-name="ce22">
            <text:p>Se recibió una solicitud de acceso a la información 330031423002122 (UT/23/01996)</text:p>
          </table:table-cell>
          <table:table-cell office:value-type="string" table:style-name="ce22">
            <text:p>5 años</text:p>
          </table:table-cell>
          <table:table-cell office:value-type="date" office:date-value="2023-08-31T00:00:00" table:content-validation-name="val1" table:style-name="ce23">
            <text:p>31/08/2023</text:p>
          </table:table-cell>
          <table:table-cell office:value-type="date" office:date-value="2028-08-31T00:00:00" table:content-validation-name="val1" table:style-name="ce23">
            <text:p>31/08/2028</text:p>
          </table:table-cell>
          <table:table-cell office:value-type="string" table:style-name="ce24">
            <text:p>Artículos 6° Apartado A de la Constitución Política de los Estados Unidos Mexicanos; 104, 113, fracción V <text:s/>y 114 de la Ley General de Transparencia y Acceso a la Información Pública; 102 y 110, fracción V de la Ley Federal de Transparencia y Acceso a la Información Pública; 13, 14, 18 y 29, numeral 3, fracción IV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4">
            <text:p>Dar a conocer el número de serie, número de motor, número de placas y número de tarjeta de circulación de vehículo propiedad del Instituto Nacional Electoral, podría ocasionar que la seguridad de las personas que utilicen dicho vehículo sea vulnerada físicamente o perseguir fines directos en contra del patrimonio de los servidores o por parte del propio Instituto.<text:s/></text:p>
            <text:p/>
            <text:p>Por lo que la difusión de dicha información pone en riesgo la vida y la seguridad de las personas, representando un riesgo real, demostrable e identificable.</text:p>
          </table:table-cell>
          <table:table-cell office:value-type="string" table:style-name="ce24">
            <text:p>Proporcionar el número de serie, número de motor, número de placas y número de tarjeta de circulación de vehículo propiedad del INE podría ocasionar un perjuicio mayor al interés público y al Instituto, ya que existe la posibilidad de que la seguridad de los servidores públicos que utilicen el vehículo y el patrimonio de este Organismo Autónomo, corran algún riesgo.</text:p>
            <text:p/>
            <text:p>Por otra parte, reservar la información contribuye al funcionamiento del Instituto Nacional Electoral, evitando se vulneren los principios rectores de la función electoral, los cuales se verían afectados al momento de la entrega de la información, así como poner en riesgo la vida o la seguridad de las personas que utilizan el vehículo de que se trata, en el desempeño de las funciones que tienen asignadas.</text:p>
          </table:table-cell>
          <table:table-cell office:value-type="string" table:style-name="ce26">
            <text:p>Parcial</text:p>
          </table:table-cell>
          <table:table-cell office:value-type="string" table:style-name="ce28">
            <text:p>Número de serie, número de motor, número de placas y número de tarjeta de circulación de vehículo propiedad del INE</text:p>
          </table:table-cell>
          <table:table-cell office:value-type="string" table:style-name="ce27">
            <text:p><text:s/>31/08/2023 mediante la resolución de Comité de Transparencia INE-CT-R-0224-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text:s text:c="2"/>Factura FM 8542 (persona moral)</text:p>
          </table:table-cell>
          <table:table-cell office:value-type="string" table:style-name="ce22">
            <text:p><text:s text:c="2"/>Factura FM 8542 (persona moral)</text:p>
          </table:table-cell>
          <table:table-cell office:value-type="string" table:style-name="ce22">
            <text:p>Se recibió una solicitud de acceso a la información 330031423002291 (UT/23/02160)<text:s/></text:p>
          </table:table-cell>
          <table:table-cell office:value-type="string" table:style-name="ce22">
            <text:p>5 años<text:s/></text:p>
          </table:table-cell>
          <table:table-cell office:value-type="date" office:date-value="2023-09-07T00:00:00" table:content-validation-name="val1" table:style-name="ce23">
            <text:p>07/09/2023</text:p>
          </table:table-cell>
          <table:table-cell office:value-type="date" office:date-value="2028-09-07T00:00:00" table:content-validation-name="val1" table:style-name="ce23">
            <text:p>07/09/2028</text:p>
          </table:table-cell>
          <table:table-cell office:value-type="string" table:style-name="ce24">
            <text:p>Artículos 6° Apartado A de la Constitución Política de los Estados Unidos Mexicanos; 104, 113, fracción I <text:s/>y 114 de la Ley General de Transparencia y Acceso a la Información Pública; 102 y 110, fracción I de la Ley Federal de Transparencia y Acceso a la Información Pública; 13, 14, 18 y 29, numeral 3, fracción IV del Reglamento del Instituto Nacional Electoral en Materia de Transparencia y Acceso a la Información Pública; y Décimo séptimo de los Lineamientos generales en materia de clasificación y desclasificación de la información, así como para la elaboración de versiones públicas.</text:p>
          </table:table-cell>
          <table:table-cell office:value-type="string" table:style-name="ce24">
            <text:p>Dar el número de serie de monitor del bien contenido en el CFDI FM 8542 implica brindar elementos que permite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e incluso, los sistemas informáticos.</text:p>
            <text:p/>
            <text:p>La publicación o divulgación de la información solicitada representa un riesgo real que podría ocasionar la inhabilitación de la infraestructura informática y de comunicaciones del Instituto Nacional Electoral,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ext:p/>
            <text:p>Difundir dicha información provocaría un riesgo real de recibir intentos de ataques cibernéticos directamente enfocados a vulnerar determinado equipo que revele datos que pudieran ser aprovechados para comprometer la operatividad del propio Instituto, e incluso, la estabilidad de los sistemas informáticos.<text:s/></text:p>
            <text:p/>
            <text:p>De lo anterior, se desprende que otorgar la información que se clasifica como temporalmente reservada, pondría en riesgo evidente la estabilidad y seguridad del equipo y los sistemas informáticos, así como la operación institucional de este Organismo.</text:p>
          </table:table-cell>
          <table:table-cell office:value-type="string" table:style-name="ce24">
            <text:p>Dar a conocer el número de serie de monitor del bien contenido en el CFDI FM 8542, implica colocar en un estado de vulnerabilidad a los equipos con los que cuenta el Instituto, ya que se trata de información sensible que podría brindar elementos para una posible amenaza o vulneración de los propios sistemas informáticos.</text:p>
            <text:p/>
            <text:p>Dicha información debe ser resguardada y protegida en todo momento, en virtud de que en manos de un tercero malicioso representa un mapa tecnológico que podría permitir encontrar la ruta de menor resistencia para vulnerar la seguridad de la infraestructura tecnológica de este Instituto.</text:p>
            <text:p><text:s/></text:p>
            <text:p>Particularmente, difundir el número de serie del monitor implicaría brindar información respecto de los componentes de software, lo que a su vez permitiría al atacante buscar componentes que presenten vulnerabilidades, así como allegarse de herramientas de ataque que permitan aprovechar dichas vulnerabilidades para afectar la seguridad informática de los equipos.</text:p>
            <text:p/>
            <text:p>Asimismo, el riesgo de sufrir intentos de ataques no se circunscribe a un tiempo determinado, como podría ser un proceso electoral, sino que es latente en todo momento, principalmente si se toma en consideración que las funciones del INE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ext:p/>
            <text:p>En ese orden de ideas, se reitera que en una ponderación de intereses y dadas las características de la información, este Instituto debe proteger el interés público por encima del particular, restringiendo temporalmente el acceso a la información.</text:p>
          </table:table-cell>
          <table:table-cell office:value-type="string" table:style-name="ce26">
            <text:p>Parcial</text:p>
          </table:table-cell>
          <table:table-cell office:value-type="string" table:style-name="ce28">
            <text:p>Número de serie de monitor</text:p>
          </table:table-cell>
          <table:table-cell office:value-type="string" table:style-name="ce27">
            <text:p>07/09/2023 mediante la resolución de Comité de Transparencia INE-CT-R-0235-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text:s text:c="2"/>Facturas</text:p>
          </table:table-cell>
          <table:table-cell office:value-type="string" table:style-name="ce22">
            <text:p><text:s text:c="2"/>Facturas</text:p>
          </table:table-cell>
          <table:table-cell office:value-type="string" table:style-name="ce22">
            <text:p>Se recibió una solicitud de acceso a la información 330031423002875 (UT/22/02722)</text:p>
          </table:table-cell>
          <table:table-cell office:value-type="string" table:style-name="ce22">
            <text:p>5 años</text:p>
          </table:table-cell>
          <table:table-cell office:value-type="date" office:date-value="2023-10-25T00:00:00" table:content-validation-name="val1" table:style-name="ce23">
            <text:p>25/10/2023</text:p>
          </table:table-cell>
          <table:table-cell office:value-type="date" office:date-value="2028-10-25T00:00:00" table:content-validation-name="val1" table:style-name="ce23">
            <text:p>25/10/2028</text:p>
          </table:table-cell>
          <table:table-cell office:value-type="string" table:style-name="ce24">
            <text:p>Artículos 6° Apartado A de la Constitución Política de los Estados Unidos Mexicanos; 104, 113, fracción V <text:s/>y 114 de la Ley General de Transparencia y Acceso a la Información Pública; 102 y 110, fracción V de la Ley Federal de Transparencia y Acceso a la Información Pública; 13, 14, 18 y 29, numeral 3, fracción IV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4">
            <text:p>Dar a conocer el número de serie, motor y clave vehicular de vehículos propiedad del INE,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24">
            <text:p>Proporcionar el número de serie, motor y clave vehicular de vehículos propiedad del INE podría ocasionar un perjuicio mayor al interés público y al Instituto, ya que existe la posibilidad de que la seguridad de los servidores públicos que utilicen los vehículos y el patrimonio de este Organismo Autónomo, corran algún riesgo.</text:p>
            <text:p/>
            <text:p>Por otra parte, reservar la información contribuye al funcionamiento del Instituto Nacional Electoral, evitando se vulneren los principios rectores de la función electoral, los cuales se verían afectados al momento de la entrega de la información, así como poner en riesgo la vida o la seguridad de las personas que utilizan los vehículos de que se trata, en el desempeño de las funciones que tienen asignadas.</text:p>
          </table:table-cell>
          <table:table-cell office:value-type="string" table:style-name="ce26">
            <text:p>Parcial</text:p>
          </table:table-cell>
          <table:table-cell office:value-type="string" table:style-name="ce28">
            <text:p>Número de serie, motor y clave vehicular de vehículos propiedad del INE</text:p>
          </table:table-cell>
          <table:table-cell office:value-type="string" table:style-name="ce27">
            <text:p>25/10/2023 mediante la resolución de Comité de Transparencia INE-CT-R-0311-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Pedido-contrato número INE/ADQ-018/21</text:p>
          </table:table-cell>
          <table:table-cell office:value-type="string" table:style-name="ce22">
            <text:p>Pedido-contrato número INE/ADQ-018/21</text:p>
          </table:table-cell>
          <table:table-cell office:value-type="string" table:style-name="ce22">
            <text:p>Se recibió una solicitud de acceso a la información 330031423003152 (UT/23/02974)<text:s/></text:p>
          </table:table-cell>
          <table:table-cell office:value-type="string" table:style-name="ce22">
            <text:p>5 años<text:s/></text:p>
          </table:table-cell>
          <table:table-cell office:value-type="date" office:date-value="2023-11-01T00:00:00" table:content-validation-name="val1" table:style-name="ce23">
            <text:p>01/11/2023</text:p>
          </table:table-cell>
          <table:table-cell office:value-type="date" office:date-value="2028-11-01T00:00:00" table:content-validation-name="val1" table:style-name="ce23">
            <text:p>01/11/2028</text:p>
          </table:table-cell>
          <table:table-cell office:value-type="string" table:style-name="ce24">
            <text:p>Artículos 6° Apartado A de la Constitución Política de los Estados Unidos Mexicanos; 104, 113, fracción V <text:s/>y 114 de la Ley General de Transparencia y Acceso a la Información Pública; 102 y 110, fracción V de la Ley Federal de Transparencia y Acceso a la Información Pública; 13, 14, 18 y 29, numeral 3, fracción IV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4">
            <text:p>Dar a conocer el número de placas de vehículos propiedad del Instituto Nacional Electoral, podría ocasionar que la seguridad de las personas que utilicen dichos vehículos sea vulnerada físicamente o perseguir fines directos en contra del patrimonio de los servidores o por parte del propio Instituto.</text:p>
            <text:p/>
            <text:p>Por lo que la difusión de dicha información pone en riesgo la vida y la seguridad de las personas, representando un riesgo real, demostrable e identificable.</text:p>
          </table:table-cell>
          <table:table-cell office:value-type="string" table:style-name="ce24">
            <text:p>Proporcionar el número de placas de vehículos propiedad del INE podría ocasionar un perjuicio mayor al interés público y al Instituto, ya que existe la posibilidad de que la seguridad de los servidores públicos que utilicen los vehículos y el patrimonio de este Organismo Autónomo, corran algún riesgo.</text:p>
            <text:p/>
            <text:p>Por otra parte, reservar la información contribuye al funcionamiento del Instituto Nacional Electoral, evitando se vulneren los principios rectores de la función electoral, los cuales se verían afectados al momento de la entrega de la información, así como poner en riesgo la vida o la seguridad de las personas que utilizan los vehículos de que se trata, en el desempeño de las funciones que tienen asignadas.</text:p>
          </table:table-cell>
          <table:table-cell office:value-type="string" table:style-name="ce26">
            <text:p>Parcial</text:p>
          </table:table-cell>
          <table:table-cell office:value-type="string" table:style-name="ce28">
            <text:p>Número de placas de vehículos propiedad del INE<text:s/></text:p>
          </table:table-cell>
          <table:table-cell office:value-type="string" table:style-name="ce27">
            <text:p>01/11/2023 mediante la resolución de Comité de Transparencia INE-CT-R-0320-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Administración<text:s/><text:span text:style-name="T4">(DEA)</text:span></text:p>
          </table:table-cell>
          <table:table-cell office:value-type="string" table:style-name="ce22">
            <text:p>Oficios firmados por Ana Laura Mártinez de Lara y Gabriela Lerdo de Tejada</text:p>
          </table:table-cell>
          <table:table-cell office:value-type="string" table:style-name="ce22">
            <text:p>Oficios firmados por Ana Laura Mártinez de Lara y Gabriela Lerdo de Tejada</text:p>
          </table:table-cell>
          <table:table-cell office:value-type="string" table:style-name="ce22">
            <text:p>Se recibió una solicitud de acceso a la información 330031423003450 (UT/23/03256)</text:p>
          </table:table-cell>
          <table:table-cell office:value-type="string" table:style-name="ce22">
            <text:p>5 años</text:p>
          </table:table-cell>
          <table:table-cell office:value-type="date" office:date-value="2023-12-13T00:00:00" table:content-validation-name="val1" table:style-name="ce23">
            <text:p>13/12/2023</text:p>
          </table:table-cell>
          <table:table-cell office:value-type="date" office:date-value="2028-12-13T00:00:00" table:content-validation-name="val1" table:style-name="ce23">
            <text:p>13/12/2028</text:p>
          </table:table-cell>
          <table:table-cell office:value-type="string" table:style-name="ce24">
            <text:p>Artículos 6° Apartado A de la Constitución Política de los Estados Unidos Mexicanos; 104, 113, fracción XI <text:s/>y 114 de la Ley General de Transparencia y Acceso a la Información Pública; 102 y 110, fracción XI de la Ley Federal de Transparencia y Acceso a la Información Pública; 13, 14, 18 y 29, numeral 3, fracción IV del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4">
            <text:p><text:span text:style-name="T5">Oficios Ana Laura Martínez de Lara</text:span><text:span text:style-name="T5"/></text:p>
            <text:p/>
            <text:p>No es posible proporcionar los nombres y cargos de los denunciados y los nombres de los sujetos obligados en los casos que se encuentran en trámite, porque al estar en trámite o subjudice, todavía no existe certeza de que los probables infractores, efectivamente sean responsables de las conductas (acciones u omisiones) imputadas, ya que de los procedimientos aún no han concluido todas sus etapas procesales y por lo tanto no han causado estado, por lo que, si se divulga dicha información se podría lesionar el honor, dignidad y honra, asimismo se pondría en cuestionamiento su nombre, fama pública y las actividades que, en su caso, tienen asignadas como servidores públicos y sujetos obligados, pudiéndose expresar juicios de manera adelantada (prejuicios), en temas cuyos hechos presuntamente constitutivos de infracción laboral e imputaciones que por una parte, aún no han sido confirmados y por lo tanto carecen de validez plena.<text:s/></text:p>
            <text:p><text:span text:style-name="T5"/></text:p>
            <text:p><text:span text:style-name="T5">Oficios Gabriela Lerdo de Tejada</text:span><text:span text:style-name="T5"/></text:p>
            <text:p/>
            <text:p>Aún se encuentra en el desarrollo de su proceso de sustanciación, por lo que de hacerse público la información contenida en los documentos mencionados, puede verse afectada la determinación que se lleve a cabo sobre dicho procedimiento, y podría obstruir la prevención de las faltas administrativas, al obstaculizar las acciones implementadas por las autoridades para evitar los mismos; de conformidad con lo establecido en el artículo 14, fracción III del Reglamento del Instituto Nacional Electoral en Materia de Transparencia y Acceso a la Información Pública, que señala que los procedimientos administrativos sancionadores ordinario y especializado, en tanto no se haya emitido la resolución respectiva; así como en los artículos 22, 23, 27, 29 y 38 del Reglamento de Quejas y Denuncias del Instituto Nacional Electoral.<text:s/></text:p>
            <text:p/>
            <text:p>Por lo tanto, no es factible entregar la información solicitada en versión pública, toda vez que como ya se mencionó en el párrafo anterior, el expediente sigue en procedimiento de sustanciación.<text:s/></text:p>
          </table:table-cell>
          <table:table-cell office:value-type="string" table:style-name="ce24">
            <text:p><text:span text:style-name="T5">Oficios Ana Laura Martínez de Lara</text:span><text:span text:style-name="T5"/></text:p>
            <text:p/>
            <text:p>No es posible proporcionar los nombres y cargos de los denunciados y los nombres de los sujetos obligados en los casos que se encuentran en trámite, ya que se podría provocar al probable responsable, daños y perjuicios a su fama pública y a su honra sobre presuntas infracciones administrativas que todavía no han sido valoradas de manera fehaciente, toda vez que jurídicamente no han causado estado y su divulgación podría generarles un clima laboral adverso y negativo en sus centros de trabajo, así como acarrear actos de discriminación y afectaciones de índole personal.</text:p>
            <text:p><text:s/></text:p>
            <text:p>En aras del principio de proporcionalidad el cual representa el medio menos restrictivo para evitar el prejuicio, la información estará disponible hasta que lo asuntos en trámite hayan causado estado, esto es, que ya no exista la posibilidad de interponer ningún recurso contra la resolución y ésta haya quedado firme y, en su caso, se haya determinado la responsabilidad del probable infractor.<text:s/></text:p>
            <text:p><text:span text:style-name="T5"/></text:p>
            <text:p><text:span text:style-name="T5">Oficios Gabriela Lerdo de Tejada</text:span><text:span text:style-name="T5"/></text:p>
            <text:p/>
            <text:p>Dar a conocer la información en este momento afectaría el desarrollo del Procedimiento Administrativo, seguido en forma de juicio; toda vez que el mismo se encuentra en proceso de sustanciación o trámite, por lo que dar a conocer la información podría afectar a terceros.<text:s/></text:p>
            <text:p/>
            <text:p>Por lo que, con su difusión existe la posibilidad de generar afectación a los principios rectores del Instituto Nacional Electoral, a las partes involucradas en dichos procedimientos, a la sustanciación y resolución de los expedientes, por tal motivo se reitera que su difusión podría causar un perjuicio mayor al interés público de conocer la información.<text:s/></text:p>
            <text:p/>
            <text:p>De hacerse pública cualquier información (actuaciones, diligencias) podría afectar la sustanciación, por lo que se busca preservar las facultades de dirección del proceso y la unicidad del expediente, y así, los mismos no sean vulnerados.<text:s/></text:p>
            <text:p/>
            <text:p>Entonces, se actualiza la hipótesis toda vez que la afectación a los principios rectores del Instituto Nacional Electoral se vería materializada al momento de la entrega de la información, afectando la sustanciación del procedimiento que en el ámbito de su competencia investigadora realiza el Órgano Interno de Control.<text:s/></text:p>
          </table:table-cell>
          <table:table-cell office:value-type="string" table:style-name="ce26">
            <text:p>Parcial</text:p>
          </table:table-cell>
          <table:table-cell office:value-type="string" table:style-name="ce28">
            <text:p>Nombres y cargos de los denunciantes y denunciados</text:p>
          </table:table-cell>
          <table:table-cell office:value-type="string" table:style-name="ce27">
            <text:p>13/12/2023 mediante la resolución de Comité de Transparencia INE-CT-R-0364-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7">
          <table:table-cell office:value-type="string" table:style-name="ce21">
            <text:p>Dirección Ejecutiva de Administración<text:s/><text:span text:style-name="T4">(DEA)</text:span></text:p>
          </table:table-cell>
          <table:table-cell office:value-type="string" table:style-name="ce22">
            <text:p>Oficios firmados por Leopoldo Alberto Sales Rivero, Pedro Anaya Perdomo y Gloria Gabriela Téllez, relacionados con procedimientos de rescisión o terminación anticipada de contratos</text:p>
          </table:table-cell>
          <table:table-cell office:value-type="string" table:style-name="ce22">
            <text:p>Oficios firmados por Leopoldo Alberto Sales Rivero, Pedro Anaya Perdomo y Gloria Gabriela Téllez, relacionados con procedimientos de rescisión o terminación anticipada de contratos</text:p>
          </table:table-cell>
          <table:table-cell office:value-type="string" table:style-name="ce22">
            <text:p>Se recibió una solicitud de acceso a la información 330031423003450 (UT/23/03256)</text:p>
          </table:table-cell>
          <table:table-cell office:value-type="string" table:style-name="ce22">
            <text:p/>
            <text:p>4 años, 7 meses y 20 días<text:s/></text:p>
          </table:table-cell>
          <table:table-cell office:value-type="date" office:date-value="2023-12-13T00:00:00" table:content-validation-name="val1" table:style-name="ce23">
            <text:p>13/12/2023</text:p>
          </table:table-cell>
          <table:table-cell office:value-type="date" office:date-value="2028-08-22T00:00:00" table:content-validation-name="val1" table:style-name="ce23">
            <text:p>22/08/2028</text:p>
          </table:table-cell>
          <table:table-cell office:value-type="string" table:style-name="ce24">
            <text:p>Artículos 6° Apartado A de la Constitución Política de los Estados Unidos Mexicanos; 104, 113, fracción XI y 114 de la Ley General de Transparencia y Acceso a la Información Pública; 102 y 110, fracción XI de la Ley Federal de Transparencia y Acceso a la Información Pública; 13, 14, 18 y 29, numeral 3, fracción IV del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4">
            <text:p>No es posible proporcionar los oficios señalados, toda vez que los procedimientos de rescisión que no han causado estado, aún podrían modificarse derivado de la decisión jurisdiccional de la Autoridad Federal ante la que se impugne, por lo que su difusión puede afectar la oportuna resolución del asunto, así como dar a conocer de manera anticipada una determinación que puede afectar los intereses y la reputación de los proveedores (personas físicas y/o morales) involucrados pudiendo causarles una afectación de difícil reparación; asimismo, afectaría el correcto desarrollo del juicio de trámite, y que en el momento procesal oportuno, se resuelvan conforme a derecho.</text:p>
          </table:table-cell>
          <table:table-cell office:value-type="string" table:style-name="ce24">
            <text:p>Darse a conocer la información respecto de los asuntos en trámite con las características señaladas, se podría provocar a los proveedores (personas físicas y/o morales) involucrados, daños y perjuicios a su fama pública y a su honra sobre presuntas infracciones administrativas que todavía no han sido valoradas de manera fehaciente, toda vez que jurídicamente no han causado estado y su divulgación podría generar afectaciones de índole económica y prestigio de dichas empresas.</text:p>
          </table:table-cell>
          <table:table-cell office:value-type="string" table:style-name="ce25">
            <text:p>Completa</text:p>
          </table:table-cell>
          <table:table-cell office:value-type="string" table:style-name="ce28">
            <text:p>N/A</text:p>
          </table:table-cell>
          <table:table-cell office:value-type="string" table:style-name="ce27">
            <text:p>13/12/2023 mediante la resolución de Comité de Transparencia INE-CT-R-0364-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8">
          <table:table-cell office:value-type="string" table:style-name="ce21">
            <text:p>Dirección Ejecutiva de Administración<text:s/><text:span text:style-name="T4">(DEA)</text:span></text:p>
          </table:table-cell>
          <table:table-cell office:value-type="string" table:style-name="ce22">
            <text:p>Oficios firmados por José Luis Padilla Jímenez, Lucia Galvan Mendoza, Jóse Julio Hérnandez Handall y Mario Alberto Bringas Flores relacionados con procedimientos de rescisión o terminación anticipada de contratos</text:p>
          </table:table-cell>
          <table:table-cell office:value-type="string" table:style-name="ce22">
            <text:p>Oficios firmados por Leopoldo Alberto Sales Rivero, Pedro Anaya Perdomo, Gloria Gabriela Téllez, <text:s/>José Luis Padilla Jímenez, Lucia Galvan Mendoza, Jóse Julio Hérnandez Handall y Mario Alberto Bringas Flores relacionados con procedimientos de rescisión o terminación anticipada de contratos</text:p>
          </table:table-cell>
          <table:table-cell office:value-type="string" table:style-name="ce22">
            <text:p>Se recibió una solicitud de acceso a la información 330031423003450 (UT/23/03256)</text:p>
          </table:table-cell>
          <table:table-cell office:value-type="string" table:style-name="ce22">
            <text:p>5 años</text:p>
          </table:table-cell>
          <table:table-cell office:value-type="date" office:date-value="2023-12-13T00:00:00" table:content-validation-name="val1" table:style-name="ce23">
            <text:p>13/12/2023</text:p>
          </table:table-cell>
          <table:table-cell office:value-type="date" office:date-value="2028-12-13T00:00:00" table:content-validation-name="val1" table:style-name="ce23">
            <text:p>13/12/2028</text:p>
          </table:table-cell>
          <table:table-cell office:value-type="string" table:style-name="ce24">
            <text:p>Artículos 6° Apartado A de la Constitución Política de los Estados Unidos Mexicanos; 104, 113, fracción XI y 114 de la Ley General de Transparencia y Acceso a la Información Pública; 102 y 110, fracción XI de la Ley Federal de Transparencia y Acceso a la Información Pública; 13, 14, 18 y 29, numeral 3, fracción IV del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4">
            <text:p>No es posible proporcionar los oficios señalados, toda vez que los procedimientos de rescisión que no han causado estado, aún podrían modificarse derivado de la decisión jurisdiccional de la Autoridad Federal ante la que se impugne, por lo que su difusión puede afectar la oportuna resolución del asunto, así como dar a conocer de manera anticipada una determinación que puede afectar los intereses y la reputación de los proveedores (personas físicas y/o morales) involucrados pudiendo causarles una afectación de difícil reparación; asimismo, afectaría el correcto desarrollo del juicio de trámite, y que en el momento procesal oportuno, se resuelvan conforme a derecho.</text:p>
          </table:table-cell>
          <table:table-cell office:value-type="string" table:style-name="ce24">
            <text:p>Darse a conocer la información respecto de los asuntos en trámite con las características señaladas, se podría provocar a los proveedores (personas físicas y/o morales) involucrados, daños y perjuicios a su fama pública y a su honra sobre presuntas infracciones administrativas que todavía no han sido valoradas de manera fehaciente, toda vez que jurídicamente no han causado estado y su divulgación podría generar afectaciones de índole económica y prestigio de dichas empresas.</text:p>
          </table:table-cell>
          <table:table-cell office:value-type="string" table:style-name="ce25">
            <text:p>Completa</text:p>
          </table:table-cell>
          <table:table-cell office:value-type="string" table:style-name="ce28">
            <text:p>N/A</text:p>
          </table:table-cell>
          <table:table-cell office:value-type="string" table:style-name="ce27">
            <text:p>13/12/2023 mediante la resolución de Comité de Transparencia INE-CT-R-0364-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Dirección Ejecutiva de Capacitación Electoral y Educación Cívica<text:span text:style-name="T4"><text:s/>(DECEyEC)<text:s/></text:span></text:p>
          </table:table-cell>
          <table:table-cell office:value-type="string" table:style-name="ce15">
            <text:p>Dispositivos móviles</text:p>
          </table:table-cell>
          <table:table-cell office:value-type="string" table:style-name="ce15">
            <text:p>Dispositivos móviles</text:p>
          </table:table-cell>
          <table:table-cell office:value-type="string" table:style-name="ce15">
            <text:p>Se recibió una solicitud de acceso a la información 330031423002202 (UT/23/02074)</text:p>
          </table:table-cell>
          <table:table-cell office:value-type="string" table:style-name="ce15">
            <text:p>5 años</text:p>
          </table:table-cell>
          <table:table-cell office:value-type="date" office:date-value="2023-09-20T00:00:00" table:content-validation-name="val1" table:style-name="ce16">
            <text:p>20/09/2023</text:p>
          </table:table-cell>
          <table:table-cell office:value-type="date" office:date-value="2028-09-20T00:00:00" table:content-validation-name="val1" table:style-name="ce16">
            <text:p>20/09/2028</text:p>
          </table:table-cell>
          <table:table-cell office:value-type="string" table:style-name="ce14">
            <text:p>Artículos 104, 113, fracciones I y V y 114 de la Ley General de Transparencia y Acceso a la Información Pública (LGTAIP); 110, fracciones I y V y 111 de la Ley Federal de Transparencia y Acceso a la Información Pública (LFTAIP); 14, numeral 3 del Reglamento del Instituto Nacional Electoral en Materia de Transparencia y Acceso a la Información Pública (Reglamento).</text:p>
          </table:table-cell>
          <table:table-cell office:value-type="string" table:style-name="ce14">
            <text:p>Dar a conocer el número serie de los dispositivos móviles, podría ocasionar la vulneración de las tareas encomendadas y la identificación del personal que los utiliza, ya que se utiliza como herramienta de trabajo de las actividades inherentes al proceso electoral. Por lo que la difusión de dicha información pone en riesgo la infraestructura de la comunicación del Instituto, es decir, compromete la integridad, disponibilidad o confidencialidad del sistema representando un riesgo real, demostrable e identificable.<text:s/></text:p>
          </table:table-cell>
          <table:table-cell office:value-type="string" table:style-name="ce14">
            <text:p>Dar a conocer la información <text:s/>ocasionaría un perjuicio mayor al interés público y al Instituto, ya que existe la posibilidad de que la seguridad de los mecanismos de comunicación del Instituto corran algún riesgo o vulneren. Es decir, brindar la información que se solicita, es proporcionar datos referentes a la configuración de los equipos de telefonía y dispositivos móviles, lo cual implica que dicha información podría ser utilizada para intentar vulnerar los controles de seguridad informática del Instituto.</text:p>
            <text:p/>
          </table:table-cell>
          <table:table-cell office:value-type="string" table:style-name="ce17">
            <text:p>Parcial</text:p>
          </table:table-cell>
          <table:table-cell office:value-type="string" table:style-name="ce19">
            <text:p>Número de serie<text:s/></text:p>
          </table:table-cell>
          <table:table-cell office:value-type="string" table:style-name="ce18">
            <text:p>20/09/2023 mediante la resolución de Comité de Transparencia INE-CT-R-0263-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Dirección Ejecutiva de Capacitación Electoral y Educación Cívica<text:span text:style-name="T4"><text:s/>(DECEyEC)<text:s/></text:span></text:p>
          </table:table-cell>
          <table:table-cell office:value-type="string" table:style-name="ce15">
            <text:p>Número de serie <text:s/>de los dispositivos móviles brindados a los CAE y SE</text:p>
          </table:table-cell>
          <table:table-cell office:value-type="string" table:style-name="ce15">
            <text:p>Relación de dispositivos móviles asignados</text:p>
          </table:table-cell>
          <table:table-cell office:value-type="string" table:style-name="ce15">
            <text:p>Se recibió una solicitud de acceso a la información 330031423002340 (UT/23/02208)<text:s/></text:p>
          </table:table-cell>
          <table:table-cell office:value-type="string" table:style-name="ce15">
            <text:p>4 años, 11 meses y 28 días<text:s/></text:p>
          </table:table-cell>
          <table:table-cell office:value-type="date" office:date-value="2023-09-22T00:00:00" table:content-validation-name="val1" table:style-name="ce16">
            <text:p>22/09/2023</text:p>
          </table:table-cell>
          <table:table-cell office:value-type="date" office:date-value="2028-09-19T00:00:00" table:content-validation-name="val1" table:style-name="ce16">
            <text:p>19/09/2028</text:p>
          </table:table-cell>
          <table:table-cell office:value-type="string" table:style-name="ce14">
            <text:p/>
            <text:p>Artículos 104, 113, fracciones I y V y 114 de la Ley General de Transparencia y Acceso a la Información Pública (LGTAIP); 110, fracciones I y V y 111 de la Ley Federal de Transparencia y Acceso a la Información Pública (LFTAIP); 14, numeral 3 del Reglamento del Instituto Nacional Electoral en Materia de Transparencia y Acceso a la Información Pública (Reglamento); Décimo séptimo, Décimo octav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serie de los dispositivos móviles, podría ocasionar la vulneración de las tareas encomendadas y la identificación del personal que los utiliza, ya que se utiliza como herramienta de trabajo de las actividades inherentes al proceso electoral. Por lo que la difusión de dicha información pone en riesgo la infraestructura de la comunicación del Instituto, es decir, compromete la integridad, disponibilidad o confidencialidad del sistema representando un riesgo real, demostrable e identificable.<text:s/></text:p>
          </table:table-cell>
          <table:table-cell office:value-type="string" table:style-name="ce14">
            <text:p>Dar a conocer la información solicitada ocasionaría un perjuicio mayor al interés público y al Instituto, ya que existe la posibilidad de que laseguridad de los mecanismos de comunicación del Instituto corran algún riesgo o vulneren. Es decir, brindar la información que se solicita, es proporcionar datos referentes a la configuración de los equipos de telefonía y dispositivos móviles, lo cual implica que dicha información podría ser utilizada para intentar vulnerar los controles de seguridad informática del Instituto.</text:p>
          </table:table-cell>
          <table:table-cell office:value-type="string" table:style-name="ce17">
            <text:p>Parcial</text:p>
          </table:table-cell>
          <table:table-cell office:value-type="string" table:style-name="ce19">
            <text:p>Número de serie de quipos móviles</text:p>
          </table:table-cell>
          <table:table-cell office:value-type="string" table:style-name="ce18">
            <text:p>22/09/2023 mediante la resolución de Comité de Transparencia INE-CT-R-0274-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Dirección Ejecutiva de Capacitación Electoral y Educación Cívica<text:span text:style-name="T4"><text:s/>(DECEyEC)<text:s/></text:span></text:p>
          </table:table-cell>
          <table:table-cell office:value-type="string" table:style-name="ce15">
            <text:p>Liga electrónica del Anexo Técnico y Condiciones Contractuales <text:s/>de diversas aplicaciones móviles<text:s/></text:p>
          </table:table-cell>
          <table:table-cell office:value-type="string" table:style-name="ce15">
            <text:p>Oficios suscritos por servidores públicos del Instituto</text:p>
          </table:table-cell>
          <table:table-cell office:value-type="string" table:style-name="ce15">
            <text:p>Se recibió una solicitud de acceso a la información <text:s/>330031423003269 (UT/23/03086)<text:s/></text:p>
          </table:table-cell>
          <table:table-cell office:value-type="string" table:style-name="ce15">
            <text:p>5 años</text:p>
          </table:table-cell>
          <table:table-cell office:value-type="date" office:date-value="2023-11-22T00:00:00" table:content-validation-name="val1" table:style-name="ce16">
            <text:p>22/11/2023</text:p>
          </table:table-cell>
          <table:table-cell office:value-type="date" office:date-value="2028-11-22T00:00:00" table:content-validation-name="val1" table:style-name="ce16">
            <text:p>22/11/2028</text:p>
          </table:table-cell>
          <table:table-cell office:value-type="string" table:style-name="ce14">
            <text:p>Artículos 104, 113, fracción I <text:s/>de la LGTAIP y 110, fracción I de la LFTAIP</text:p>
          </table:table-cell>
          <table:table-cell office:value-type="string" table:style-name="ce14">
            <text:p>Revelar la información contenida en la liga podría ocasionar la vulneración de las tareas encomendadas y la identificación del personal que los utiliza, ya que es herramienta de trabajo de las actividades inherentes al proceso electoral. Por lo que la difusión de dicha información pone en riesgo la infraestructura de la comunicación del Instituto.</text:p>
          </table:table-cell>
          <table:table-cell office:value-type="string" table:style-name="ce14">
            <text:p>Dar a conocer la información solicitada ocasionaría un perjuicio mayor al interés público y al Instituto, ya que existe la posibilidad de que la seguridad de los mecanismos de comunicación del Instituto corra algún riesgo o se vulnere. Es decir, brindar la información que se solicita, es proporcionar datos referentes a la configuración de los equipos de telefonía y dispositivos móviles, lo cual implica que dicha información podría ser utilizada para intentar vulnerar los controles de seguridad informática del Institut</text:p>
          </table:table-cell>
          <table:table-cell office:value-type="string" table:style-name="ce17">
            <text:p>Parcial</text:p>
          </table:table-cell>
          <table:table-cell office:value-type="string" table:style-name="ce29">
            <text:p>Liga electrónica</text:p>
          </table:table-cell>
          <table:table-cell office:value-type="string" table:style-name="ce18">
            <text:p>22/11/2023 mediante la resolución de Comité de Transparencia INE-CT-R-033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Dirección Ejecutiva de Capacitación Electoral y Educación Cívica<text:span text:style-name="T4"><text:s/>(DECEyEC)<text:s/></text:span></text:p>
          </table:table-cell>
          <table:table-cell office:value-type="string" table:style-name="ce15">
            <text:p>Número de placas y número de serie de vehículos propiedad del INE</text:p>
          </table:table-cell>
          <table:table-cell office:value-type="string" table:style-name="ce15">
            <text:p>Oficios suscritos por servidores públicos del Instituto</text:p>
          </table:table-cell>
          <table:table-cell office:value-type="string" table:style-name="ce15">
            <text:p>Se recibió una solicitud de acceso a la información <text:s/>330031423003269 (UT/23/03086)<text:s/></text:p>
          </table:table-cell>
          <table:table-cell office:value-type="string" table:style-name="ce15">
            <text:p>5 años</text:p>
          </table:table-cell>
          <table:table-cell office:value-type="date" office:date-value="2023-11-22T00:00:00" table:content-validation-name="val1" table:style-name="ce16">
            <text:p>22/11/2023</text:p>
          </table:table-cell>
          <table:table-cell office:value-type="date" office:date-value="2028-11-22T00:00:00" table:content-validation-name="val1" table:style-name="ce16">
            <text:p>22/11/2028</text:p>
          </table:table-cell>
          <table:table-cell office:value-type="string" table:style-name="ce14">
            <text:p>Artículos 104, 113, fracciones I y V de la LGTAIP y 110, fracciones I y V <text:s/>de la LFTAIP</text:p>
          </table:table-cell>
          <table:table-cell office:value-type="string" table:style-name="ce14">
            <text:p>Dar a conocer el número de placa y serie de vehículos oficiales bajo resguardo de la DECEYEC, podría ocasionar que su seguridad y la de los servidores que utilicen dicho automóvil sea vulnerada y ser afectados físicamente, ya que se utiliza como herramienta de trabajo para la supervisión de las actividades inherentes al proceso electoral y revelar las placas los hac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oficial corran algún riesgo o se enfrenten a situaciones de peligr</text:p>
          </table:table-cell>
          <table:table-cell office:value-type="string" table:style-name="ce17">
            <text:p>Parcial</text:p>
          </table:table-cell>
          <table:table-cell office:value-type="string" table:style-name="ce15">
            <text:p>Número de serie de vehículos y placas</text:p>
          </table:table-cell>
          <table:table-cell office:value-type="string" table:style-name="ce18">
            <text:p>22/11/2023 mediante la resolución de Comité de Transparencia INE-CT-R-033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Dirección Ejecutiva de Capacitación Electoral y Educación Cívica<text:span text:style-name="T4"><text:s/>(DECEyEC)<text:s/></text:span></text:p>
          </table:table-cell>
          <table:table-cell office:value-type="string" table:style-name="ce15">
            <text:p>Procedimientos de conteo, sellado y agrupamiento de boletas electorales e integración de paquetes electorales así como para la entrega de documentación y materiales electorales a las presidencias de Mesas Directivas de Casilla</text:p>
          </table:table-cell>
          <table:table-cell office:value-type="string" table:style-name="ce15">
            <text:p>Oficios suscritos por servidores públicos del Instituto</text:p>
          </table:table-cell>
          <table:table-cell office:value-type="string" table:style-name="ce15">
            <text:p>Se recibió una solicitud de acceso a la información <text:s/>330031423003269 (UT/23/03086)<text:s/></text:p>
          </table:table-cell>
          <table:table-cell office:value-type="string" table:style-name="ce15">
            <text:p>5 años</text:p>
          </table:table-cell>
          <table:table-cell office:value-type="date" office:date-value="2023-11-22T00:00:00" table:content-validation-name="val1" table:style-name="ce16">
            <text:p>22/11/2023</text:p>
          </table:table-cell>
          <table:table-cell office:value-type="date" office:date-value="2028-11-22T00:00:00" table:content-validation-name="val1" table:style-name="ce16">
            <text:p>22/11/2028</text:p>
          </table:table-cell>
          <table:table-cell office:value-type="string" table:style-name="ce14">
            <text:p>Artículos 104, 113, fracción VI de la LGTAIP <text:s/>110, fracción <text:s/>VI <text:s/>de la LFTAIP</text:p>
          </table:table-cell>
          <table:table-cell office:value-type="string" table:style-name="ce14">
            <text:p>Dar a conocer los procedimientos relativos a conteo, sellado y agrupamiento de boletas electorales e integración de paquetes electorales así como para la entrega de documentación y materiales electorales a las presidencias de Mesas Directivas de Casilla, podría ocasionar que se vean comprometidas las actividades de verificación e inspección relativas al cumplimiento de las leyes en materia electoral.</text:p>
          </table:table-cell>
          <table:table-cell office:value-type="string" table:style-name="ce14">
            <text:p>Dar a conocer la información solicitada ocasionaría un perjuicio mayor al interés público y al Instituto, ya que existe la posibilidad de que los procedimientos electorales se vean comprometidos y los principios de legalidad y certeza se vean vulnerados</text:p>
          </table:table-cell>
          <table:table-cell office:value-type="string" table:style-name="ce17">
            <text:p>Parcial</text:p>
          </table:table-cell>
          <table:table-cell office:value-type="string" table:style-name="ce14">
            <text:p>Procedimientos de conteo, sellado y agrupamiento de boletas electorales e integración de paquetes electorales así como para la entrega de documentación y materiales electorales<text:s/></text:p>
          </table:table-cell>
          <table:table-cell office:value-type="string" table:style-name="ce18">
            <text:p>22/11/2023 mediante la resolución de Comité de Transparencia INE-CT-R-033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Dirección Ejecutiva de Capacitación Electoral y Educación Cívica<text:span text:style-name="T4"><text:s/>(DECEyEC)<text:s/></text:span></text:p>
          </table:table-cell>
          <table:table-cell office:value-type="string" table:style-name="ce15">
            <text:p>Nombre y obra que vulnere el procedimiento “doble ciego”</text:p>
          </table:table-cell>
          <table:table-cell office:value-type="string" table:style-name="ce15">
            <text:p>Oficios suscritos por servidores públicos del Instituto</text:p>
          </table:table-cell>
          <table:table-cell office:value-type="string" table:style-name="ce15">
            <text:p>Se recibió una solicitud de acceso a la información <text:s/>330031423003269 (UT/23/03086)<text:s/></text:p>
          </table:table-cell>
          <table:table-cell office:value-type="string" table:style-name="ce15">
            <text:p>5 años</text:p>
          </table:table-cell>
          <table:table-cell office:value-type="date" office:date-value="2023-11-22T00:00:00" table:content-validation-name="val1" table:style-name="ce16">
            <text:p>22/11/2023</text:p>
          </table:table-cell>
          <table:table-cell office:value-type="date" office:date-value="2028-11-22T00:00:00" table:content-validation-name="val1" table:style-name="ce16">
            <text:p>22/11/2028</text:p>
          </table:table-cell>
          <table:table-cell office:value-type="string" table:style-name="ce14">
            <text:p>Artículos 104, 113, fracciones <text:s/>VI y VIII, de la LGTAIP y 110, fracciones VI y VIII <text:s/>de la LFTAIP</text:p>
          </table:table-cell>
          <table:table-cell office:value-type="string" table:style-name="ce14">
            <text:p>Revelar qué obra fue dictaminada y quién fue su dictaminador, podría ocasionar que se vean comprometidas las actividades de verificación e inspección relativas al cumplimiento de las leyes en materia electoral.<text:s/></text:p>
          </table:table-cell>
          <table:table-cell office:value-type="string" table:style-name="ce14">
            <text:p>Dar a conocer la información solicitada ocasionaría un perjuicio mayor al interés público y al Instituto, ya que existe la posibilidad de que los procedimientos electorales se vean comprometidos y los principios de legalidad y certeza se vean vulnerados</text:p>
          </table:table-cell>
          <table:table-cell office:value-type="string" table:style-name="ce17">
            <text:p>Parcial</text:p>
          </table:table-cell>
          <table:table-cell office:value-type="string" table:style-name="ce14">
            <text:p>Nombre de dictaminador y obra dictaminada por “doble ciego”</text:p>
          </table:table-cell>
          <table:table-cell office:value-type="string" table:style-name="ce18">
            <text:p>22/11/2023 mediante la resolución de Comité de Transparencia INE-CT-R-033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Dirección Ejecutiva de Organización Electoral<text:span text:style-name="T4"><text:s/>(DEOE)<text:s/></text:span></text:p>
          </table:table-cell>
          <table:table-cell office:value-type="string" table:style-name="ce15">
            <text:p>Bitácoras de operación vehicular de vehículos propiedad del INE</text:p>
          </table:table-cell>
          <table:table-cell office:value-type="string" table:style-name="ce15">
            <text:p>Bitácoras de operación vehicular</text:p>
          </table:table-cell>
          <table:table-cell office:value-type="string" table:style-name="ce15">
            <text:p>Se recibió una solicitud de acceso a la información 330031423002674 (UT/23/02522)<text:s/></text:p>
          </table:table-cell>
          <table:table-cell office:value-type="string" table:style-name="ce15">
            <text:p>5 años</text:p>
          </table:table-cell>
          <table:table-cell office:value-type="date" office:date-value="2023-10-05T00:00:00" table:content-validation-name="val1" table:style-name="ce16">
            <text:p>05/10/2023</text:p>
          </table:table-cell>
          <table:table-cell office:value-type="date" office:date-value="2028-10-05T00:00:00" table:content-validation-name="val1" table:style-name="ce16">
            <text:p>05/10/2028</text:p>
          </table:table-cell>
          <table:table-cell office:value-type="string" table:style-name="ce14">
            <text:p>Artículos 104, 113, fracción V <text:s/>y 114 de la Ley General de Transparencia y Acceso a la Información Pública (LGTAIP); 102,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ferente número de serie, número de placas y tarjeta de circulación de vehículos propios del instituto representa un riesgo real, demostrable e identificable de perjuicio significativo al interés público o a la seguridad nacional</text:p>
            <text:p/>
            <text:p>Lo anterior, debido a que proporcionar los datos consistentes en número de serie, número de placas y tarjeta de circulación de vehículos propios del instituto asignados a los servicios generales, utilizados por el personal que labora en el INE, para el desarrollo de actividades institucionales, los haría identificables, lo que podría ocasionar afectación directa a la tutela de su derecho a la vida, seguridad y patrimonio, de los servidores públicos, poniendo en riesgo su seguridad e integridad física; o bien, se podrían perseguir fines directos en contra del patrimonio de los servidores públicos y del propio Instituto.</text:p>
          </table:table-cell>
          <table:table-cell office:value-type="string" table:style-name="ce14">
            <text:p>Dar a conocer la información relativa número de serie, número de placas y tarjeta de circulación de vehículos propiedad del INE asignados a los servicios generales, utilizados por el personal que labora en el Instituto, para el desarrollo de actividades institucionales, podría causar un perjuicio mayor al interés público, toda vez que la difusión puede llegar a interrumpir, menoscabar o inhibir los derechos humanos de los servidores públicos que hacen uso de dichos vehículos.<text:s/></text:p>
          </table:table-cell>
          <table:table-cell office:value-type="string" table:style-name="ce17">
            <text:p>Parcial</text:p>
          </table:table-cell>
          <table:table-cell office:value-type="string" table:style-name="ce14">
            <text:p>Número de serie</text:p>
            <text:p>Placas</text:p>
            <text:p>Tarjeta de circulación</text:p>
          </table:table-cell>
          <table:table-cell office:value-type="string" table:style-name="ce18">
            <text:p>05/10/2023 mediante la resolución de Comité de Transparencia INE-CT-R-028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9">
          <table:table-cell office:value-type="string" table:style-name="ce21">
            <text:p>Dirección Ejecutiva del Registro Federal de Electores<text:s/><text:span text:style-name="T4">(DERFE)<text:s/></text:span></text:p>
          </table:table-cell>
          <table:table-cell office:value-type="string" table:style-name="ce15">
            <text:p>Código fuente de los sistemas del Registro Federal de Electores</text:p>
          </table:table-cell>
          <table:table-cell office:value-type="string" table:style-name="ce15">
            <text:p>Código fuente de los sistemas del Registro Federal de Electores</text:p>
          </table:table-cell>
          <table:table-cell office:value-type="string" table:style-name="ce15">
            <text:p>Se recibió una solicitud de acceso a la información 330031423001736 (UT/23/01624)<text:s/></text:p>
          </table:table-cell>
          <table:table-cell office:value-type="string" table:style-name="ce15">
            <text:p>5 años</text:p>
          </table:table-cell>
          <table:table-cell office:value-type="date" office:date-value="2023-06-22T00:00:00" table:content-validation-name="val1" table:style-name="ce16">
            <text:p>22/06/2023</text:p>
          </table:table-cell>
          <table:table-cell office:value-type="date" office:date-value="2028-06-22T00:00:00" table:content-validation-name="val1" table:style-name="ce16">
            <text:p>22/06/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Décimo séptimo y Décimo octavo de los Lineamientos generales en materia de clasificación y desclasificación de la información, así como para la elaboración de versiones públicas.</text:p>
          </table:table-cell>
          <table:table-cell office:value-type="string" table:style-name="ce14">
            <text:p>El código fuente del sistema, permitiría que personas ajenas al Instituto conocieran el tratamiento que se le da a la información en general, facilitando así la comisión de delitos electorales, tales como la emisión de apoyos indebidos para los procesos de participación ciudadana, tales como candidaturas independientes, consultas populares, revocación de mandato, iniciativas de ley, etc.</text:p>
          </table:table-cell>
          <table:table-cell office:value-type="string" table:style-name="ce14">
            <text:p>Divulgar la información del código fuente podría propiciar vulneraciones a la protección de los datos personales proporcionados por la ciudadanía para sus apoyos en los distintos procesos de participación ciudadana, lo que predispondría faltas a los principios, deberes y obligaciones que el Instituto como sujeto obligado debe atender para el resguardo y salvaguarda de la información, contemplados en la normativa aplicable en materia de protección de datos personales.</text:p>
          </table:table-cell>
          <table:table-cell office:value-type="string" table:style-name="ce17">
            <text:p>Completa</text:p>
          </table:table-cell>
          <table:table-cell table:style-name="ce19"/>
          <table:table-cell office:value-type="string" table:style-name="ce18">
            <text:p>22/06/2023mediante la resolución de Comité de Transparencia <text:s/>INE-CT-R-0175-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0">
          <table:table-cell office:value-type="string" table:style-name="ce21">
            <text:p>Dirección Ejecutiva del Registro Federal de Electores<text:s/><text:span text:style-name="T4">(DERFE)<text:s/></text:spa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Se recibió una solicitud de acceso a la información 330031423001859 (UT/23/01747)<text:s/></text:p>
          </table:table-cell>
          <table:table-cell office:value-type="string" table:style-name="ce15">
            <text:p>3 años, 2 meses y 14 días (anexos técnicos de los convenios suscritos con AT&amp;T)</text:p>
          </table:table-cell>
          <table:table-cell office:value-type="date" office:date-value="2023-07-06T00:00:00" table:content-validation-name="val1" table:style-name="ce16">
            <text:p>06/07/2023</text:p>
          </table:table-cell>
          <table:table-cell office:value-type="date" office:date-value="2026-07-20T00:00:00" table:content-validation-name="val1" table:style-name="ce16">
            <text:p>20/07/2026</text:p>
          </table:table-cell>
          <table:table-cell office:value-type="string" table:style-name="ce14">
            <text:p>Artículo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4">
            <text:p>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7">
            <text:p>Parcial</text:p>
          </table:table-cell>
          <table:table-cell office:value-type="string" table:style-name="ce14">
            <text:p>• Dirección postal del centro de datos de la institución<text:s/></text:p>
            <text:p>• Diagrama topológico general de conexión<text:s/></text:p>
            <text:p>• IP</text:p>
          </table:table-cell>
          <table:table-cell office:value-type="string" table:style-name="ce18">
            <text:p>06/07/2023 mediante la resolución de Comité de Transparencia INE-CT-R-018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1">
          <table:table-cell office:value-type="string" table:style-name="ce21">
            <text:p>Dirección Ejecutiva del Registro Federal de Electores<text:s/><text:span text:style-name="T4">(DERFE)<text:s/></text:spa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Se recibió una solicitud de acceso a la información 330031423001859 (UT/23/01747)<text:s/></text:p>
          </table:table-cell>
          <table:table-cell office:value-type="string" table:style-name="ce15">
            <text:p>3 años, 7 meses y 27 días (anexos técnicos de los convenios suscritos con: Santander, Consubanco, Compartamos Banco, Scotiabank, HSBC, Afore Invercap, Banregio, Bancomer, Telcel, Progresemos, Afore XXI Banorte, Volkswagen Bank, Citibanamex, Elektra y otros, Volkswagen Leasing, Principal Afore, Autofin, Bankaool, Inbursa, Multiva, BX+, Crediclub, Finamex, Cellpay, Banco Ahorro Famsa, Invex, Viraal, Bepensa, Banorte, Banco Base, Kondinero, Banbajio, Monex Banco, Banca Mifel, Intercam, Sabadell, Crédito Real, Banco Forjadores, Banca Afirme, Banco Finterra, Movistar, Afore Coppel, ABC Capital, Actinver, Bansi, Amexco, Pensiones Banorte, Bancrea, Tarjetas del Futuro/Rappi, Banco Inmobiliario Mexicano, Soc. de Facilidades Multirrotativas, CI Banco y Finanmadrid, Fundación Rafael Dondé, Fundación Dondé Banco, Principal Fondos de Inversión, MUBK Banca Múltiple Filial, Banjercito, Credit Suisse, Accendo Banco, JP Morgan y Banamex Piloto)</text:p>
          </table:table-cell>
          <table:table-cell office:value-type="date" office:date-value="2023-07-06T00:00:00" table:content-validation-name="val1" table:style-name="ce16">
            <text:p>06/07/2023</text:p>
          </table:table-cell>
          <table:table-cell office:value-type="date" office:date-value="2027-02-05T00:00:00" table:content-validation-name="val1" table:style-name="ce16">
            <text:p>05/02/2027</text:p>
          </table:table-cell>
          <table:table-cell office:value-type="string" table:style-name="ce14">
            <text:p>Artículo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4">
            <text:p>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7">
            <text:p>Parcial</text:p>
          </table:table-cell>
          <table:table-cell office:value-type="string" table:style-name="ce14">
            <text:p>• Dirección postal del centro de datos de la institución<text:s/></text:p>
            <text:p>• Diagrama topológico general de conexión<text:s/></text:p>
            <text:p>• IP</text:p>
          </table:table-cell>
          <table:table-cell office:value-type="string" table:style-name="ce18">
            <text:p>06/07/2023 mediante la resolución de Comité de Transparencia INE-CT-R-018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2">
          <table:table-cell office:value-type="string" table:style-name="ce21">
            <text:p>Dirección Ejecutiva del Registro Federal de Electores<text:s/><text:span text:style-name="T4">(DERFE)<text:s/></text:spa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Se recibió una solicitud de acceso a la información 330031423001859 (UT/23/01747)<text:s/></text:p>
          </table:table-cell>
          <table:table-cell office:value-type="string" table:style-name="ce15">
            <text:p>4 años, 3 meses y 27 días (anexos técnicos de los convenios suscritos con: <text:s/>Akala, Alquimia Digital, Banco Inmobiliario Mexicano, Cetelem, Crédito Familiar, Crédito Maestro Financiera Maestra, Fincomun, GBM, Libertad Servicios Financieros, Nacional Monte de Piedad, SURA SIMM, Te Presto Lana, Vector Casa de Bolsa y Banorte)</text:p>
          </table:table-cell>
          <table:table-cell office:value-type="date" office:date-value="2023-07-06T00:00:00" table:content-validation-name="val1" table:style-name="ce16">
            <text:p>06/07/2023</text:p>
          </table:table-cell>
          <table:table-cell office:value-type="date" office:date-value="2027-11-02T00:00:00" table:content-validation-name="val1" table:style-name="ce16">
            <text:p>02/11/2027</text:p>
          </table:table-cell>
          <table:table-cell office:value-type="string" table:style-name="ce14">
            <text:p>Artículo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4">
            <text:p>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7">
            <text:p>Parcial</text:p>
          </table:table-cell>
          <table:table-cell office:value-type="string" table:style-name="ce14">
            <text:p>• Dirección postal del centro de datos de la institución<text:s/></text:p>
            <text:p>• Diagrama topológico general de conexión<text:s/></text:p>
            <text:p>• IP</text:p>
          </table:table-cell>
          <table:table-cell office:value-type="string" table:style-name="ce18">
            <text:p>06/07/2023 mediante la resolución de Comité de Transparencia INE-CT-R-018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3">
          <table:table-cell office:value-type="string" table:style-name="ce21">
            <text:p>Dirección Ejecutiva del Registro Federal de Electores<text:s/><text:span text:style-name="T4">(DERFE)<text:s/></text:spa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Se recibió una solicitud de acceso a la información 330031423001859 (UT/23/01747)<text:s/></text:p>
          </table:table-cell>
          <table:table-cell office:value-type="string" table:style-name="ce15">
            <text:p>4 años, 9 meses y 14 días (IXE, Konfio, Revoult, Inveramerica y Sociedad De Alternativas Económicas)</text:p>
          </table:table-cell>
          <table:table-cell office:value-type="date" office:date-value="2023-07-06T00:00:00" table:content-validation-name="val1" table:style-name="ce16">
            <text:p>06/07/2023</text:p>
          </table:table-cell>
          <table:table-cell office:value-type="date" office:date-value="2028-05-03T00:00:00" table:content-validation-name="val1" table:style-name="ce16">
            <text:p>03/05/2028</text:p>
          </table:table-cell>
          <table:table-cell office:value-type="string" table:style-name="ce14">
            <text:p>Artículo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4">
            <text:p>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7">
            <text:p>Parcial</text:p>
          </table:table-cell>
          <table:table-cell office:value-type="string" table:style-name="ce14">
            <text:p>• Dirección postal del centro de datos de la institución<text:s/></text:p>
            <text:p>• Diagrama topológico general de conexión<text:s/></text:p>
            <text:p>• IP</text:p>
          </table:table-cell>
          <table:table-cell office:value-type="string" table:style-name="ce18">
            <text:p>06/07/2023 mediante la resolución de Comité de Transparencia INE-CT-R-018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4">
          <table:table-cell office:value-type="string" table:style-name="ce21">
            <text:p>Dirección Ejecutiva del Registro Federal de Electores<text:s/><text:span text:style-name="T4">(DERFE)<text:s/></text:spa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Dirección postal del centro de datos de la institución, diagrama topológico general de conexión e IP, contenidos en los anexos técnicos de los convenios de colaboración</text:p>
          </table:table-cell>
          <table:table-cell office:value-type="string" table:style-name="ce15">
            <text:p>Se recibió una solicitud de acceso a la información 330031423001859 (UT/23/01747)<text:s/></text:p>
          </table:table-cell>
          <table:table-cell office:value-type="string" table:style-name="ce15">
            <text:p>5 años (anexos técnicos suscritos con: Atria, Bayport, PensionISSSTE, INFONAVIT, INFONACOT, Policía Federal, Gobierno del Estado de Querétaro, Municipio de Tlajomulco de Zuñiga, Colegio Nacional del Notariado Mexicano, Colegio de Notarios del Estado de Jalisco, BANSEFI/Banco del Bienestar y Nacional Financiera-Cetes Directo)</text:p>
          </table:table-cell>
          <table:table-cell office:value-type="date" office:date-value="2023-07-06T00:00:00" table:content-validation-name="val1" table:style-name="ce16">
            <text:p>06/07/2023</text:p>
          </table:table-cell>
          <table:table-cell office:value-type="date" office:date-value="2028-07-06T00:00:00" table:content-validation-name="val1" table:style-name="ce16">
            <text:p>06/07/2028</text:p>
          </table:table-cell>
          <table:table-cell office:value-type="string" table:style-name="ce14">
            <text:p>Artículo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rección postal del centro de datos de la institución, diagrama topológico general de conexión e IP, ya que en conjunto estos datos describen el proceso de intercambio de información entre ambas instituciones, el cual emplea los datos personales contenidos en la credencial para votar que presentan los ciudadanos ante instituciones públicas o privadas que la reconocen como medio de identificación.</text:p>
          </table:table-cell>
          <table:table-cell office:value-type="string" table:style-name="ce14">
            <text:p>Conocer a detalle la dirección postal del centro de datos de la institución, diagrama topológico general de conexión y el IP, a los que los enlaces se conectan y los sistemas en los que se alberga la misma, supondría conocer a detalle los puntos vulnerables de los sistemas o a la información que obra en este, poniendo en riesgo los datos personales de los usuarios y vulnerando esfera jurídica de los ciudadanos titulares de los mismos.</text:p>
          </table:table-cell>
          <table:table-cell office:value-type="string" table:style-name="ce17">
            <text:p>Parcial</text:p>
          </table:table-cell>
          <table:table-cell office:value-type="string" table:style-name="ce14">
            <text:p>• Dirección postal del centro de datos de la institución<text:s/></text:p>
            <text:p>• Diagrama topológico general de conexión<text:s/></text:p>
            <text:p>• IP</text:p>
          </table:table-cell>
          <table:table-cell office:value-type="string" table:style-name="ce18">
            <text:p>06/07/2023 mediante la resolución de Comité de Transparencia INE-CT-R-018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5">
          <table:table-cell office:value-type="string" table:style-name="ce21">
            <text:p>Dirección Ejecutiva del Registro Federal de Electores<text:s/><text:span text:style-name="T4">(DERFE)<text:s/></text:span></text:p>
          </table:table-cell>
          <table:table-cell office:value-type="string" table:style-name="ce15">
            <text:p>Dirección Postal del Centro de Datos de la Institución y el Diagrama Topológico general de conexión en los convenios Credit Suisse, Accendo Banco, Akala, Alquimia Digital, Banco Imobiliario Mexicano, Cetelem, Crédito Familiar, Crédito Maestro Financiera Maestra, Fincomun, GBM, JP MORGAN, Libertad Servicios Financieros, Nacional Monte de Piedad, SURA SIMM, Te Presto Lana, Vector Casa de Bolsa, IXE, Konfio, Revoult, Inveramerica, Sociedad De Alternativas Económicas</text:p>
          </table:table-cell>
          <table:table-cell office:value-type="string" table:style-name="ce15">
            <text:p>Dirección Postal del Centro de Datos de la Institución y el Diagrama Topológico general de conexió</text:p>
          </table:table-cell>
          <table:table-cell office:value-type="string" table:style-name="ce15">
            <text:p>Se recibió una solicitud de acceso a la información 330031423003015 (UT/23/02850)<text:s/></text:p>
          </table:table-cell>
          <table:table-cell office:value-type="string" table:style-name="ce15">
            <text:p>4 años, 6 meses y 1 día<text:s/></text:p>
          </table:table-cell>
          <table:table-cell office:value-type="date" office:date-value="2023-10-18T00:00:00" table:content-validation-name="val1" table:style-name="ce16">
            <text:p>18/10/2023</text:p>
          </table:table-cell>
          <table:table-cell office:value-type="date" office:date-value="2028-04-19T00:00:00" table:content-validation-name="val1" table:style-name="ce16">
            <text:p>19/04/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Otorgar la información con respecto a la Dirección Postal del Centro de Datos de la Institución, el Diagrama Topológico general de conexión, así como el dato IP, y poniendo en riesgo la vulneración a los sistemas, o a la información que obra en la credencial para votar, en virtud de que los ciudadanos la presentan ante instituciones públicas o privadas, con la finalidad de obtener un trámite y/o servicio, lo que representa en un riesgo real de perjuicio significativo al interés público.</text:p>
            <text:p/>
            <text:p>De igual forma señaló que divulgarse dicha información pondría en riesgo la esfera jurídica de los ciudadanos, así como la vulneración a los sistemas o a la información que obra en la credencial para votar de los ciudadanos que presentan ante instituciones públicas o privadas, con la finalidad de obtener un trámite y/o servicio, lo que representa un riesgo identificable de perjuicio significativo al interés público o a la seguridad nacional.</text:p>
          </table:table-cell>
          <table:table-cell office:value-type="string" table:style-name="ce14">
            <text:p>Dar a conocer el flujo de la información, diagrama topológico, dato IP, así como las direcciones postales a los que los enlaces se conectan podría suponer una afectación a la disponibilidad del servicio, vulneración a los sistemas, o a la información que obra en la Credencial para Votar que los ciudadanos presentan ante instituciones públicas o privadas, con la finalidad de obtener un trámite y/o servicio.<text:s/></text:p>
          </table:table-cell>
          <table:table-cell office:value-type="string" table:style-name="ce17">
            <text:p>Parcial</text:p>
          </table:table-cell>
          <table:table-cell office:value-type="string" table:style-name="ce14">
            <text:p>Dirección Postal del Centro de Datos de la Institución</text:p>
            <text:p>Diagrama Topológico general de conexión</text:p>
            <text:p>Dato IP</text:p>
          </table:table-cell>
          <table:table-cell office:value-type="string" table:style-name="ce18">
            <text:p>18/10/2023 mediante la resolución de Comité de Transparencia INE-CT-R-030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6">
          <table:table-cell office:value-type="string" table:style-name="ce21">
            <text:p>Dirección Ejecutiva del Registro Federal de Electores<text:s/><text:span text:style-name="T4">(DERFE)<text:s/></text:span></text:p>
          </table:table-cell>
          <table:table-cell office:value-type="string" table:style-name="ce15">
            <text:p>Dirección Postal del Centro de Datos de la Institución y el Diagrama Topológico general de conexión en los convenios suscritos con Santander, Consubanco, Compartamos Banco, Scotiabank, HSBC, Afore Invercap, Banregio, Bancomer, Telcel, Progresemos, Afore XXI Banorte, Volkswagen Bank, Citibanamex, Elektra y otros, Volkswagen Leasing, Principal Afore, Autofin, Bankaool, Inbursa, Multiva, BX+, Crediclub, Finamex, Cellpay, Banco Ahorro Famsa, Invex, Viraal, Bepensa, Banorte, Banco Base, Kondinero, Banbajio, Monex Banco, Banca Mifel, Intercam, Sabadell, Crédito Real, Banco Forjadores, Banca Afirme, Banco Finterra, Movistar, Afore Coppel, ABC Capital, AT&amp;T, Actinver, Bansi, Amexco, Pensiones Banorte, Bancrea, Tarjetas del Futuro/Rappi, Banco Inmobiliario Mexicano, Soc. de Facilidades Multirrotativas, CI Banco y Finanmadrid, Fundación Rafael Dondé, Fundación Dondé Banco, Principal Fondos de Inversión, MUBK Banca Múltiple Filial, Banjercito, BANAMEX PILOTO, PensionISSSTE, INFONAVIT, INFONACOT, Policía Federal, Gobierno del Estado de Querétaro, Municipio de Tlajomulco de Zuñiga, Colegio Nacional del Notariado Mexicano, Colegio de Notarios del Estado de Jalisco, BANSEFI/Banco del Bienestar y Nacional Financiera-Cetes Directo, y la Dirección IP contenido en la página 21 del Anexo Técnico del Convenios suscrito con la Institución denominada Banorte</text:p>
          </table:table-cell>
          <table:table-cell office:value-type="string" table:style-name="ce15">
            <text:p>Dirección Postal del Centro de Datos de la Institución y el Diagrama Topológico general de conexió</text:p>
          </table:table-cell>
          <table:table-cell office:value-type="string" table:style-name="ce15">
            <text:p>Se recibió una solicitud de acceso a la información 330031423003015 (UT/23/02850)<text:s/></text:p>
          </table:table-cell>
          <table:table-cell office:value-type="string" table:style-name="ce15">
            <text:p>2 años, 8 meses y 22 días<text:s/></text:p>
          </table:table-cell>
          <table:table-cell office:value-type="date" office:date-value="2023-10-18T00:00:00" table:content-validation-name="val1" table:style-name="ce16">
            <text:p>18/10/2023</text:p>
          </table:table-cell>
          <table:table-cell office:value-type="date" office:date-value="2026-07-10T00:00:00" table:content-validation-name="val1" table:style-name="ce16">
            <text:p>10/07/2026</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Otorgar la información con respecto a la Dirección Postal del Centro de Datos de la Institución, el Diagrama Topológico general de conexión, así como el dato IP, y poniendo en riesgo la vulneración a los sistemas, o a la información que obra en la credencial para votar, en virtud de que los ciudadanos la presentan ante instituciones públicas o privadas, con la finalidad de obtener un trámite y/o servicio, lo que representa en un riesgo real de perjuicio significativo al interés público.</text:p>
            <text:p/>
            <text:p>De igual forma señaló que divulgarse dicha información pondría en riesgo la esfera jurídica de los ciudadanos, así como la vulneración a los sistemas o a la información que obra en la credencial para votar de los ciudadanos que presentan ante instituciones públicas o privadas, con la finalidad de obtener un trámite y/o servicio, lo que representa un riesgo identificable de perjuicio significativo al interés público o a la seguridad nacional.</text:p>
          </table:table-cell>
          <table:table-cell office:value-type="string" table:style-name="ce14">
            <text:p>Dar a conocer el flujo de la información, diagrama topológico, dato IP, así como las direcciones postales a los que los enlaces se conectan podría suponer una afectación a la disponibilidad del servicio, vulneración a los sistemas, o a la información que obra en la Credencial para Votar que los ciudadanos presentan ante instituciones públicas o privadas, con la finalidad de obtener un trámite y/o servicio.<text:s/></text:p>
          </table:table-cell>
          <table:table-cell office:value-type="string" table:style-name="ce17">
            <text:p>Parcial</text:p>
          </table:table-cell>
          <table:table-cell office:value-type="string" table:style-name="ce14">
            <text:p>Dirección Postal del Centro de Datos de la Institución</text:p>
            <text:p>Diagrama Topológico general de conexión</text:p>
            <text:p>Dato IP</text:p>
          </table:table-cell>
          <table:table-cell office:value-type="string" table:style-name="ce18">
            <text:p>18/10/2023 mediante la resolución de Comité de Transparencia INE-CT-R-030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7">
          <table:table-cell office:value-type="string" table:style-name="ce21">
            <text:p>Dirección Ejecutiva del Registro Federal de Electores<text:s/><text:span text:style-name="T4">(DERFE)<text:s/></text:span></text:p>
          </table:table-cell>
          <table:table-cell office:value-type="string" table:style-name="ce15">
            <text:p>Anexo Técnico del Convenio de Banco Azteca S.A. Institución de Banca Múltiple; Afore Azteca S. A. DE C. V., Seguros Azteca S. A. de C. V., Seguros Azteca Daños S.A. de C.V.; Nueva Elektra del Milenio S.A. de C.V., Intra Mexicana S.A. de C.V., Comercializadora de Motocicletas de Calidad <text:s/>S.A, <text:s/>de C.V. y Transmisión y Visión Digital, S.A. de C.V.; Punto Casa De Bolsa, S.A. de C.V.; Total Play Telecomunicaciones S.A. de C.V., y Circulo de Crédito, S.A. de C.V.</text:p>
          </table:table-cell>
          <table:table-cell office:value-type="string" table:style-name="ce15">
            <text:p>Anexo Técnico del Convenio de Banco Azteca S.A. Institución de Banca Múltiple; Afore Azteca S. A. DE C. V., Seguros Azteca S. A. de C. V., Seguros Azteca Daños S.A. de C.V.; Nueva Elektra del Milenio S.A. de C.V., Intra Mexicana S.A. de C.V., Comercializadora de Motocicletas de Calidad <text:s/>S.A, <text:s/>de C.V. y Transmisión y Visión Digital, S.A. de C.V.; Punto Casa De Bolsa, S.A. de C.V.; Total Play Telecomunicaciones S.A. de C.V., y Circulo de Crédito, S.A. de C.V.</text:p>
          </table:table-cell>
          <table:table-cell office:value-type="string" table:style-name="ce15">
            <text:p>Se recibió una solicitud de acceso a la información 330031423003325 (UT/23/03140)<text:s/></text:p>
          </table:table-cell>
          <table:table-cell office:value-type="string" table:style-name="ce15">
            <text:p>2 años, 7 meses y 24 días<text:s/></text:p>
          </table:table-cell>
          <table:table-cell office:value-type="date" office:date-value="2023-11-15T00:00:00" table:content-validation-name="val1" table:style-name="ce16">
            <text:p>15/11/2023</text:p>
          </table:table-cell>
          <table:table-cell office:value-type="date" office:date-value="2026-07-09T00:00:00" table:content-validation-name="val1" table:style-name="ce16">
            <text:p>09/07/2026</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Otorgar la información con respecto a la Dirección Postal del Centro de Datos de la Institución y el Diagrama Topológico general de conexión, pone en riesgo la vulneración a los sistemas, o a la información que obra en la credencial para votar, en virtud de que los ciudadanos la presentan ante instituciones públicas o privadas, con la finalidad de obtener un trámite y/o servicio, lo que representa en un riesgo real de perjuicio significativo al interés público.</text:p>
            <text:p/>
            <text:p>De igual forma señaló que divulgarse dicha información pondría en riesgo la esfera jurídica de los ciudadanos, así como la vulneración a los sistemas o a la información que obra en la credencial para votar de los ciudadanos que presentan ante instituciones públicas o privadas, con la finalidad de obtener un trámite y/o servicio, lo que representa un riesgo identificable de perjuicio significativo al interés público o a la seguridad nacional.</text:p>
          </table:table-cell>
          <table:table-cell office:value-type="string" table:style-name="ce14">
            <text:p>Dar a conocer el flujo de la información, diagrama topológico, así como las direcciones postales a los que los enlaces se conectan podría suponer una afectación a la disponibilidad del servicio, vulneración a los sistemas, o a la información que obra en la Credencial para Votar que los ciudadanos presentan ante instituciones públicas o privadas, con la finalidad de obtener un trámite y/o servicio.<text:s/></text:p>
          </table:table-cell>
          <table:table-cell office:value-type="string" table:style-name="ce17">
            <text:p>Parcial</text:p>
          </table:table-cell>
          <table:table-cell office:value-type="string" table:style-name="ce14">
            <text:p>Dirección Postal del Centro de Datos de la Institución</text:p>
            <text:p>Diagrama Topológico general de conexión</text:p>
          </table:table-cell>
          <table:table-cell office:value-type="string" table:style-name="ce18">
            <text:p>15/11/2023 mediante la resolución de Comité de Transparencia INE-CT-R-0336-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8">
          <table:table-cell office:value-type="string" table:style-name="ce21">
            <text:p>Dirección Ejecutiva del Registro Federal de Electores<text:s/><text:span text:style-name="T4">(DERFE)<text:s/></text:span></text:p>
          </table:table-cell>
          <table:table-cell office:value-type="string" table:style-name="ce15">
            <text:p>Anexo Técnico del Convenio de Apoyo y Colaboración entre el IFE y BANAMEX y Anexo 2 del oficio INE/DERFE/0098/2015</text:p>
          </table:table-cell>
          <table:table-cell office:value-type="string" table:style-name="ce15">
            <text:p>Anexo Técnico del Convenio de Apoyo y Colaboración entre el IFE y BANAMEX y Anexo 2 del oficio INE/DERFE/0098/2015</text:p>
          </table:table-cell>
          <table:table-cell office:value-type="string" table:style-name="ce15">
            <text:p>Se recibió una solicitud de acceso a la información 330031423003275 (UT/23/03093)<text:s/></text:p>
          </table:table-cell>
          <table:table-cell office:value-type="string" table:style-name="ce15">
            <text:p>2 años, 7 meses y 17 días</text:p>
          </table:table-cell>
          <table:table-cell office:value-type="date" office:date-value="2023-11-22T00:00:00" table:content-validation-name="val1" table:style-name="ce16">
            <text:p>22/11/2023</text:p>
          </table:table-cell>
          <table:table-cell office:value-type="date" office:date-value="2026-07-09T00:00:00" table:content-validation-name="val1" table:style-name="ce16">
            <text:p>09/07/2026</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Otorgar la información con respecto a la Dirección Postal del Centro de Datos de la Institución y el Diagrama Topológico general de conexión, pone en riesgo la vulneración a los sistemas, o a la información que obra en la credencial para votar, en virtud de que los ciudadanos la presentan ante instituciones públicas o privadas, con la finalidad de obtener un trámite y/o servicio, lo que representa en un riesgo real de perjuicio significativo al interés público.</text:p>
            <text:p/>
            <text:p>De igual forma señaló que divulgarse dicha información pondría en riesgo la esfera jurídica de los ciudadanos, así como la vulneración a los sistemas o a la información que obra en la credencial para votar de los ciudadanos que presentan ante instituciones públicas o privadas, con la finalidad de obtener un trámite y/o servicio, lo que representa un riesgo identificable de perjuicio significativo al interés público o a la seguridad nacional.</text:p>
          </table:table-cell>
          <table:table-cell office:value-type="string" table:style-name="ce14">
            <text:p>Dar a conocer el flujo de la información, diagrama topológico, así como las direcciones postales a los que los enlaces se conectan podría suponer una afectación a la disponibilidad del servicio, vulneración a los sistemas, o a la información que obra en la Credencial para Votar que los ciudadanos presentan ante instituciones públicas o privadas, con la finalidad de obtener un trámite y/o servicio.<text:s/></text:p>
          </table:table-cell>
          <table:table-cell office:value-type="string" table:style-name="ce17">
            <text:p>Parcial</text:p>
          </table:table-cell>
          <table:table-cell office:value-type="string" table:style-name="ce14">
            <text:p>Dirección Postal del Centro de Datos de la Institución</text:p>
            <text:p>Diagrama Topológico general de conexión</text:p>
          </table:table-cell>
          <table:table-cell office:value-type="string" table:style-name="ce18">
            <text:p>22/11/2023 mediante la resolución de Comité de Transparencia INE-CT-R-033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9">
          <table:table-cell office:value-type="string" table:style-name="ce21">
            <text:p>Dirección Ejecutiva del Registro Federal de Electores<text:s/><text:span text:style-name="T4">(DERFE)<text:s/></text:span></text:p>
          </table:table-cell>
          <table:table-cell office:value-type="string" table:style-name="ce15">
            <text:p><text:s text:c="2"/>El Anexo Técnico del Convenio de apoyo y colaboración entre INE y el Colegio de Notarios del Estado de Jalisco.</text:p>
          </table:table-cell>
          <table:table-cell office:value-type="string" table:style-name="ce15">
            <text:p><text:s text:c="2"/>El Anexo Técnico del Convenio de apoyo y colaboración entre INE y el Colegio de Notarios del Estado de Jalisco.</text:p>
          </table:table-cell>
          <table:table-cell office:value-type="string" table:style-name="ce15">
            <text:p>Se recibió una solicitud de acceso a la información 330031423003560 (UT/23/03360)<text:s/></text:p>
          </table:table-cell>
          <table:table-cell office:value-type="string" table:style-name="ce15">
            <text:p>2, años 7 meses y 17 días<text:s/></text:p>
          </table:table-cell>
          <table:table-cell office:value-type="date" office:date-value="2023-12-06T00:00:00" table:content-validation-name="val1" table:style-name="ce16">
            <text:p>06/12/2023</text:p>
          </table:table-cell>
          <table:table-cell office:value-type="date" office:date-value="2026-07-23T00:00:00" table:content-validation-name="val1" table:style-name="ce16">
            <text:p>23/07/2026</text:p>
          </table:table-cell>
          <table:table-cell office:value-type="string" table:style-name="ce14">
            <text:p/>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Otorgar la información con respecto a la Dirección Postal del Centro de Datos de la Institución/Domicilios a los que los enlaces se conectan y el Diagrama Topológico general de conexión, pone en riesgo la vulneración a los sistemas, o a la información que obra en la credencial para votar, en virtud de que los ciudadanos la presentan ante instituciones públicas o privadas, con la finalidad de obtener un trámite y/o servicio, lo que representa en un riesgo real de perjuicio significativo al interés público.</text:p>
            <text:p/>
            <text:p>De igual forma señaló que divulgarse dicha información pondría en riesgo la esfera jurídica de los ciudadanos, así como la vulneración a los sistemas o a la información que obra en la credencial para votar de los ciudadanos que presentan ante instituciones públicas o privadas, con la finalidad de obtener un trámite y/o servicio, lo que representa un riesgo identificable de perjuicio significativo al interés público o a la seguridad nacional.</text:p>
          </table:table-cell>
          <table:table-cell office:value-type="string" table:style-name="ce14">
            <text:p>Dar a conocer el flujo de la información, diagrama topológico, así como las direcciones postales a los que los enlaces se conectan podría suponer una afectación a la disponibilidad del servicio, vulneración a los sistemas, o a la información que obra en la Credencial para Votar que los ciudadanos presentan ante instituciones públicas o privadas, con la finalidad de obtener un trámite y/o servicio.<text:s/></text:p>
          </table:table-cell>
          <table:table-cell office:value-type="string" table:style-name="ce17">
            <text:p>Parcial</text:p>
          </table:table-cell>
          <table:table-cell office:value-type="string" table:style-name="ce14">
            <text:p>Dirección Postal del Centro de Datos de la Institución/ Domicilios a los que los enlaces se conectan</text:p>
            <text:p>Diagrama Topológico general de conexión</text:p>
          </table:table-cell>
          <table:table-cell office:value-type="string" table:style-name="ce18">
            <text:p>06/12/2023 mediante la resolución de Comité de Transparencia INE-CT-R-035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0">
          <table:table-cell office:value-type="string" table:style-name="ce21">
            <text:p>Dirección Ejecutiva del Servicio Profesional Electoral Nacional<text:s/><text:span text:style-name="T4">(DESPEN)</text:span></text:p>
          </table:table-cell>
          <table:table-cell office:value-type="string" table:style-name="ce13">
            <text:p>Acuerdo INE/JGE117/2023</text:p>
          </table:table-cell>
          <table:table-cell office:value-type="string" table:style-name="ce15">
            <text:p>Acuerdo INE/JGE117/2023</text:p>
          </table:table-cell>
          <table:table-cell office:value-type="string" table:style-name="ce15">
            <text:p>Se recibió una solicitud de acceso a la información 330031423002187 (UT/23/02059)</text:p>
          </table:table-cell>
          <table:table-cell office:value-type="string" table:style-name="ce15">
            <text:p>1 año</text:p>
          </table:table-cell>
          <table:table-cell office:value-type="date" office:date-value="2023-09-07T00:00:00" table:content-validation-name="val1" table:style-name="ce16">
            <text:p>07/09/2023</text:p>
          </table:table-cell>
          <table:table-cell office:value-type="date" office:date-value="2024-09-07T00:00:00" table:content-validation-name="val1" table:style-name="ce16">
            <text:p>07/09/2024</text:p>
          </table:table-cell>
          <table:table-cell office:value-type="string" table:style-name="ce14">
            <text:p/>
            <text:p>Artículos 104, 113, fracción XI y 114 de la Ley General de Transparencia y Acceso a la Información Pública (LGTAIP); 110, fracción XI 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Difundir la información cuando la persona involucrada todavía puede recurrir a otras instancias fuera del Instituto, dañaría la imagen de la persona y de la Institución ya que podría generarse por anticipado la percepción en el interés público, de que el personal no cumple con sus responsabilidades e infringe la normativa laboral. La divulgación del nombre del funcionario sancionado, materia de la litis, número de expediente y número de oficio, representa un riesgo real, demostrable e identificable de perjuicio significativo al interés público, ya que los miembros del Servicio son los encargados de organizar las elecciones y se cuestionaría la observancia de los principios rectores del Instituto.</text:p>
          </table:table-cell>
          <table:table-cell office:value-type="string" table:style-name="ce14">
            <text:p>Al darse a conocer el nombre del funcionario sancionado, materia de la litis, número de expediente y número de oficio, se estaría proporcionando información de actos presuntamente constitutivos de infracciones administrativas cuando aún no han causado estado y aún no están firmes, por lo que se les estaría afectando en sus derechos fundamentales relativos a la dignidad y honor que tiene la persona a su reputación, buen nombre o fama que goza ante los demás</text:p>
          </table:table-cell>
          <table:table-cell office:value-type="string" table:style-name="ce17">
            <text:p>Parcial</text:p>
          </table:table-cell>
          <table:table-cell office:value-type="string" table:style-name="ce14">
            <text:p><text:s text:c="2"/>Nombre del funcionario sancionado: Felipe de Jesús Ruíz Ochoa, J. Carmen Hernandez Cabrera y J.Isabel Martínez Cristobal</text:p>
            <text:p><text:s text:c="2"/>Materia de la litis: Acoso laboral y sexual</text:p>
            <text:p><text:s text:c="2"/>Número de expediente: INE/DJ/HASL/PLS/105/2022, INE/DJ/HASL/PLS/246/2021</text:p>
            <text:p><text:s text:c="2"/>Número de oficio: INE-JDE24-MEX/VE/2115/2023<text:s/></text:p>
          </table:table-cell>
          <table:table-cell office:value-type="string" table:style-name="ce18">
            <text:p>07/09/2023 mediante la resolución de Comité de Transparencia INE-CT-R-0233-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20">
          <table:table-cell office:value-type="string" table:style-name="ce21">
            <text:p>Dirección Ejecutiva del Servicio Profesional Electoral Nacional<text:s/><text:span text:style-name="T4">(DESPEN)</text:span></text:p>
          </table:table-cell>
          <table:table-cell office:value-type="string" table:style-name="ce15">
            <text:p><text:s text:c="2"/>Formato de validación de consumos de combustible</text:p>
          </table:table-cell>
          <table:table-cell office:value-type="string" table:style-name="ce15">
            <text:p><text:s text:c="2"/>Formato de validación de consumos de combustible</text:p>
          </table:table-cell>
          <table:table-cell office:value-type="string" table:style-name="ce15">
            <text:p>Se recibió una solicitud de acceso a la información 330031423002674 (UT/23/02522)<text:s/></text:p>
          </table:table-cell>
          <table:table-cell office:value-type="string" table:style-name="ce15">
            <text:p>5 años</text:p>
          </table:table-cell>
          <table:table-cell office:value-type="date" office:date-value="2023-10-05T00:00:00" table:content-validation-name="val1" table:style-name="ce16">
            <text:p>05/10/2023</text:p>
          </table:table-cell>
          <table:table-cell office:value-type="date" office:date-value="2028-10-05T00:00:00" table:content-validation-name="val1" table:style-name="ce16">
            <text:p>05/10/2028</text:p>
          </table:table-cell>
          <table:table-cell office:value-type="string" table:style-name="ce14">
            <text:p>Artículos 104, 113, fracción V <text:s/>y 114 de la Ley General de Transparencia y Acceso a la Información Pública (LGTAIP); 102,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ferente número de serie, número de placas y tarjeta de circulación de vehículos propios del instituto representa un riesgo real, demostrable e identificable de perjuicio significativo al interés público o a la seguridad nacional</text:p>
            <text:p/>
            <text:p>Lo anterior, debido a que proporcionar los datos consistentes en número de serie, número de placas y tarjeta de circulación de vehículos propios del instituto asignados a los servicios generales, utilizados por el personal que labora en el INE, para el desarrollo de actividades institucionales, los haría identificables, lo que podría ocasionar afectación directa a la tutela de su derecho a la vida, seguridad y patrimonio, de los servidores públicos, poniendo en riesgo su seguridad e integridad física; o bien, se podrían perseguir fines directos en contra del patrimonio de los servidores públicos y del propio Instituto.</text:p>
          </table:table-cell>
          <table:table-cell office:value-type="string" table:style-name="ce14">
            <text:p>Dar a conocer la información relativa número de serie, número de placas y tarjeta de circulación de vehículos propiedad del INE asignados a los servicios generales, utilizados por el personal que labora en el Instituto, para el desarrollo de actividades institucionales, podría causar un perjuicio mayor al interés público, toda vez que la difusión puede llegar a interrumpir, menoscabar o inhibir los derechos humanos de los servidores públicos que hacen uso de dichos vehículos.<text:s/></text:p>
          </table:table-cell>
          <table:table-cell office:value-type="string" table:style-name="ce17">
            <text:p>Parcial</text:p>
          </table:table-cell>
          <table:table-cell office:value-type="string" table:style-name="ce30">
            <text:p>Número de placas: <text:s/>NJB8447, 691UUK, 526RKX, 267YVP, 268YVP</text:p>
          </table:table-cell>
          <table:table-cell office:value-type="string" table:style-name="ce18">
            <text:p>05/10/2023 mediante la resolución de Comité de Transparencia INE-CT-R-028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20">
          <table:table-cell office:value-type="string" table:style-name="ce21">
            <text:p>Dirección Ejecutiva del Servicio Profesional Electoral Nacional<text:s/><text:span text:style-name="T4">(DESPEN)</text:span></text:p>
          </table:table-cell>
          <table:table-cell office:value-type="string" table:style-name="ce15">
            <text:p>Oficios suscritos por personal de la Dirección de Profesionalización</text:p>
          </table:table-cell>
          <table:table-cell office:value-type="string" table:style-name="ce15">
            <text:p>Oficios suscritos por personal de la Dirección de Profesionalización</text:p>
          </table:table-cell>
          <table:table-cell office:value-type="string" table:style-name="ce15">
            <text:p>Se recibió una solicitud de acceso a la información 330031423003248 (UT/23/03065)</text:p>
          </table:table-cell>
          <table:table-cell office:value-type="string" table:style-name="ce15">
            <text:p>1 año</text:p>
          </table:table-cell>
          <table:table-cell office:value-type="date" office:date-value="2023-11-22T00:00:00" table:content-validation-name="val1" table:style-name="ce16">
            <text:p>22/11/2023</text:p>
          </table:table-cell>
          <table:table-cell office:value-type="date" office:date-value="2024-11-22T00:00:00" table:content-validation-name="val1" table:style-name="ce16">
            <text:p>22/11/2024</text:p>
          </table:table-cell>
          <table:table-cell office:value-type="string" table:style-name="ce14">
            <text:p>Artículos 104, 113, fracciones IX y XI <text:s/>y 114 de la Ley General de Transparencia y Acceso a la Información Pública (LGTAIP); 102, 110, fracciones IX y XI <text:s/>de la Ley Federal de Transparencia y Acceso a la Información Pública (LFTAIP); 14, numeral 3 del Reglamento del Instituto Nacional Electoral en Materia de Transparencia y Acceso a la Información Pública (Reglamento) y Vigésimo octavo y Trigésim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oficio, nombre, cargo y adscripción de persona denunciada y denunciante, opiniones, recomendaciones o puntos de vista de procedimientos en trámite, podría dañar el desarrollo de los procedimientos, ya que aún no existe la certeza de que los involucrados efectivamente resulten responsables de las denuncias presentadas en su contra, además de que se dañaría la imagen de la Institución, toda vez que podría generarse por anticipado la percepción en el interés público, de que una parte del personal no cumple con sus responsabilidades e infringe la normativa laboral.</text:p>
            <text:p/>
            <text:p>Precisó que, al no estar acreditada, en este momento, la conducta irregular denunciada y al tener los denunciados la calidad de probables infractores, opera en favor del miembro del Servicio denunciado la presunción de inocencia.</text:p>
            <text:p/>
            <text:p>Asimismo, agregó que la divulgación de la información representa un riesgo real, demostrable e identificable de perjuicio significativo al interés público, ya que los miembros del Servicio son los encargados de organizar las elecciones y se cuestionaría la observancia de los principios rectores del Instituto.</text:p>
          </table:table-cell>
          <table:table-cell office:value-type="string" table:style-name="ce14">
            <text:p>Dar a conocer la información relativa al número de oficio, nombre, cargo y adscripción de persona denunciada y denunciante, opiniones, recomendaciones o puntos de vista de procedimientos en trámite, se estaría proporcionando información de actos presuntamente constitutivos de infracciones administrativas cuando están aún en proceso deliberativo y no se han fincado responsabilidades administrativas.</text:p>
          </table:table-cell>
          <table:table-cell office:value-type="string" table:style-name="ce17">
            <text:p>Parcial</text:p>
          </table:table-cell>
          <table:table-cell office:value-type="string" table:style-name="ce14">
            <text:p>Número de oficio: INE/DESPEN/DPR/479/2021</text:p>
            <text:p>Nombre, cargo y adscripción de persona denunciada: Ana Lilia Pérez Mendoza, Vocal Ejecutiva de Junta Local, Junta Local Ejecutiva del estado de Queretaro</text:p>
            <text:p>Nombre, cargo y adscripción de persona denunciante: Luisa Rebeca Garza López</text:p>
            <text:p>Opiniones, recomendaciones o puntos de vista: Exención de evaluar el factor de competencias de la persona denunciada</text:p>
          </table:table-cell>
          <table:table-cell office:value-type="string" table:style-name="ce18">
            <text:p>22/11/2023 mediante la resolución de Comité de Transparencia INE-CT-R-033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21">
          <table:table-cell office:value-type="string" table:style-name="ce21">
            <text:p>Órgano Interno de Control<text:span text:style-name="T4"><text:s/>(OIC)<text:s/></text:span></text:p>
          </table:table-cell>
          <table:table-cell office:value-type="string" table:style-name="ce15">
            <text:p>1 INE/OIC/UAJ/DS-II/017/2020</text:p>
            <text:p>2 INE/OIC/UAJ/DS-II/019/2020</text:p>
            <text:p>3 INE/OIC/UAJ/DS-II/020/2020</text:p>
            <text:p>4 INE/OIC/UAJ/DS-I/032/2020</text:p>
            <text:p>5 INE/OIC/UAJ/DS-I/034/2020</text:p>
            <text:p>6 INE/OIC/UAJ/DS-II/036/2020</text:p>
            <text:p>7 INE/OIC/UAJ/DS-II/001/2021</text:p>
            <text:p>8 INE/OIC/UAJ/DS-II/005/2021</text:p>
            <text:p>9 INE/OIC/UAJ/DS-I/007/2021</text:p>
            <text:p>10 INE/OIC/UAJ/DS-II/001/2022</text:p>
            <text:p>11 INE/OIC/UAJ/DS-I/002/2022</text:p>
            <text:p>12 INE/OIC/UAJ/DS-II/003/2022</text:p>
            <text:p>13 INE/OIC/UAJ/ DS-I/004/2022</text:p>
            <text:p>14 INE/OIC/UAJ/ DSI/005/2022</text:p>
            <text:p>15 INE/OIC/UAJ/ DS-I/006/2022</text:p>
            <text:p>16 INE/OIC/UAJ/ DSII/007/2022</text:p>
            <text:p>17 INE/OIC/UAJ/ DS-I/008/2022</text:p>
            <text:p>18 INE/OIC/UAJ/ DS-I/010/2022</text:p>
            <text:p>19 INE/OIC/UAJ/ DSII/011/2022</text:p>
            <text:p>20 INE/OIC/UAJ/DS-II/009/2022</text:p>
            <text:p>21 INE/OIC/UAJ/DS-I/012/2022</text:p>
            <text:p>22 INE/OIC/UAJ/DS-I/013/2022</text:p>
            <text:p>23 INE/OIC/UAJ/DS-I/014/2022</text:p>
            <text:p>24 INE/OIC/UAJ/DS-I/015/2022</text:p>
            <text:p>25 INE/OIC/UAJ/DS-I/016/2022</text:p>
            <text:p>26 INE/OIC/UAJ/DS-II/017/2022</text:p>
            <text:p>27 INE/OIC/UAJ/DS-II/018/2022</text:p>
            <text:p>28 INE/OIC/UAJ/DS-II/019/2022</text:p>
            <text:p>29 INE/OIC/UAJ/DS-II/020/2022</text:p>
            <text:p>30 INE/OIC/UAJ/DS-I/021/2022</text:p>
            <text:p>31 INE/OIC/UAJ/DS-II/022/2022</text:p>
            <text:p>32 INE/OIC/UAJ/DS-I/023/2022</text:p>
            <text:p>33 INE/OIC/UAJ/DS-II/024/2022</text:p>
            <text:p>34 INE/OIC/UAJ/DS-I/025/2022</text:p>
            <text:p>35 INE/OIC/UAJ/DS-II/026/2022</text:p>
            <text:p>36 INE/OIC/UAJ/DS-I/027/2022</text:p>
            <text:p>37 INE/OIC/UAJ/DS-II/028/2022</text:p>
            <text:p>38 INE/OIC/UAJ/DS-II/029/2022</text:p>
            <text:p>39 INE/OIC/UAJ/DS-I/030/2022</text:p>
            <text:p>40 INE/OIC/UAJ/DS-II/031/2022</text:p>
            <text:p>41 INE/OIC/UAJ/DS-I/001/2023</text:p>
          </table:table-cell>
          <table:table-cell office:value-type="string" table:style-name="ce15">
            <text:p>Expedientes correspondientes a procedimientos en materia de responsabilidades administrativas, tramitados por la DSRA</text:p>
          </table:table-cell>
          <table:table-cell office:value-type="string" table:style-name="ce15">
            <text:p>Se recibió una solicitud de acceso a la información 330031423002200 (UT/23/02072)<text:s/></text:p>
          </table:table-cell>
          <table:table-cell office:value-type="string" table:style-name="ce22">
            <text:p>4 años, 5 meses y 16 días<text:s/></text:p>
          </table:table-cell>
          <table:table-cell office:value-type="date" office:date-value="2023-08-24T00:00:00" table:content-validation-name="val1" table:style-name="ce16">
            <text:p>24/08/2023</text:p>
          </table:table-cell>
          <table:table-cell office:value-type="date" office:date-value="2028-02-08T00:00:00" table:content-validation-name="val1" table:style-name="ce16">
            <text:p>08/02/2028</text:p>
          </table:table-cell>
          <table:table-cell office:value-type="string" table:style-name="ce14">
            <text:p>Artículos 104, 113 fracción IX y 114 de la Ley General de Transparencia y Acceso a la Información Pública (LGTAIP); 102, 110, fracción IX y 111 de la Ley Federal de Transparencia y Acceso a la Información Pública (LFTAIP); 14, numeral 3 del Reglamento del Instituto Nacional Electoral en Materia de Transparencia y Acceso a la Información Pública (Reglamento) y Vigésimo octavo de los Lineamientos generales en materia de clasificación y desclasificación de la información, así como para la elaboración de versiones públicas.</text:p>
          </table:table-cell>
          <table:table-cell office:value-type="string" table:style-name="ce14">
            <text:p>La publicidad de los documentos solicitados conllevaría un riesgo real a la debida conducción de los expedientes, debido a que aún no han causado estado, por lo que todavía no han quedado firmes las determinaciones, así como las sanciones impuestas, de ser el caso.</text:p>
            <text:p/>
            <text:p>Por lo que podría afectarse el interés público que resguardan los procedimientos para ficar responsabilidades administrativas a las personas servidoras públicas, pues de publicarse o proporcionarse la información solicitada, se encontraría en riesgo la defensa adecuada de las resoluciones emitidas en dichos expedientes.</text:p>
          </table:table-cell>
          <table:table-cell office:value-type="string" table:style-name="ce14">
            <text:p>Hacer del conocimiento del solicitante los documentos en referencia, conllevaría un riesgo demostrable puesto que implicaría divulgar información de procedimientos de responsabilidades administrativas cuya resolución no ha causado firmeza, cuya naturaleza es la de velar por el interés público, por lo que su publicidad implicaría una afectación a su conducción y podría sujetarse a presiones e intereses de particulares.</text:p>
          </table:table-cell>
          <table:table-cell office:value-type="string" table:style-name="ce17">
            <text:p>Completa</text:p>
          </table:table-cell>
          <table:table-cell table:style-name="ce14"/>
          <table:table-cell office:value-type="string" table:style-name="ce18">
            <text:p>24/08/2023 mediante la resolución de Comité de Transparencia INE-CT-R-021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2">
          <table:table-cell office:value-type="string" table:style-name="ce21">
            <text:p>Órgano Interno de Control<text:span text:style-name="T4"><text:s/>(OIC)<text:s/></text:span></text:p>
          </table:table-cell>
          <table:table-cell office:value-type="string" table:style-name="ce15">
            <text:p>Expedientes números INE/OIC/PSP/001/2022 e INE/OIC/PSP/005/2021</text:p>
          </table:table-cell>
          <table:table-cell office:value-type="string" table:style-name="ce15">
            <text:p>Expedientes números INE/OIC/PSP/001/2022 e INE/OIC/PSP/005/2021</text:p>
          </table:table-cell>
          <table:table-cell office:value-type="string" table:style-name="ce15">
            <text:p>Se recibió una solicitud de acceso a la información 330031423002238 (UT/23/02108)<text:s/></text:p>
          </table:table-cell>
          <table:table-cell office:value-type="string" table:style-name="ce22">
            <text:p>5 años</text:p>
          </table:table-cell>
          <table:table-cell office:value-type="date" office:date-value="2023-08-24T00:00:00" table:content-validation-name="val1" table:style-name="ce16">
            <text:p>24/08/2023</text:p>
          </table:table-cell>
          <table:table-cell office:value-type="date" office:date-value="2028-08-24T00:00:00" table:content-validation-name="val1" table:style-name="ce16">
            <text:p>24/08/2028</text:p>
          </table:table-cell>
          <table:table-cell office:value-type="string" table:style-name="ce14">
            <text:p>Artículos 104, 113 fracción XI y 114 de la Ley General de Transparencia y Acceso a la Información Pública (LGTAIP); 110, fracción XI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La publicidad de los documentos solicitados conllevaría un riesgo real a la debida conducción de los expedientes números INE/OIC/PSP/001/2022 e INE/OIC/PSP/005/2021, debido a que aún no han causado estado, por lo que todavía no han quedado firmes las determinaciones, así como las sanciones impuestas.</text:p>
            <text:p/>
            <text:p>Por lo que podría afectarse el interés público que resguardan los procedimientos administrativos sancionatorios, pues de publicarse o proporcionarse la información solicitada, se encontraría en riesgo la defensa adecuada de las resoluciones emitidas en los expedientes INE/OIC/PSP/001/2022 e INE/OIC/PSP/005/2021.</text:p>
          </table:table-cell>
          <table:table-cell office:value-type="string" table:style-name="ce14">
            <text:p>Hacer del conocimiento del solicitante los documentos en referencia, conllevaría un riesgo demostrable puesto que implicaría divulgar información de un procedimiento administrativo seguido en forma de juicio con una resolución que no ha causado firmeza, cuya naturaleza es la de velar por el interés público, por lo que su publicidad implicaría una afectación a su conducción y podría sujetarse a presiones e intereses de particulares.</text:p>
          </table:table-cell>
          <table:table-cell office:value-type="string" table:style-name="ce17">
            <text:p>Completa</text:p>
          </table:table-cell>
          <table:table-cell table:style-name="ce14"/>
          <table:table-cell office:value-type="string" table:style-name="ce18">
            <text:p>24/08/2023 mediante la resolución de Comité de Transparencia INE-CT-R-022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1">
          <table:table-cell office:value-type="string" table:style-name="ce21">
            <text:p>Órgano Interno de Control<text:span text:style-name="T4"><text:s/>(OIC)<text:s/></text:span></text:p>
          </table:table-cell>
          <table:table-cell office:value-type="string" table:style-name="ce15">
            <text:p>Actas de entrega-recepción<text:s/></text:p>
          </table:table-cell>
          <table:table-cell office:value-type="string" table:style-name="ce15">
            <text:p>Actas de entrega-recepción</text:p>
          </table:table-cell>
          <table:table-cell office:value-type="string" table:style-name="ce15">
            <text:p>Se recibió una solicitud de acceso a la información 330031423002117 (UT/23/01991) y sus acumulados 330031423002118 (UT/23/01992), 330031423002119 (UT/23/01993), 330031423002120 (UT/23/01994) y 330031423002121 (UT/23/01995).</text:p>
          </table:table-cell>
          <table:table-cell office:value-type="string" table:style-name="ce22">
            <text:p>5 años<text:s/></text:p>
          </table:table-cell>
          <table:table-cell office:value-type="date" office:date-value="2023-08-31T00:00:00" table:content-validation-name="val1" table:style-name="ce16">
            <text:p>31/08/2023</text:p>
          </table:table-cell>
          <table:table-cell office:value-type="date" office:date-value="2028-08-31T00:00:00" table:content-validation-name="val1" table:style-name="ce16">
            <text:p>31/08/2028</text:p>
          </table:table-cell>
          <table:table-cell office:value-type="string" table:style-name="ce14">
            <text:p>Artículos 104, 113, fracciones I y V y 114 de la Ley General de Transparencia y Acceso a la Información Pública (LGTAIP); 102, 110, fracciones I y V de la Ley Federal de Transparencia y Acceso a la Información Pública (LFTAIP); 14, numeral 3 del Reglamento del Instituto Nacional Electoral en Materia de Transparencia y Acceso a la Información Pública (Reglamento) y Décimo séptimo, Décimo octavo, Décimo noveno y Vigésimo tercero de los Lineamientos generales en materia de clasificación y desclasificación de la información, así como para la elaboración de versiones públicas.</text:p>
          </table:table-cell>
          <table:table-cell office:value-type="string" table:style-name="ce31">
            <text:p>De proporcionar los números de serie de Tableta electrónica (equipo de cómputo) e IMEI de dispositivo celular (iPhone), podría ocasionar que la seguridad de la persona a la que se le asignen los equipos informáticos con posterioridad a su entrega por el personal saliente sea vulnerada físicamente o perseguir fines directos en contra del patrimonio de los servidores o por parte del propio Instituto. Por lo que la difusión de dicha información pone en riesgo la seguridad de las personas, representando un riesgo real.</text:p>
          </table:table-cell>
          <table:table-cell office:value-type="string" table:style-name="ce14">
            <text:p>Hacer del conocimiento del solicitante los números de serie de Tableta electrónica (equipo de cómputo) e IMEI de dispositivo celular (iPhone), conllevaría un riesgo demostrable, ya que podría verse vulnerada la seguridad informática de dichos equipos, y con ello poner en riesgo la seguridad de las personas a la que se le asignen los equipos informáticos con posterioridad a su entrega por el personal saliente.</text:p>
          </table:table-cell>
          <table:table-cell office:value-type="string" table:style-name="ce17">
            <text:p>Parcial</text:p>
          </table:table-cell>
          <table:table-cell office:value-type="string" table:style-name="ce14">
            <text:p>• Número de serie de tableta electrónica (Equipo de cómputo)</text:p>
            <text:p>• Número de IMEI de dispositivo IPhone (dispositivo móvil)</text:p>
            <text:p/>
          </table:table-cell>
          <table:table-cell office:value-type="string" table:style-name="ce18">
            <text:p><text:s/>31/08/2023 mediante la resolución de Comité de Transparencia INE-CT-R-0223-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3">
          <table:table-cell office:value-type="string" table:style-name="ce21">
            <text:p>Órgano Interno de Control<text:span text:style-name="T4"><text:s/>(OIC)<text:s/></text:span></text:p>
          </table:table-cell>
          <table:table-cell office:value-type="string" table:style-name="ce15">
            <text:p>Expedientes de auditorías DAOD/03/OP/2018, DAOD/01/FI/2018, DAOD/07/FI/2018, DAOD/08/FI/2018, DAOD/10/FI/2018, DAOC/02/FI/2018, DAOC/05/FI/2018, DAOC/08/FI/2018, DADE/01/DE/2019, DADE/02/DE/2019, DAOD/08/FI/2019, DAOD/12/FI/2019, DAOD/07/FI/2019, DAOD/10/FI/2019, DADE/05/DE/2019, DAOC/03/FI/2019, DAOC/04/FI/2019, DAOC/05/FI/2019, DAOC/06/FI/2019, DADE/07/ES/2020, DATIC/01/ES/2020, DATIC/03/ES/2020, DADE/02/ES/2021, DAOD/04/OP/2019, DAOD/06/FI/2019 y DAOD/11/FI/2019.</text:p>
          </table:table-cell>
          <table:table-cell office:value-type="string" table:style-name="ce15">
            <text:p>Expedientes de auditorías</text:p>
          </table:table-cell>
          <table:table-cell office:value-type="string" table:style-name="ce15">
            <text:p>Se recibió una solicitud de acceso a la información 330031423002351 (UT/23/02219)<text:s/></text:p>
          </table:table-cell>
          <table:table-cell office:value-type="string" table:style-name="ce22">
            <text:p>5 años</text:p>
          </table:table-cell>
          <table:table-cell office:value-type="date" office:date-value="2023-09-14T00:00:00" table:content-validation-name="val1" table:style-name="ce16">
            <text:p>14/09/2023</text:p>
          </table:table-cell>
          <table:table-cell office:value-type="date" office:date-value="2028-09-14T00:00:00" table:content-validation-name="val1" table:style-name="ce16">
            <text:p>14/09/2028</text:p>
          </table:table-cell>
          <table:table-cell office:value-type="string" table:style-name="ce32">
            <text:p>Artículos 104, 113, fracciones VI y VIII y 114 de la Ley General de Transparencia y Acceso a la Información Pública (LGTAIP); 110, fracción fracciones VI y VIII y 111 de la Ley Federal de Transparencia y Acceso a la Información Pública (LFTAIP); 14, numeral 3 del Reglamento del Instituto Nacional Electoral en Materia de Transparencia y Acceso a la Información Pública (Reglamento); Vigésimo cuarto, Vigésimo quinto y Vigésimo séptimo de los Lineamientos generales en materia de clasificación y desclasificación de la información, así como para la elaboración de versiones públicas.</text:p>
          </table:table-cell>
          <table:table-cell office:value-type="string" table:style-name="ce33">
            <text:p>La información se trata de observaciones, recomendaciones y acciones que forman parte del proceso deliberativo de fiscalización, de las cuales no se ha adoptado la decisión definitiva, pues no se ha emitido la conclusión y cierre definitivo; pues se encuentra en la elaboración del Informe de Presuntos Hechos Irregulares de las observaciones y acciones correctivas no solventadas, quedando a la espera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las observaciones realizadas por este OIC que no fueron solventadas por las áreas correspondientes, por lo que la información de estas auditorias debe tratarse con secrecía, con la finalidad de que la determinación definitiva que se adopte en estas no sean sujetas de presiones indebidas de carácter externo que comprometan o condicionen formal y materialmente.” (Sic)</text:p>
            <text:p/>
            <text:p>Asimismo, el área, señaló que respecto de los expedientes de auditorias en etapa de seguimiento a las observaciones y acciones preventivas y correctivas promovidas por le OIC “La información consiste en observaciones y acciones preventivas y correctivas promovidas, que forman parte del proceso deliberativo de fiscalización, de las cuales no se ha adoptado la decisión definitiva, pues no se ha emitido la conclusión y cierre definitivo; pues se encuentra en la etapa de seguimiento de las observaciones y acciones correctivas no solventadas, quedando a la espera de la solventación de dichas observaciones y, en su caso,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si las observaciones realizadas por este OIC fueron o no solventadas por las áreas correspondientes, por lo que la información de estas auditorías debe tratarse con secrecía, con la finalidad de que la determinación definitiva que se adopte en estas no sean sujetas de presiones indebidas de carácter externo que comprometan o condicionen formal y materialmente.</text:p>
          </table:table-cell>
          <table:table-cell office:value-type="string" table:style-name="ce34">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elaboración del Informe de Presuntos Hechos Irregulares de las observaciones no solventadas, con lo que este OIC deberá emitir la conclusión y cierre de dichos informe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ext:p/>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seguimiento a las observaciones y acciones preventivas y correctivas promovidas, con lo que este OIC, deberá emitir el resultado del seguimiento1 y, en su caso, pronunciarse respecto a si se identificaron situaciones presuntamente irregulare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17">
            <text:p>Completa</text:p>
          </table:table-cell>
          <table:table-cell table:style-name="ce14"/>
          <table:table-cell office:value-type="string" table:style-name="ce18">
            <text:p>14/09/2023 mediante la resolución de Comité de Transparencia INE-CT-R-025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3">
          <table:table-cell office:value-type="string" table:style-name="ce21">
            <text:p>Órgano Interno de Control<text:span text:style-name="T4"><text:s/>(OIC)<text:s/></text:span></text:p>
          </table:table-cell>
          <table:table-cell office:value-type="string" table:style-name="ce15">
            <text:p>Expediente de auditorías DAOC/02/FI/2020, DAOC/04/OP/2020, DAOC/06/FI/2020, DAOC/08/OP/2020, DAOC/10/FI/2020, DADE/01/ES/2021, DADE/03/ES/2022, DADE/02/ES/2022, DAOC-PE/01/OP/2022, DAOC-PE/05/OP/2022, DAOC/03/OP/2021, DAOC/04/OP/2021, DAOC/08/OP/2021, DATIC/05/ES/2021, DAOC-PE/01/OP/2021, DAOC-PE/02/OP/2021, DAOC/01/ES/2022, DAOC-PE/02/OP/2022, DAOC-PE/03/OP/2022, DAOC-PE/04/OP/2022 y DAOC-PE/06/OP/2022.</text:p>
          </table:table-cell>
          <table:table-cell office:value-type="string" table:style-name="ce15">
            <text:p>Expedientes de auditorías</text:p>
          </table:table-cell>
          <table:table-cell office:value-type="string" table:style-name="ce15">
            <text:p>Se recibió una solicitud de acceso a la información 330031423002351 (UT/23/02219)<text:s/></text:p>
          </table:table-cell>
          <table:table-cell office:value-type="string" table:style-name="ce22">
            <text:p>4 años, 5 meses y 28 días</text:p>
          </table:table-cell>
          <table:table-cell office:value-type="date" office:date-value="2023-09-14T00:00:00" table:content-validation-name="val1" table:style-name="ce16">
            <text:p>14/09/2023</text:p>
          </table:table-cell>
          <table:table-cell office:value-type="date" office:date-value="2028-03-13T00:00:00" table:content-validation-name="val1" table:style-name="ce16">
            <text:p>13/03/2028</text:p>
          </table:table-cell>
          <table:table-cell office:value-type="string" table:style-name="ce32">
            <text:p>Artículos 104, 113, fracción VI y 114 de la Ley General de Transparencia y Acceso a la Información Pública (LGTAIP); 110, fracción VI y 111 de la Ley Federal de Transparencia y Acceso a la Información Pública (LFTAIP); 14, numeral 3 del Reglamento del Instituto Nacional Electoral en Materia de Transparencia y Acceso a la Información Pública (Reglamento); Vigésimo cuarto, Vigésimo quinto y Vigésimo séptimo de los Lineamientos generales en materia de clasificación y desclasificación de la información, así como para la elaboración de versiones públicas.</text:p>
          </table:table-cell>
          <table:table-cell office:value-type="string" table:style-name="ce35">
            <text:p>La información se trata de observaciones, recomendaciones y acciones que forman parte del proceso deliberativo de fiscalización, de las cuales no se ha adoptado la decisión definitiva, pues no se ha emitido la conclusión y cierre definitivo; pues se encuentra en la elaboración del Informe de Presuntos Hechos Irregulares de las observaciones y acciones correctivas no solventadas, quedando a la espera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las observaciones realizadas por este OIC que no fueron solventadas por las áreas correspondientes, por lo que la información de estas auditorias debe tratarse con secrecía, con la finalidad de que la determinación definitiva que se adopte en estas no sean sujetas de presiones indebidas de carácter externo que comprometan o condicionen formal y materialmente.” (Sic)</text:p>
            <text:p/>
            <text:p>Asimismo, el área, señaló que respecto de los expedientes de auditorias en etapa de seguimiento a las observaciones y acciones preventivas y correctivas promovidas por le OIC “La información consiste en observaciones y acciones preventivas y correctivas promovidas, que forman parte del proceso deliberativo de fiscalización, de las cuales no se ha adoptado la decisión definitiva, pues no se ha emitido la conclusión y cierre definitivo; pues se encuentra en la etapa de seguimiento de las observaciones y acciones correctivas no solventadas, quedando a la espera de la solventación de dichas observaciones y, en su caso,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si las observaciones realizadas por este OIC fueron o no solventadas por las áreas correspondientes, por lo que la información de estas auditorías debe tratarse con secrecía, con la finalidad de que la determinación definitiva que se adopte en estas no sean sujetas de presiones indebidas de carácter externo que comprometan o condicionen formal y materialmente.</text:p>
          </table:table-cell>
          <table:table-cell office:value-type="string" table:style-name="ce36">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elaboración del Informe de Presuntos Hechos Irregulares de las observaciones no solventadas, con lo que este OIC deberá emitir la conclusión y cierre de dichos informe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ext:p/>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seguimiento a las observaciones y acciones preventivas y correctivas promovidas, con lo que este OIC, deberá emitir el resultado del seguimiento1 y, en su caso, pronunciarse respecto a si se identificaron situaciones presuntamente irregulare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37">
            <text:p>Completa</text:p>
          </table:table-cell>
          <table:table-cell table:style-name="ce14"/>
          <table:table-cell office:value-type="string" table:style-name="ce18">
            <text:p>14/09/2023 mediante la resolución de Comité de Transparencia INE-CT-R-025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4">
          <table:table-cell office:value-type="string" table:style-name="ce21">
            <text:p>Órgano Interno de Control<text:span text:style-name="T4"><text:s/>(OIC)<text:s/></text:span></text:p>
          </table:table-cell>
          <table:table-cell office:value-type="string" table:style-name="ce15">
            <text:p>Expedientes números INE/OIC/UAJ/DS-II/005/2021, INE/OIC/UAJ/DS-I/007/2021, INE/OIC/UAJ/DS-II/001/2022, INE/OIC/UAJ/DS-I/002/2022, INE/OIC/UAJ/DS-II/003/2022, INE/OIC/UAJ/ DS-I/004/2022, INE/OIC/UAJ/ DSI/005/2022, INE/OIC/UAJ/ DS-I/006/2022, INE/OIC/UAJ/ DSII/007/2022, INE/OIC/UAJ/ DS-I/008/2022, INE/OIC/UAJ/ DS-II/009/2022, INE/OIC/UAJ/ DS-I/010/2022, INE/OIC/UAJ/ DSII/011/2022, INE/OIC/UAJ/DS-II/009/2022, INE/OIC/UAJ/DS-I/012/2022, INE/OIC/UAJ/DS-I/013/2022, INE/OIC/UAJ/DS-I/014/2022, INE/OIC/UAJ/DS-I/015/2022, INE/OIC/UAJ/DS-I/016/2022, INE/OIC/UAJ/DS-II/017/2022, INE/OIC/UAJ/DS-II/018/2022, INE/OIC/UAJ/DS-II/019/2022, INE/OIC/UAJ/DS-II/020/2022, INE/OIC/UAJ/DS-I/021/2022, INE/OIC/UAJ/DS-II/022/2022, INE/OIC/UAJ/DS-I/023/2022, INE/OIC/UAJ/DS-II/024/2022, INE/OIC/UAJ/DS-I/025/2022, INE/OIC/UAJ/DS-II/026/2022, INE/OIC/UAJ/DS-I/027/2022, INE/OIC/UAJ/DS-II/028/2022, INE/OIC/UAJ/DS-II/029/2022, INE/OIC/UAJ/DS-I/030/2022, INE/OIC/UAJ/DS-II/031/2022, INE/OIC/UAJ/DS-I/001/2023, tramitados por la DSRA del OIC</text:p>
          </table:table-cell>
          <table:table-cell office:value-type="string" table:style-name="ce15">
            <text:p>Expedientes números INE/OIC/UAJ/DS-II/005/2021, INE/OIC/UAJ/DS-I/007/2021, INE/OIC/UAJ/DS-II/001/2022, INE/OIC/UAJ/DS-I/002/2022, INE/OIC/UAJ/DS-II/003/2022, INE/OIC/UAJ/ DS-I/004/2022, INE/OIC/UAJ/ DSI/005/2022, INE/OIC/UAJ/ DS-I/006/2022, INE/OIC/UAJ/ DSII/007/2022, INE/OIC/UAJ/ DS-I/008/2022, INE/OIC/UAJ/ DS-II/009/2022, INE/OIC/UAJ/ DS-I/010/2022, INE/OIC/UAJ/ DSII/011/2022, INE/OIC/UAJ/DS-II/009/2022, INE/OIC/UAJ/DS-I/012/2022, INE/OIC/UAJ/DS-I/013/2022, INE/OIC/UAJ/DS-I/014/2022, INE/OIC/UAJ/DS-I/015/2022, INE/OIC/UAJ/DS-I/016/2022, INE/OIC/UAJ/DS-II/017/2022, INE/OIC/UAJ/DS-II/018/2022, INE/OIC/UAJ/DS-II/019/2022, INE/OIC/UAJ/DS-II/020/2022, INE/OIC/UAJ/DS-I/021/2022, INE/OIC/UAJ/DS-II/022/2022, INE/OIC/UAJ/DS-I/023/2022, INE/OIC/UAJ/DS-II/024/2022, INE/OIC/UAJ/DS-I/025/2022, INE/OIC/UAJ/DS-II/026/2022, INE/OIC/UAJ/DS-I/027/2022, INE/OIC/UAJ/DS-II/028/2022, INE/OIC/UAJ/DS-II/029/2022, INE/OIC/UAJ/DS-I/030/2022, INE/OIC/UAJ/DS-II/031/2022, INE/OIC/UAJ/DS-I/001/2023, tramitados por la DSRA del OIC</text:p>
          </table:table-cell>
          <table:table-cell office:value-type="string" table:style-name="ce15">
            <text:p>Se recibió una solicitud de acceso a la información 330031423002221 (UT/23/02093) y sus acumuladas 330031423002222 (UT/23/02094), 330031423002223 (UT/23/02095), 330031423002224 (UT/23/02096) y 330031423002226 (UT/23/02098)</text:p>
          </table:table-cell>
          <table:table-cell office:value-type="string" table:style-name="ce22">
            <text:p>4 años, 3 meses y 27 días</text:p>
          </table:table-cell>
          <table:table-cell office:value-type="date" office:date-value="2023-09-20T00:00:00" table:content-validation-name="val1" table:style-name="ce16">
            <text:p>20/09/2023</text:p>
          </table:table-cell>
          <table:table-cell office:value-type="date" office:date-value="2028-01-16T00:00:00" table:content-validation-name="val1" table:style-name="ce16">
            <text:p>16/01/2028</text:p>
          </table:table-cell>
          <table:table-cell office:value-type="string" table:style-name="ce32">
            <text:p>Artículos 104, 113, fracción IX y 114 de la Ley General de Transparencia y Acceso a la Información Pública (LGTAIP); 110, fracción IX y 111 de la Ley Federal de Transparencia y Acceso a la Información Pública (LFTAIP); 14, numeral 3 del Reglamento del Instituto Nacional Electoral en Materia de Transparencia y Acceso a la Información Pública (Reglamento); Vigésimo octavo de los Lineamientos generales en materia de clasificación y desclasificación de la información, así como para la elaboración de versiones públicas.</text:p>
          </table:table-cell>
          <table:table-cell office:value-type="string" table:style-name="ce33">
            <text:p>La publicidad de los documentos solicitados conllevaría un riesgo real a la debida conducción de los expedientes, debido a que aún no han causado estado, por lo que todavía no han quedado firmes las determinaciones, así como las sanciones impuestas, de ser el caso.</text:p>
            <text:p/>
            <text:p>Por lo que podría afectarse el interés público que resguardan los procedimientos para ficar responsabilidades administrativas a las personas servidoras públicas, pues de publicarse o proporcionarse la información solicitada, se encontraría en riesgo la defensa adecuada de las resoluciones emitidas en dichos expedientes.</text:p>
          </table:table-cell>
          <table:table-cell office:value-type="string" table:style-name="ce14">
            <text:p>Hacer del conocimiento del solicitante los documentos en referencia, conllevaría un riesgo demostrable puesto que implicaría divulgar información de procedimientos de responsabilidades administrativas cuya resolución no ha causado firmeza, cuya naturaleza es la de velar por el interés público, por lo que su publicidad implicaría una afectación a su conducción y podría sujetarse a presiones e intereses de particulares.</text:p>
          </table:table-cell>
          <table:table-cell office:value-type="string" table:style-name="ce17">
            <text:p>Completa</text:p>
          </table:table-cell>
          <table:table-cell table:style-name="ce34"/>
          <table:table-cell office:value-type="string" table:style-name="ce18">
            <text:p>20/09/2023 mediante la resolución de Comité de Transparencia INE-CT-R-0264-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5">
          <table:table-cell office:value-type="string" table:style-name="ce21">
            <text:p>Órgano Interno de Control<text:span text:style-name="T4"><text:s/>(OIC)<text:s/></text:span></text:p>
          </table:table-cell>
          <table:table-cell office:value-type="string" table:style-name="ce15">
            <text:p>Expedientes auditorías DATIC/01/ES/2022, DATIC/04/ES/2022, DATIC/05/ES/2022 y DADE/01/ES/2022</text:p>
          </table:table-cell>
          <table:table-cell office:value-type="string" table:style-name="ce15">
            <text:p>Expedientes de auditorías</text:p>
          </table:table-cell>
          <table:table-cell office:value-type="string" table:style-name="ce15">
            <text:p>Se recibió una solicitud de acceso a la información 330031423002637 (UT/23/02478)<text:s/></text:p>
          </table:table-cell>
          <table:table-cell office:value-type="string" table:style-name="ce22">
            <text:p>4 años, 5 meses y 7 días<text:s/></text:p>
          </table:table-cell>
          <table:table-cell office:value-type="date" office:date-value="2023-10-05T00:00:00" table:content-validation-name="val1" table:style-name="ce16">
            <text:p>05/10/2023</text:p>
          </table:table-cell>
          <table:table-cell office:value-type="date" office:date-value="2028-03-12T00:00:00" table:content-validation-name="val1" table:style-name="ce16">
            <text:p>12/03/2028</text:p>
          </table:table-cell>
          <table:table-cell office:value-type="string" table:style-name="ce32">
            <text:p>Artículos 104, 113, fracciones VI y VIII <text:s/>y 114 de la Ley General de Transparencia y Acceso a la Información Pública (LGTAIP); 102, 110, fracciones VI y VIII <text:s/>y 111 de la Ley Federal de Transparencia y Acceso a la Información Pública (LFTAIP); 14, numeral 3 del Reglamento del Instituto Nacional Electoral en Materia de Transparencia y Acceso a la Información Pública (Reglamento) y Vigésimo cuarto, Vigésimo quinto y Vigésimo séptimo de los Lineamientos generales en materia de clasificación y desclasificación de la información, así como para la elaboración de versiones públicas.</text:p>
          </table:table-cell>
          <table:table-cell office:value-type="string" table:style-name="ce38">
            <text:p>Respecto del expediente de auditorías en etapa de elaboración de informe de presuntos hechos irregulares/denuncia “La información se trata de observaciones, recomendaciones y acciones que forman parte del proceso deliberativo de fiscalización, de las cuales no se ha adoptado la decisión definitiva, pues no se ha emitido la conclusión y cierre definitivo; pues se encuentra en la elaboración del Informe de Presuntos Hechos Irregulares de las observaciones y acciones correctivas no solventadas, quedando a la espera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las observaciones realizadas por este OIC que no fueron solventadas por las áreas correspondientes, por lo que la información de estas auditorias debe tratarse con secrecía, con la finalidad de que la determinación definitiva que se adopte en estas no sean sujetas de presiones indebidas de carácter externo que comprometan o condicionen formal y materialmente.” (Sic)</text:p>
            <text:p/>
            <text:p>Asimismo, el área, señaló que respecto de los expedientes de auditorías en etapa de seguimiento a las observaciones y acciones preventivas y correctivas promovidas por le OIC “La información consiste en observaciones y acciones preventivas y correctivas promovidas, que forman parte del proceso deliberativo de fiscalización, de las cuales no se ha adoptado la decisión definitiva, pues no se ha emitido la conclusión y cierre definitivo; pues se encuentra en la etapa de seguimiento de las observaciones y acciones correctivas no solventadas, quedando a la espera de la solventación de dichas observaciones y, en su caso,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si las observaciones realizadas por este OIC fueron o no solventadas por las áreas correspondientes, por lo que la información de estas auditorías debe tratarse con secrecía, con la finalidad de que la determinación definitiva que se adopte en estas no sean sujetas de presiones indebidas de carácter externo que comprometan o condicionen formal y materialmente.”</text:p>
          </table:table-cell>
          <table:table-cell office:value-type="string" table:style-name="ce39">
            <text:p>Respecto del expediente de auditoría en etapa de elaboración de informe de presuntos hechos irregulares/denuncia “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elaboración del Informe de Presuntos Hechos Irregulares de las observaciones no solventadas, con lo que este OIC deberá emitir la conclusión y cierre de dichos informe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 (Sic)</text:p>
            <text:p/>
            <text:p>Asimismo, el área, señaló que respecto de los expedientes de auditorías en etapa de seguimiento a las observaciones y acciones preventivas y correctivas promovidas por le OIC “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seguimiento a las observaciones y acciones preventivas y correctivas promovidas, con lo que este OIC, deberá emitir el resultado del seguimiento1 y, en su caso, pronunciarse respecto a si se identificaron situaciones presuntamente irregulare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40">
            <text:p>Completa</text:p>
          </table:table-cell>
          <table:table-cell table:style-name="ce34"/>
          <table:table-cell office:value-type="string" table:style-name="ce18">
            <text:p>05/10/2023 mediante la resolución de Comité de Transparencia INE-CT-R-0286-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6">
          <table:table-cell office:value-type="string" table:style-name="ce21">
            <text:p>Órgano Interno de Control<text:span text:style-name="T4"><text:s/>(OIC)<text:s/></text:span></text:p>
          </table:table-cell>
          <table:table-cell office:value-type="string" table:style-name="ce15">
            <text:p>Auditoría número DAOC/03/FI/2022</text:p>
          </table:table-cell>
          <table:table-cell office:value-type="string" table:style-name="ce15">
            <text:p>Auditoría número DAOC/03/FI/2022</text:p>
          </table:table-cell>
          <table:table-cell office:value-type="string" table:style-name="ce15">
            <text:p>Se recibió una solicitud de acceso a la información 330031423002866 (UT/23/02712)<text:s/></text:p>
          </table:table-cell>
          <table:table-cell office:value-type="string" table:style-name="ce22">
            <text:p>4, años 5 meses y 1 día<text:s/></text:p>
          </table:table-cell>
          <table:table-cell office:value-type="date" office:date-value="2023-10-11T00:00:00" table:content-validation-name="val1" table:style-name="ce16">
            <text:p>11/10/2023</text:p>
          </table:table-cell>
          <table:table-cell office:value-type="date" office:date-value="2028-03-12T00:00:00" table:content-validation-name="val1" table:style-name="ce16">
            <text:p>12/03/2028</text:p>
          </table:table-cell>
          <table:table-cell office:value-type="string" table:style-name="ce32">
            <text:p>Artículos 104, 113, fracciones VI y VIII y 114 de la Ley General de Transparencia y Acceso a la Información Pública (LGTAIP); 110, fracciones VI y VIII de la Ley Federal de Transparencia y Acceso a la Información Pública (LFTAIP); 14, numeral 3 del Reglamento del Instituto Nacional Electoral en Materia de Transparencia y Acceso a la Información Pública (Reglamento) y Vigésimo cuarto, Vigésimo quinto y Vigésimo séptimo de los Lineamientos generales en materia de clasificación y desclasificación de la información, así como para la elaboración de versiones públicas.</text:p>
          </table:table-cell>
          <table:table-cell office:value-type="string" table:style-name="ce38">
            <text:p>La información se trata de observaciones, recomendaciones y acciones que forman parte del proceso deliberativo de fiscalización, de las cuales no se ha adoptado la decisión definitiva, pues no se ha emitido la conclusión y cierre definitivo; ya que se encuentra en la elaboración del Informe de Presuntos Hechos Irregulares de las observaciones y acciones correctivas no solventadas, quedando a la espera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las observaciones realizadas por este OIC que no fueron solventadas por las áreas correspondientes, por lo que la información de esta auditoría debe tratarse con secrecía, con la finalidad de que la determinación definitiva que se adopte no esté sujeta a presiones indebidas de carácter externo que la comprometan o condicionen formal y materialmente</text:p>
          </table:table-cell>
          <table:table-cell office:value-type="string" table:style-name="ce39">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 auditoría; procedimientos que aún no concluyen, toda vez que se encuentran en la etapa de elaboración del Informe de Presuntos Hechos Irregulares de las observaciones no solventadas, con lo que este OIC deberá emitir la conclusión y cierre de dichos informe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40">
            <text:p>Completa</text:p>
          </table:table-cell>
          <table:table-cell table:style-name="ce34"/>
          <table:table-cell office:value-type="string" table:style-name="ce18">
            <text:p>11/10/2023 mediante la resolución de Comité de Transparencia INE-CT-R-029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3">
          <table:table-cell office:value-type="string" table:style-name="ce21">
            <text:p>Órgano Interno de Control<text:span text:style-name="T4"><text:s/>(OIC)<text:s/></text:span></text:p>
          </table:table-cell>
          <table:table-cell office:value-type="string" table:style-name="ce15">
            <text:p>INE/OIC/UAJ/DS-II/005/2021</text:p>
            <text:p>INE/OIC/UAJ/DS-I/0075/2021</text:p>
            <text:p>INE/OIC/UAJ/DS-II/001/2022</text:p>
            <text:p>INE/OIC/UAJ/DS-I/002/2022</text:p>
            <text:p>INE/OIC/UAJ/DS-II/003/2022</text:p>
            <text:p>INE/OIC/UAJ/DS-I/004/2022</text:p>
            <text:p>INE/OIC/UAJ/DSI/005/2022</text:p>
            <text:p>INE/OIC/UAJ/DS-I/006/2022</text:p>
            <text:p>INE/OIC/UAJ/DSII/007/2022</text:p>
            <text:p>INE/OIC/UAJ/DS-I/008/2022</text:p>
            <text:p>INE/OIC/UAJ/DS-II/009/2022</text:p>
            <text:p>INE/OIC/UAJ/DS-I/010/2022</text:p>
            <text:p>INE/OIC/UAJ/DSII/011/2022</text:p>
            <text:p>INE/OIC/UAJ/DS-II/009/2022</text:p>
            <text:p>INE/OIC/UAJ/DS-I/013/2022</text:p>
            <text:p>INE/OIC/UAJ/DS-II/014/2022</text:p>
            <text:p>INE/OIC/UAJ/DS-I/015/2022</text:p>
            <text:p>INE/OIC/UAJ/DS-I/016/2022</text:p>
            <text:p>INE/OIC/UAJ/DS-II/017/2022</text:p>
            <text:p>INE/OIC/UAJ/DS-II/018/2022</text:p>
            <text:p>INE/OIC/UAJ/DS-II/019/2022</text:p>
            <text:p>INE/OIC/UAJ/DS-II/020/2022</text:p>
            <text:p>INE/OIC/UAJ/DS-I/021/2022</text:p>
            <text:p>INE/OIC/UAJ/DS-II/022/2022</text:p>
            <text:p>INE/OIC/UAJ/DS-I/023/2022</text:p>
            <text:p>INE/OIC/UAJ/DS-I/024/2022</text:p>
            <text:p>INE/OIC/UAJ/DS-I/025/2022</text:p>
            <text:p>INE/OIC/UAJ/DS-II/026/2022</text:p>
            <text:p>INE/OIC/UAJ/DS-I/027/2022</text:p>
            <text:p>INE/OIC/UAJ/DS-II/028/2022</text:p>
            <text:p>INE/OIC/UAJ/DS-II/029/2022</text:p>
            <text:p>INE/OIC/UAJ/DS-I/030/2022</text:p>
            <text:p>INE/OIC/UAJ/DS-II/031/2022</text:p>
            <text:p>INE/OIC/UAJ/DS-I/001/2023</text:p>
            <text:p/>
            <text:p/>
          </table:table-cell>
          <table:table-cell office:value-type="string" table:style-name="ce15">
            <text:p>Expedientes con sanción no firme</text:p>
          </table:table-cell>
          <table:table-cell office:value-type="string" table:style-name="ce15">
            <text:p>Se recibió una solicitud de acceso a la información 330031423002850 (UT/23/02697)</text:p>
          </table:table-cell>
          <table:table-cell office:value-type="string" table:style-name="ce22">
            <text:p>4 años, 3 meses y 21 días</text:p>
          </table:table-cell>
          <table:table-cell office:value-type="date" office:date-value="2023-10-18T00:00:00" table:content-validation-name="val1" table:style-name="ce16">
            <text:p>18/10/2023</text:p>
          </table:table-cell>
          <table:table-cell office:value-type="date" office:date-value="2028-02-08T00:00:00" table:content-validation-name="val1" table:style-name="ce16">
            <text:p>08/02/2028</text:p>
          </table:table-cell>
          <table:table-cell office:value-type="string" table:style-name="ce32">
            <text:p>Artículos 104, 113, fracción XI y 114 de la Ley General de Transparencia y Acceso a la Información Pública (LGTAIP); 102, 110, fracción XI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38">
            <text:p>“-Riesgo Real. - La publicidad de los documentos solicitados conllevaría un riesgo real a la debida conducción de los expedientes, debido a que aún no han causado estado, por lo que todavía no han quedado firmes las determinaciones, así como las sanciones impuestas, de ser el caso.</text:p>
            <text:p>Por lo que podría afectarse el interés público que resguardan los procedimientos para ficar responsabilidades administrativas a las personas servidoras públicas, pues de publicarse o proporcionarse la información solicitada, se encontraría en riesgo la defensa adecuada de las resoluciones emitidas en dichos expedientes.</text:p>
            <text:p/>
            <text:p>-Riesgo Demostrable. - Hacer del conocimiento del solicitante los documentos en referencia, conllevaría un riesgo demostrable puesto que implicaría divulgar información de procedimientos de responsabilidades administrativas con resoluciones que no se encuentran firmes, cuya naturaleza es la de velar por el interés público, por lo que su publicidad implicaría una afectación a su conducción y podría sujetarse a presiones e intereses de particulares.<text:s/></text:p>
            <text:p/>
            <text:p>-Riesgo Identificable. - La divulgación de los documentos representaría un riesgo identificable a la vulneración de la conducción de los expedientes, ya que conocer el alcance de su contenido sin que la determinación haya causado estado, permitiría que personas externas al procedimiento conozcan información que generaría un riesgo para la adecuada defensa legal de las resoluciones emitidas por este Órgano Interno de Control en los procedimientos referidos.</text:p>
            <text:p>(…).” (Sic)</text:p>
          </table:table-cell>
          <table:table-cell office:value-type="string" table:style-name="ce39">
            <text:p>“Con base en lo expuesto, es clara la existencia de un interés público superior al del acceso a la información pública de la persona solicitante, toda vez que podría afectar la adecuada defensa de las resoluciones emitidas por este Órgano Interno de Control en los procedimientos de responsabilidades administrativas.</text:p>
            <text:p/>
            <text:p>Debido a ello, se precisa que entregar dicha información atentaría contra las obligaciones establecidas en el artículo 11, fracción VI de la LFTAIP por lo que se podría incurrir en las responsabilidades que señala el artículo 186, fracciones II y IV de la referida ley.</text:p>
            <text:p/>
            <text:p>Lo anterior se robustece con la siguiente tesis Aislada de la Novena Época, S.J.F. y su Gaceta; XI, Abril de 2000; Pág. 74, cuyo texto es el siguiente:<text:s/></text:p>
            <text:p/>
            <text:p>DERECHO A LA INFORMACIÓN. SU EJERCICIO SE ENCUENTRA LIMITADO TANTO POR LOS INTERESES NACIONALES Y DE LA SOCIEDAD, COMO POR LOS DERECHOS DE TERCEROS. El derecho a la información consagrado en la última parte del artículo 6o. de la Constitución Federal no es absoluto, sino que, como toda garantía, se halla sujeto a limitaciones o excepciones que se sustentan, fundamentalmente, en la protección de la seguridad nacional y en el respeto tanto a los intereses de la sociedad como a los derechos de los gobernados, limitaciones que, incluso, han dado origen a la figura jurídica del secreto de información que se conoce en la doctrina como "reserva de información" o "secreto burocrático". En estas condiciones, al encontrarse obligado el Estado, como sujeto pasivo de la citada garantía, a velar por dichos intereses, con apego a las normas constitucionales y legales, el mencionado derecho no puede ser garantizado indiscriminadamente, sino que el respeto a su ejercicio encuentra excepciones que lo regulan y a su vez lo garantizan, en atención a la materia a que se refiera; así, en cuanto a la seguridad nacional, se tienen normas que, por un lado, restringen el acceso a la información en esta materia, en razón de que su conocimiento público puede generar daños a los intereses nacionales y, por el otro, sancionan la inobservancia de esa reserva; por lo que hace al interés social, se cuenta con normas que tienden a proteger la averiguación de los delitos, la salud y la moral públicas, mientras que por lo que respecta a la protección de la persona existen normas que protegen el derecho a la vida o a la privacidad de los gobernados”. (Sic)</text:p>
          </table:table-cell>
          <table:table-cell office:value-type="string" table:style-name="ce40">
            <text:p>Completa</text:p>
          </table:table-cell>
          <table:table-cell table:style-name="ce34"/>
          <table:table-cell office:value-type="string" table:style-name="ce18">
            <text:p>18/10/2023 mediante la resolución de Comité de Transparencia INE-CT-R-030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Órgano Interno de Control<text:span text:style-name="T4"><text:s/>(OIC)<text:s/></text:span></text:p>
          </table:table-cell>
          <table:table-cell office:value-type="string" table:style-name="ce15">
            <text:p><text:s text:c="2"/>Oficio INE/OIC/137/2019<text:s/></text:p>
          </table:table-cell>
          <table:table-cell office:value-type="string" table:style-name="ce15">
            <text:p><text:s text:c="2"/>Oficio INE/OIC/137/2019<text:s/></text:p>
          </table:table-cell>
          <table:table-cell office:value-type="string" table:style-name="ce15">
            <text:p>Se recibió una solicitud de acceso a la información 330031423002875 (UT/22/02722)</text:p>
          </table:table-cell>
          <table:table-cell office:value-type="string" table:style-name="ce22">
            <text:p>5 años<text:s/></text:p>
          </table:table-cell>
          <table:table-cell office:value-type="date" office:date-value="2023-10-25T00:00:00" table:content-validation-name="val1" table:style-name="ce16">
            <text:p>25/10/2023</text:p>
          </table:table-cell>
          <table:table-cell office:value-type="date" office:date-value="2028-10-25T00:00:00" table:content-validation-name="val1" table:style-name="ce16">
            <text:p>25/10/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38">
            <text:p>Dar a conocer los números de placas y de serie de vehículo, del parque vehicular del OIC, podría ocasionar que la seguridad de las personas que utilicen dichos automóvile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39">
            <text:p>Representa el riesgo de perjuicio que supondría la divulgación supera el interés público general de que se difunda, por lo que dar a conocer la información solicitada ocasionaría un perjuicio mayor al interés público y al Instituto, ya que existe la posibilidad de que la seguridad de los servidores públicos del Instituto que utilicen los vehículos corran algún riesgo.</text:p>
          </table:table-cell>
          <table:table-cell office:value-type="string" table:style-name="ce40">
            <text:p>Parcial</text:p>
          </table:table-cell>
          <table:table-cell office:value-type="string" table:style-name="ce34">
            <text:p>Número de placas</text:p>
            <text:p>Número de serie<text:s/></text:p>
          </table:table-cell>
          <table:table-cell office:value-type="string" table:style-name="ce18">
            <text:p>25/10/2023 mediante la resolución de Comité de Transparencia INE-CT-R-0311-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7">
          <table:table-cell office:value-type="string" table:style-name="ce21">
            <text:p>Órgano Interno de Control<text:span text:style-name="T4"><text:s/>(OIC)<text:s/></text:span></text:p>
          </table:table-cell>
          <table:table-cell office:value-type="string" table:style-name="ce15">
            <text:p><text:s text:c="2"/>Cédula de Resultados y Observaciones de la auditoria DAOC/03/FI/2022</text:p>
          </table:table-cell>
          <table:table-cell office:value-type="string" table:style-name="ce15">
            <text:p><text:s text:c="2"/>Cédula de Resultados y Observaciones de la auditoria DAOC/03/FI/2022</text:p>
          </table:table-cell>
          <table:table-cell office:value-type="string" table:style-name="ce15">
            <text:p>Se recibió una solicitud de acceso a la información 330031423003436 (UT/23/03242)<text:s/></text:p>
          </table:table-cell>
          <table:table-cell office:value-type="string" table:style-name="ce22">
            <text:p>5 años</text:p>
          </table:table-cell>
          <table:table-cell office:value-type="date" office:date-value="2023-12-06T00:00:00" table:content-validation-name="val1" table:style-name="ce16">
            <text:p>06/12/2023</text:p>
          </table:table-cell>
          <table:table-cell office:value-type="date" office:date-value="2028-12-06T00:00:00" table:content-validation-name="val1" table:style-name="ce16">
            <text:p>06/12/2028</text:p>
          </table:table-cell>
          <table:table-cell office:value-type="string" table:style-name="ce41">
            <text:p>Artículos 104, 113, fracciones VI, VIII y IX y 114 de la Ley General de Transparencia y Acceso a la Información Pública (LGTAIP); 102, 110, fracciones VI, VIII y IX de la Ley Federal de Transparencia y Acceso a la Información Pública (LFTAIP); 14, numeral 3 del Reglamento del Instituto Nacional Electoral en Materia de Transparencia y Acceso a la Información Pública (Reglamento) y Vigésimo cuarto, Vigésimo quinto y Vigésimo séptimo de los Lineamientos generales en materia de clasificación y desclasificación de la información, así como para la elaboración de versiones públicas.</text:p>
          </table:table-cell>
          <table:table-cell office:value-type="string" table:style-name="ce38">
            <text:p>La información se trata de observaciones, recomendaciones y acciones que forman parte del proceso deliberativo de fiscalización, de las cuales no se ha adoptado la decisión definitiva, pues no se ha emitido la conclusión y cierre definitivo; pues se encuentra en la elaboración del Informe de Presuntos Hechos Irregulares de las observaciones y acciones correctivas no solventadas, quedando a la espera la emisión de un pronunciamiento respecto a si se identificaron situaciones presuntamente irregulares.<text:s/></text:p>
            <text:p><text:s/></text:p>
            <text:p>Así, la divulgación de la información requerida, representa un riesgo real, toda vez que existe el riesgo de que se obstruya el proceso deliberativo a fin de adoptar una decisión definitiva, respecto de las observaciones realizadas por este OIC que no fueron solventadas por las áreas correspondientes, por lo que la información de estas auditorias debe tratarse con secrecía, con la finalidad de que la determinación definitiva que se adopte en estas no sean sujetas de presiones indebidas de carácter externo que comprometan o condicionen formal y materialmente.</text:p>
          </table:table-cell>
          <table:table-cell office:value-type="string" table:style-name="ce39">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elaboración del Informe de Presuntos Hechos Irregulares de las observaciones no solventadas, con lo que este OIC deberá emitir la conclusión y cierre de dichos informes.<text:s/></text:p>
            <text:p><text:s/></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40">
            <text:p>Completa</text:p>
          </table:table-cell>
          <table:table-cell table:style-name="ce34"/>
          <table:table-cell office:value-type="string" table:style-name="ce18">
            <text:p>06/12/2023 mediante la resolución de Comité de Transparencia INE-CT-R-0356-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8">
          <table:table-cell office:value-type="string" table:style-name="ce21">
            <text:p>Secretaría Ejecutiva<text:s/><text:span text:style-name="T4">(SE)</text:span></text:p>
          </table:table-cell>
          <table:table-cell office:value-type="string" table:style-name="ce22">
            <text:p>Solicitudes de servicios de protección a candidatos, recibidas durante los años 2018 a 2023</text:p>
          </table:table-cell>
          <table:table-cell office:value-type="string" table:style-name="ce42">
            <text:p>Solicitudes de servicios de protección a candidatos, recibidas durante los años 2018 a 2023</text:p>
          </table:table-cell>
          <table:table-cell office:value-type="string" table:style-name="ce22">
            <text:p>Se recibió una solicitud de acceso a la información 330031423003098 (UT/23/02931)<text:s/></text:p>
          </table:table-cell>
          <table:table-cell office:value-type="string" table:style-name="ce22">
            <text:p>5 años</text:p>
          </table:table-cell>
          <table:table-cell office:value-type="date" office:date-value="2023-10-25T00:00:00" table:content-validation-name="val1" table:style-name="ce23">
            <text:p>25/10/2023</text:p>
          </table:table-cell>
          <table:table-cell office:value-type="date" office:date-value="2028-10-25T00:00:00" table:content-validation-name="val1" table:style-name="ce23">
            <text:p>25/10/2028</text:p>
          </table:table-cell>
          <table:table-cell office:value-type="string" table:style-name="ce43">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44">
            <text:p>El riesgo real es la vulneración a la integridad de quienes solicitan y solicitaron seguridad personal, ya que, dar a conocer el nombre de quien solicitó la protección, vinculado al proceso electoral en el cual se solicitó, el cargo por el que competía y si se autorizó o no, vinculado con la información que se está poniendo a disposición (partido político que realizó la solicitud, Institución ante la cual se realizó a solicitud y la fecha de recepción de la misma) los haría plenamente identificables, pudiendo generar actos que al día de hoy atenten contra su persona y materializar el riesgo que cada uno ellos identificaron y que fue origen para presentar la solicitud de seguridad.</text:p>
            <text:p/>
            <text:p>Además, la difusión de dicha información permitiría deducir aquellos territorios donde se requiere la seguridad, así como aquellas zonas donde no se requiere y les vulnera de manera indirecta y en su caso, permitir que la información pueda ser mal utilizada por grupos de delincuencia organizada.</text:p>
          </table:table-cell>
          <table:table-cell office:value-type="string" table:style-name="ce44">
            <text:p>Los candidatos presentan solicitudes de seguridad para el cuidado de su integridad personal y la divulgación de dicha solicitud podría ponerla en riesgo, además, la difusión de dicha información permitiría deducir a las y los candidatos que no han solicitado seguridad y que podrían no tenerla, y podría generarse una estadística para las próximas elecciones federales de 2024.</text:p>
          </table:table-cell>
          <table:table-cell office:value-type="string" table:style-name="ce45">
            <text:p>Parcial</text:p>
          </table:table-cell>
          <table:table-cell office:value-type="string" table:style-name="ce42">
            <text:p>Nombre de quien solicitó la protección, vinculado al proceso electoral en el cual se solicitó, el cargo por el que competía y si se autorizó o no</text:p>
          </table:table-cell>
          <table:table-cell office:value-type="string" table:style-name="ce27">
            <text:p>25/10/2023 mediante la resolución de Comité de Transparencia INE-CT-R-0316-2023</text:p>
          </table:table-cell>
          <table:table-cell office:value-type="string" table:style-name="ce26">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Unidad Técnica de lo Contencioso Electoral<text:s/><text:span text:style-name="T4">(UTCE)<text:s/></text:span></text:p>
          </table:table-cell>
          <table:table-cell office:value-type="string" table:style-name="ce15">
            <text:p><text:s text:c="2"/>Expediente UT/SCG/PE/MCHM/CG/676/2023.</text:p>
          </table:table-cell>
          <table:table-cell office:value-type="string" table:style-name="ce15">
            <text:p><text:s text:c="2"/>Expediente UT/SCG/PE/MCHM/CG/676/2023.</text:p>
          </table:table-cell>
          <table:table-cell office:value-type="string" table:style-name="ce15">
            <text:p>Se recibió una solicitud de acceso a la información 330031423002484 (UT/23/02343)</text:p>
            <text:p><text:s/></text:p>
          </table:table-cell>
          <table:table-cell office:value-type="string" table:style-name="ce15">
            <text:p>1 año<text:s/></text:p>
          </table:table-cell>
          <table:table-cell office:value-type="date" office:date-value="2023-08-31T00:00:00" table:content-validation-name="val1" table:style-name="ce16">
            <text:p>31/08/2023</text:p>
          </table:table-cell>
          <table:table-cell office:value-type="date" office:date-value="2024-08-31T00:00:00" table:content-validation-name="val1" table:style-name="ce16">
            <text:p>31/08/2024</text:p>
          </table:table-cell>
          <table:table-cell office:value-type="string" table:style-name="ce14">
            <text:p>Artículos 104, 113, fracción XI y 114 de la Ley General de Transparencia y Acceso a la Información Pública (LGTAIP); 102, 110, fracción XI 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La publicidad de la información generaría la afectación respectiva a cualquiera de los valores o bienes jurídicos tutelados por la Ley y el Reglamento, toda vez que, el dar a conocer la información,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14">
            <text:p>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7">
            <text:p>Completa</text:p>
          </table:table-cell>
          <table:table-cell table:style-name="ce14"/>
          <table:table-cell office:value-type="string" table:style-name="ce18">
            <text:p>31/08/2023 mediante la resolución de Comité de Transparencia INE-CT-R-0231-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9">
          <table:table-cell office:value-type="string" table:style-name="ce21">
            <text:p>Unidad Técnica de lo Contencioso Electoral<text:s/><text:span text:style-name="T4">(UTCE)<text:s/></text:span></text:p>
          </table:table-cell>
          <table:table-cell office:value-type="string" table:style-name="ce15">
            <text:p><text:s/>Expedientes de PES, <text:s/>que se encuentran en sustanciación</text:p>
          </table:table-cell>
          <table:table-cell office:value-type="string" table:style-name="ce15">
            <text:p><text:s/>Expedientes de PES, <text:s/>que se encuentran en sustanciación</text:p>
          </table:table-cell>
          <table:table-cell office:value-type="string" table:style-name="ce15">
            <text:p>Se recibió una solicitud de acceso a la información 330031423002357 (UT/23/02225)<text:s/></text:p>
            <text:p><text:s/></text:p>
          </table:table-cell>
          <table:table-cell office:value-type="string" table:style-name="ce15">
            <text:p>1 año</text:p>
          </table:table-cell>
          <table:table-cell office:value-type="date" office:date-value="2023-09-07T00:00:00" table:content-validation-name="val1" table:style-name="ce16">
            <text:p>07/09/2023</text:p>
          </table:table-cell>
          <table:table-cell office:value-type="date" office:date-value="2024-09-07T00:00:00" table:content-validation-name="val1" table:style-name="ce16">
            <text:p>07/09/2024</text:p>
          </table:table-cell>
          <table:table-cell office:value-type="string" table:style-name="ce14">
            <text:p>Artículos 104, 113, fracción XI y 114 de la Ley General de Transparencia y Acceso a la Información Pública (LGTAIP); 102, 110, fracción XI 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La publicidad de la información generaría la afectación respectiva a cualquiera de los valores o bienes jurídicos tutelados por la Ley y el Reglamento, toda vez que, el dar a conocer la información,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able:table-cell>
          <table:table-cell office:value-type="string" table:style-name="ce14">
            <text:p>La difusión de la información y que forma parte del PES,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7">
            <text:p>Completa</text:p>
          </table:table-cell>
          <table:table-cell table:style-name="ce14"/>
          <table:table-cell office:value-type="string" table:style-name="ce18">
            <text:p>07/09/2023 mediante la resolución de Comité de Transparencia INE-CT-R-0236-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5">
          <table:table-cell office:value-type="string" table:style-name="ce21">
            <text:p>Unidad Técnica de lo Contencioso Electoral<text:s/><text:span text:style-name="T4">(UTCE)<text:s/></text:span></text:p>
          </table:table-cell>
          <table:table-cell office:value-type="string" table:style-name="ce15">
            <text:p>Actas circunstanciadas<text:s/></text:p>
          </table:table-cell>
          <table:table-cell office:value-type="string" table:style-name="ce15">
            <text:p>Actas circunstanciadas<text:s/></text:p>
          </table:table-cell>
          <table:table-cell office:value-type="string" table:style-name="ce15">
            <text:p>Se recibió una solicitud de acceso a la información 330031423002552 (UT/23/02409)<text:s/></text:p>
          </table:table-cell>
          <table:table-cell office:value-type="string" table:style-name="ce15">
            <text:p>1 año</text:p>
          </table:table-cell>
          <table:table-cell office:value-type="date" office:date-value="2023-09-07T00:00:00" table:content-validation-name="val1" table:style-name="ce16">
            <text:p>07/09/2023</text:p>
          </table:table-cell>
          <table:table-cell office:value-type="date" office:date-value="2024-09-07T00:00:00" table:content-validation-name="val1" table:style-name="ce16">
            <text:p>07/09/2024</text:p>
          </table:table-cell>
          <table:table-cell office:value-type="string" table:style-name="ce14">
            <text:p>Artículos 104, 113, fracción XI y 114 de la Ley General de Transparencia y Acceso a la Información Pública (LGTAIP); 110, fracción XI y 111 de la Ley Federal de Transparencia y Acceso a la Información Pública (LFTAIP); 14, numeral 3 del Reglamento del Instituto Nacional Electoral en Materia de Transparencia y Acceso a la Información Pública (Reglamento); Trigésimo <text:s/>y Trigésimo primero de los Lineamientos generales en materia de clasificación y desclasificación de la información, así como para la elaboración de versiones públicas.</text:p>
          </table:table-cell>
          <table:table-cell office:value-type="string" table:style-name="ce14">
            <text:p>Dar a conocer la información, implica divulgar de manera anticipada, actuaciones, diligencias dentro de los PES, por lo que,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En ese sentido, entregar la información antes de que se emita la sentencia conlleva al riesgo de un desequilibrio en los derechos de las partes ya que, al momento de la respuesta del presente folio, el expediente se encuentra en sustanciación por lo que automáticamente se vuelve un daño presente.</text:p>
          </table:table-cell>
          <table:table-cell office:value-type="string" table:style-name="ce14">
            <text:p>La difusión de la información y que forma parte del PES, puede generar una afectación grave a los principios rectores del Instituto,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Debido a lo anterior, se advierte que existe la probabilidad de generar afectación a los principios rectores del Instituto, a las partes involucradas, a la sustanciación y resolución del expediente.</text:p>
          </table:table-cell>
          <table:table-cell office:value-type="string" table:style-name="ce17">
            <text:p>Completa</text:p>
          </table:table-cell>
          <table:table-cell table:style-name="ce14"/>
          <table:table-cell office:value-type="string" table:style-name="ce18">
            <text:p>07/09/2023 mediante la resolución de Comité de Transparencia INE-CT-R-0246-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0">
          <table:table-cell office:value-type="string" table:style-name="ce21">
            <text:p>Unidad Técnica de lo Contencioso Electoral<text:s/><text:span text:style-name="T4">(UTCE)<text:s/></text:span></text:p>
          </table:table-cell>
          <table:table-cell office:value-type="string" table:style-name="ce15">
            <text:p><text:s text:c="2"/>Expedientes de PES<text:s/></text:p>
          </table:table-cell>
          <table:table-cell office:value-type="string" table:style-name="ce15">
            <text:p><text:s text:c="2"/>Expedientes de PES<text:s/></text:p>
          </table:table-cell>
          <table:table-cell office:value-type="string" table:style-name="ce15">
            <text:p>Se recibió una solicitud de acceso a la información 330031423002737 (UT/23/02585)</text:p>
          </table:table-cell>
          <table:table-cell office:value-type="string" table:style-name="ce15">
            <text:p>1 año</text:p>
          </table:table-cell>
          <table:table-cell office:value-type="date" office:date-value="2023-09-28T00:00:00" table:content-validation-name="val1" table:style-name="ce16">
            <text:p>28/09/2023</text:p>
          </table:table-cell>
          <table:table-cell office:value-type="date" office:date-value="2024-09-28T00:00:00" table:content-validation-name="val1" table:style-name="ce16">
            <text:p>28/09/2024</text:p>
          </table:table-cell>
          <table:table-cell office:value-type="string" table:style-name="ce14">
            <text:p>Artículos 104, 113, fracción XI <text:s/>y 114 de la Ley General de Transparencia y Acceso a la Información Pública (LGTAIP); 102, 110, fracción XI <text:s/>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La publicidad de la información generaría la afectación respectiva a cualquiera de los valores o bienes jurídicos tutelados por la Ley y el Reglamento, toda vez que, el dar a conocer dicha información, implica divulgar de manera anticipada, actuaciones, diligencias dentro de los Procedimientos Especiales Sancionadores (P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Resulta pertinente informar que, para el caso de las quejas o denuncias radicadas como Procedimiento Especial Sancionador (PES), l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14">
            <text:p>La difusión de la información que forma parte del Procedimiento Especial Sancionador (PES),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7">
            <text:p>Completa</text:p>
          </table:table-cell>
          <table:table-cell table:style-name="ce14"/>
          <table:table-cell office:value-type="string" table:style-name="ce18">
            <text:p>28/09/2023 mediante la resolución de Comité de Transparencia INE-CT-R-0281-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Unidad Técnica de lo Contencioso Electoral<text:s/><text:span text:style-name="T4">(UTCE)<text:s/></text:span></text:p>
          </table:table-cell>
          <table:table-cell office:value-type="string" table:style-name="ce15">
            <text:p>Expediente UT/SCG/PE/MCHM/CG/676/2023<text:s/></text:p>
          </table:table-cell>
          <table:table-cell office:value-type="string" table:style-name="ce15">
            <text:p>Expediente UT/SCG/PE/MCHM/CG/676/2023<text:s/></text:p>
          </table:table-cell>
          <table:table-cell office:value-type="string" table:style-name="ce15">
            <text:p>Se recibió una solicitud de acceso a la información 330031423002751 (UT/23/02601)<text:s/></text:p>
          </table:table-cell>
          <table:table-cell office:value-type="string" table:style-name="ce15">
            <text:p>1 año<text:s/></text:p>
          </table:table-cell>
          <table:table-cell office:value-type="date" office:date-value="2023-09-28T00:00:00" table:content-validation-name="val1" table:style-name="ce16">
            <text:p>28/09/2023</text:p>
          </table:table-cell>
          <table:table-cell office:value-type="date" office:date-value="2024-09-28T00:00:00" table:content-validation-name="val1" table:style-name="ce16">
            <text:p>28/09/2024</text:p>
          </table:table-cell>
          <table:table-cell office:value-type="string" table:style-name="ce14">
            <text:p>Artículos 104, 113, fracción XI <text:s/>y 114 de la Ley General de Transparencia y Acceso a la Información Pública (LGTAIP); 102, 110, fracción XI <text:s/>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Dar a conocer la información generaría la afectación respectiva a cualquiera de los valores o bienes jurídicos tutelados.</text:p>
            <text:p/>
            <text:p>Lo anterior, debido a que implicaría divulgar de manera anticipada, actuaciones, diligencias dentro del PES, lo que podría en desequilibrio el correcto ejercicio de los derechos de las partes, generando automáticamente un daño presente al procedimiento.</text:p>
            <text:p/>
            <text:p>Asimismo, para el caso de las quejas o denuncias radicadas como PES, Unidad sólo cuenta con atribuciones para realizar su sustanciación y tramitación, dicha atribución es regulada, esencialmente, en los artículos 470 a 473 de la LGIPE, así como en los correlativos del Reglamento de Quejas y Denuncias del INE y artículo 71 del RIINE, por lo que concluida la etapa de audiencia, la UTCE remite los expedientes originales a la Sala Regional Especializada, para su posterior análisis y eventual resolución.</text:p>
          </table:table-cell>
          <table:table-cell office:value-type="string" table:style-name="ce14">
            <text:p>La difusión de la información que forma parte del PES, puede generar una afectación grave a los principios rectores del Instituto,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Debido a lo anterior, se advierte que existe la probabilidad de generar afectación a los principios rectores del Instituto, a las partes involucradas, a la sustanciación y resolución del expediente.</text:p>
          </table:table-cell>
          <table:table-cell office:value-type="string" table:style-name="ce17">
            <text:p>Completa</text:p>
          </table:table-cell>
          <table:table-cell table:style-name="ce14"/>
          <table:table-cell office:value-type="string" table:style-name="ce18">
            <text:p>28/09/2023 mediante la resolución de Comité de Transparencia INE-CT-R-028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1">
          <table:table-cell office:value-type="string" table:style-name="ce21">
            <text:p>Unidad Técnica de lo Contencioso Electoral<text:s/><text:span text:style-name="T4">(UTCE)<text:s/></text:span></text:p>
          </table:table-cell>
          <table:table-cell office:value-type="string" table:style-name="ce15">
            <text:p><text:s text:c="2"/>Expediente PES</text:p>
          </table:table-cell>
          <table:table-cell office:value-type="string" table:style-name="ce15">
            <text:p><text:s text:c="2"/>Expediente PES</text:p>
          </table:table-cell>
          <table:table-cell office:value-type="string" table:style-name="ce15">
            <text:p>Se recibió una solicitud de acceso a la información 330031423002782 (UT/23/02631)</text:p>
          </table:table-cell>
          <table:table-cell office:value-type="string" table:style-name="ce15">
            <text:p>1 año</text:p>
          </table:table-cell>
          <table:table-cell office:value-type="date" office:date-value="2023-09-28T00:00:00" table:content-validation-name="val1" table:style-name="ce16">
            <text:p>28/09/2023</text:p>
          </table:table-cell>
          <table:table-cell office:value-type="date" office:date-value="2024-09-28T00:00:00" table:content-validation-name="val1" table:style-name="ce16">
            <text:p>28/09/2024</text:p>
          </table:table-cell>
          <table:table-cell office:value-type="string" table:style-name="ce14">
            <text:p>Artículos 104, 113, fracción XI <text:s/>y 114 de la Ley General de Transparencia y Acceso a la Información Pública (LGTAIP); 102, 110, fracción XI <text:s/>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text:p>
            <text:p/>
            <text:p>Dar a conocer la información,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able:table-cell>
          <table:table-cell office:value-type="string" table:style-name="ce14">
            <text:p>la información solicitada y que forma parte del Procedimiento especial sancionador antes mencionado,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7">
            <text:p>Completa</text:p>
          </table:table-cell>
          <table:table-cell table:style-name="ce14"/>
          <table:table-cell office:value-type="string" table:style-name="ce18">
            <text:p>28/09/2023 mediante la resolución de Comité de Transparencia INE-CT-R-0284-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2">
          <table:table-cell office:value-type="string" table:style-name="ce21">
            <text:p>Unidad Técnica de lo Contencioso Electoral<text:s/><text:span text:style-name="T4">(UTCE)<text:s/></text:span></text:p>
          </table:table-cell>
          <table:table-cell office:value-type="string" table:style-name="ce46">
            <text:p>Expedientes de PES</text:p>
          </table:table-cell>
          <table:table-cell office:value-type="string" table:style-name="ce46">
            <text:p>Expedientes de PES</text:p>
          </table:table-cell>
          <table:table-cell office:value-type="string" table:style-name="ce46">
            <text:p>Se recibió una solicitud de acceso a la información 330031423002958 (UT/23/02797)<text:s/></text:p>
          </table:table-cell>
          <table:table-cell office:value-type="string" table:style-name="ce46">
            <text:p>10 meses y 27 días</text:p>
          </table:table-cell>
          <table:table-cell office:value-type="date" office:date-value="2023-10-11T00:00:00" table:content-validation-name="val1" table:style-name="ce47">
            <text:p>11/10/2023</text:p>
          </table:table-cell>
          <table:table-cell office:value-type="date" office:date-value="2024-09-07T00:00:00" table:content-validation-name="val1" table:style-name="ce47">
            <text:p>07/09/2024</text:p>
          </table:table-cell>
          <table:table-cell office:value-type="string" table:style-name="ce48">
            <text:p>Artículos 104, 113, fracción XI <text:s/>y 114 de la Ley General de Transparencia y Acceso a la Información Pública (LGTAIP); 102, 110, fracción XI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49">
            <text:p>La publicidad de la información 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able:table-cell>
          <table:table-cell office:value-type="string" table:style-name="ce49">
            <text:p>La difusión de la información y que forma parte del Procedimiento Especial Sancionador,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50">
            <text:p>Completa</text:p>
          </table:table-cell>
          <table:table-cell table:style-name="ce49"/>
          <table:table-cell office:value-type="string" table:style-name="ce51">
            <text:p>11/10/2023 mediante la resolución de Comité de Transparencia INE-CT-R-0303-2023</text:p>
          </table:table-cell>
          <table:table-cell office:value-type="string" table:style-name="ce52">
            <text:p>Clasificado</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style-name="ce20"/>
        </table:table-row>
        <table:table-row table:style-name="ro25">
          <table:table-cell office:value-type="string" table:style-name="ce21">
            <text:p>Unidad Técnica de lo Contencioso Electoral<text:s/><text:span text:style-name="T4">(UTCE)<text:s/></text:span></text:p>
          </table:table-cell>
          <table:table-cell office:value-type="string" table:style-name="ce15">
            <text:p>acta circunstanciada con número INE/OE/CHIH/JDE-09/03/2023, la cual se encuentra dentro del expediente en investigación UT/SCG/PE/MC/JL/CHIH/1105/PEF/119/2023</text:p>
          </table:table-cell>
          <table:table-cell office:value-type="string" table:style-name="ce15">
            <text:p>acta circunstanciada con número INE/OE/CHIH/JDE-09/03/2023, la cual se encuentra dentro del expediente en investigación UT/SCG/PE/MC/JL/CHIH/1105/PEF/119/2023</text:p>
          </table:table-cell>
          <table:table-cell office:value-type="string" table:style-name="ce15">
            <text:p>Se recibió una solicitud de acceso a la información 330031423003407 (UT/23/03212)<text:s/></text:p>
          </table:table-cell>
          <table:table-cell office:value-type="string" table:style-name="ce15">
            <text:p>1 año</text:p>
          </table:table-cell>
          <table:table-cell office:value-type="date" office:date-value="2023-11-22T00:00:00" table:content-validation-name="val1" table:style-name="ce16">
            <text:p>22/11/2023</text:p>
          </table:table-cell>
          <table:table-cell office:value-type="date" office:date-value="2024-11-22T00:00:00" table:content-validation-name="val1" table:style-name="ce16">
            <text:p>22/11/2024</text:p>
          </table:table-cell>
          <table:table-cell office:value-type="string" table:style-name="ce53">
            <text:p>Artículos 104, 113, fracción XI y 114 de la Ley General de Transparencia y Acceso a la Información Pública (LGTAIP); 102, 110, fracción XI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La difusión de la información que forma parte del PES, puede generar una afectación grave a los principios rectores del INE,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4">
            <text:p/>
            <text:p>La difusión de la información que forma parte del PES antes mencionado, puede generar una afectación grave a los principios rectores del INE,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7">
            <text:p>Completa</text:p>
          </table:table-cell>
          <table:table-cell table:style-name="ce14"/>
          <table:table-cell office:value-type="string" table:style-name="ce18">
            <text:p>22/11/2023 mediante la resolución de Comité de Transparencia INE-CT-R-034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3">
          <table:table-cell office:value-type="string" table:style-name="ce21">
            <text:p>Unidad Técnica de lo Contencioso Electoral<text:s/><text:span text:style-name="T4">(UTCE)<text:s/></text:span></text:p>
          </table:table-cell>
          <table:table-cell office:value-type="string" table:style-name="ce15">
            <text:p>Acta solicitada con número INE/DS/OS/567/2023, así como el expediente UT/SCG/PE/JAM/CG/1084/PEF/98/2023</text:p>
          </table:table-cell>
          <table:table-cell office:value-type="string" table:style-name="ce15">
            <text:p>Acta solicitada con número INE/DS/OS/567/2023, así como el expediente UT/SCG/PE/JAM/CG/1084/PEF/98/2023</text:p>
          </table:table-cell>
          <table:table-cell office:value-type="string" table:style-name="ce15">
            <text:p>Se recibió una solicitud de acceso a la información 330031423003403 (UT/23/03215)<text:s/></text:p>
          </table:table-cell>
          <table:table-cell office:value-type="string" table:style-name="ce15">
            <text:p>1 año</text:p>
          </table:table-cell>
          <table:table-cell office:value-type="date" office:date-value="2023-11-22T00:00:00" table:content-validation-name="val1" table:style-name="ce16">
            <text:p>22/11/2023</text:p>
          </table:table-cell>
          <table:table-cell office:value-type="date" office:date-value="2024-11-22T00:00:00" table:content-validation-name="val1" table:style-name="ce16">
            <text:p>22/11/2024</text:p>
          </table:table-cell>
          <table:table-cell office:value-type="string" table:style-name="ce53">
            <text:p>Artículos 104, 113, fracción XI y 114 de la Ley General de Transparencia y Acceso a la Información Pública (LGTAIP); 102, 110, fracción XI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La difusión de la información <text:s/>y que forma parte del PES antes mencionado, puede generar una afectación grave a los principios rectores del INE,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4">
            <text:p>La difusión de la información solicitada y que forma parte del PES antes mencionado, puede generar una afectación grave a los principios rectores del INE,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17">
            <text:p>Completa<text:s/></text:p>
          </table:table-cell>
          <table:table-cell table:style-name="ce14"/>
          <table:table-cell office:value-type="string" table:style-name="ce18">
            <text:p>22/11/2023 mediante la resolución de Comité de Transparencia INE-CT-R-0341-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4">
          <table:table-cell office:value-type="string" table:style-name="ce21">
            <text:p>Unidad Técnica de Fiscalización<text:span text:style-name="T4"><text:s/>(UTF)<text:s text:c="2"/></text:span></text:p>
          </table:table-cell>
          <table:table-cell office:value-type="string" table:style-name="ce33">
            <text:p>Expediente INE/Q-COF-UTF-12/2020 y sus acumulados INE/Q-COF-UTF/13/2020, INE/Q-COF-UTF/14/2020 e INE/Q-COF-UTF/15/2020</text:p>
          </table:table-cell>
          <table:table-cell office:value-type="string" table:style-name="ce33">
            <text:p>Expediente INE/Q-COF-UTF-12/2020 y sus acumulados INE/Q-COF-UTF/13/2020, INE/Q-COF-UTF/14/2020 e INE/Q-COF-UTF/15/2020</text:p>
          </table:table-cell>
          <table:table-cell office:value-type="string" table:style-name="ce15">
            <text:p>Se recibió una solicitud de acceso a la información 330031423002033 (UT/23/01913)<text:s text:c="2"/></text:p>
          </table:table-cell>
          <table:table-cell office:value-type="string" table:style-name="ce15">
            <text:p>1 año</text:p>
          </table:table-cell>
          <table:table-cell office:value-type="date" office:date-value="2023-07-27T00:00:00" table:content-validation-name="val1" table:style-name="ce16">
            <text:p>27/07/2023</text:p>
          </table:table-cell>
          <table:table-cell office:value-type="date" office:date-value="2024-07-27T00:00:00" table:content-validation-name="val1" table:style-name="ce16">
            <text:p>27/07/2024</text:p>
          </table:table-cell>
          <table:table-cell office:value-type="string" table:style-name="ce14">
            <text:p>Artículos 104, 113, fracción XI y 114 de la Ley General de Transparencia y Acceso a la Información Pública (LGTAIP); 110, fracción XI de la Ley Federal de Transparencia y Acceso a la Información Pública (LFTAIP); 14, apartado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Dar a conocer la información en este momento se verían vulnerados la conducción del expediente administrativo seguido en forma de juicio ya que no ha causado estado.</text:p>
            <text:p/>
            <text:p>En ese sentido, entregar la información antes de que se emita la sentencia conlleva al riesgo de un desequilibrio en los derechos de las partes ya que, al momento de la respuesta del presente folio, el expediente se encuentra en sustanciación por lo que automáticamente se vuelve un daño presente.</text:p>
            <text:p/>
          </table:table-cell>
          <table:table-cell office:value-type="string" table:style-name="ce14">
            <text:p>La información corresponde a los insumos con los que la UTF cuenta para sustanciar el procedimiento oficioso, estrechamente ligada al proceso deliberativo y con la toma de decisiones, por lo que su difusión puede llegar a interrumpir, menoscabar o inhibir el diseño e implementación del proceso de fiscalización.</text:p>
            <text:p/>
            <text:p>El procedimiento de queja deberá ser sometido a consideración del Consejo General, el cual interpretará la información proporcionada y podrán verterse las opiniones, recomendaciones o puntos de vista que modifiquen el proyecto dentro del proceso deliberativo que es público cuando se lleve a cabo la sesión.</text:p>
            <text:p/>
            <text:p>Asimismo, podría presentar afectación y diversos actores podrían presionar, derivado que dicha información deberá ser analizada y evaluada por el órgano colegiado ya mencionado, por lo que se puede desinformar a la ciudadanía o causar confusión.</text:p>
            <text:p/>
            <text:p>Debido a lo anterior, se advierte que existe la probabilidad de generar afectación a los principios rectores del Instituto, a las partes involucradas, a la sustanciación y resolución del expediente.</text:p>
          </table:table-cell>
          <table:table-cell office:value-type="string" table:style-name="ce17">
            <text:p>Completa</text:p>
          </table:table-cell>
          <table:table-cell table:style-name="ce14"/>
          <table:table-cell office:value-type="string" table:style-name="ce18">
            <text:p>27/07/2023 mediante la resolución de Comité de Transparencia INE-CT-R-0205-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5">
          <table:table-cell office:value-type="string" table:style-name="ce21">
            <text:p>Unidad Técnica de Fiscalización<text:span text:style-name="T4"><text:s/>(UTF)<text:s text:c="2"/></text:span></text:p>
          </table:table-cell>
          <table:table-cell office:value-type="string" table:style-name="ce33">
            <text:p><text:s text:c="2"/>Expediente INE/Q-COF-UTF-12/2020 y sus acumulados INE/Q-COF-UTF/13/2020, INE/Q-COF-UTF/14/2020 e INE/Q-COF-UTF/15/2020.</text:p>
          </table:table-cell>
          <table:table-cell office:value-type="string" table:style-name="ce33">
            <text:p>Investigación en materia de fiscalización relacionada con el caso de Pio López Obrador</text:p>
          </table:table-cell>
          <table:table-cell office:value-type="string" table:style-name="ce15">
            <text:p>Se recibió una solicitud de acceso a la información 330031423002220 (UT/23/02092)<text:s/></text:p>
          </table:table-cell>
          <table:table-cell office:value-type="string" table:style-name="ce15">
            <text:p>1 año</text:p>
          </table:table-cell>
          <table:table-cell office:value-type="date" office:date-value="2023-08-17T00:00:00" table:content-validation-name="val1" table:style-name="ce16">
            <text:p>17/08/2023</text:p>
          </table:table-cell>
          <table:table-cell office:value-type="date" office:date-value="2024-08-17T00:00:00" table:content-validation-name="val1" table:style-name="ce16">
            <text:p>17/08/2024</text:p>
          </table:table-cell>
          <table:table-cell office:value-type="string" table:style-name="ce14">
            <text:p>Artículos 104, 113 XI, 114 de la Ley General de Transparencia y Acceso a la Información Pública (LGTAIP); 102, 110, fracción XI 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Dar a conocer la información <text:s/>antes de que se emita la sentencia definitiva del expediente administrativo, conlleva un riesgo real, demostrable e identificable para el ejercicio equilibrado de los derechos de las partes y para la autonomía y libertad deliberativa toda vez que, al momento de la respuesta proporcionada, el expediente se encuentra en sustanciación por lo que automáticamente se vuelve un daño presente.</text:p>
          </table:table-cell>
          <table:table-cell office:value-type="string" table:style-name="ce14">
            <text:p>Son los insumos con los que la UTF cuenta para sustanciar el procedimiento oficioso, la cual se encuentra estrechamente ligada al proceso deliberativo y con la toma de decisiones, por lo que su difusión puede llegar a interrumpir, menoscabar o inhibir el diseño e implementación del proceso de fiscalización.</text:p>
            <text:p/>
          </table:table-cell>
          <table:table-cell office:value-type="string" table:style-name="ce17">
            <text:p>Completa</text:p>
          </table:table-cell>
          <table:table-cell table:style-name="ce14"/>
          <table:table-cell office:value-type="string" table:style-name="ce18">
            <text:p>17/08/2023 mediante la resolución de Comité de Transparencia INE-CT-R-0214-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6">
          <table:table-cell office:value-type="string" table:style-name="ce21">
            <text:p>Unidad Técnica de Fiscalización<text:span text:style-name="T4"><text:s/>(UTF)<text:s text:c="2"/></text:span></text:p>
          </table:table-cell>
          <table:table-cell office:value-type="string" table:style-name="ce33">
            <text:p>Expediente INE/Q-COF-UTF-12/2020 y sus acumulados INE/Q-COF-UTF/13/2020, INE/Q-COF-UTF/14/2020 e INE/Q-COF-UTF/15/2020.</text:p>
          </table:table-cell>
          <table:table-cell office:value-type="string" table:style-name="ce33">
            <text:p>Investigación en materia de fiscalización relacionada con el caso de Pio López Obrador</text:p>
          </table:table-cell>
          <table:table-cell office:value-type="string" table:style-name="ce15">
            <text:p>Se recibió una solicitud de acceso a la información 330031423002225 (UT/23/02097)<text:s/></text:p>
          </table:table-cell>
          <table:table-cell office:value-type="string" table:style-name="ce15">
            <text:p>11 meses y 17 días</text:p>
          </table:table-cell>
          <table:table-cell office:value-type="date" office:date-value="2023-08-31T00:00:00" table:content-validation-name="val1" table:style-name="ce16">
            <text:p>31/08/2023</text:p>
          </table:table-cell>
          <table:table-cell office:value-type="date" office:date-value="2024-08-17T00:00:00" table:content-validation-name="val1" table:style-name="ce16">
            <text:p>17/08/2024</text:p>
          </table:table-cell>
          <table:table-cell office:value-type="string" table:style-name="ce14">
            <text:p>Artículos 104, 113, fracción XI y 114 de la Ley General de Transparencia y Acceso a la Información Pública (LGTAIP); 102, 110, fracción XI y 111 de la Ley Federal de Transparencia y Acceso a la Información Pública (LFTAIP); 14, numeral 3 del Reglamento del Instituto Nacional Electoral en Materia de Transparencia y Acceso a la Información Pública (Reglamento) y Trigésimo de los Lineamientos generales en materia de clasificación y desclasificación de la información, así como para la elaboración de versiones públicas.</text:p>
          </table:table-cell>
          <table:table-cell office:value-type="string" table:style-name="ce14">
            <text:p>Dar a conocer la información en este momento vulneraría la conducción del expediente administrativo seguido en forma de juicio ya que no ha caducado.</text:p>
            <text:p/>
            <text:p>En el caso de la divulgación de la información solicitada, antes de que se emita la sentencia definitiva del asunto, conlleva un riesgo real, demostrable e identificable para el ejercicio equilibrado de los derechos de las partes y para la autonomía y libertad deliberativa toda vez que, al momento de la solicitud de información, así como de la respuesta proporcionada, el expediente se encuentra en sustanciación por lo que automáticamente se vuelve un daño presente.</text:p>
            <text:p/>
            <text:p>Asimismo, se generaría la afectación respectiva a los valores o bienes jurídicos tutelados por las leyes, toda vez que, al momento de la solicitud de información, así como de la respuesta proporcionada, el expediente no ha causado estado, por lo que automáticamente se vuelve un daño presente.</text:p>
          </table:table-cell>
          <table:table-cell office:value-type="string" table:style-name="ce14">
            <text:p>La información reservada son los insumos con los que la UTF cuenta para sustanciar el procedimiento oficioso, la cual se encuentra estrechamente ligada al proceso deliberativo y con la toma de decisiones, por lo que su difusión puede llegar a interrumpir, menoscabar o inhibir el diseño e implementación del proceso de fiscalización.</text:p>
          </table:table-cell>
          <table:table-cell office:value-type="string" table:style-name="ce17">
            <text:p>Completa</text:p>
          </table:table-cell>
          <table:table-cell table:style-name="ce14"/>
          <table:table-cell office:value-type="string" table:style-name="ce18">
            <text:p>17/08/2023 mediante la resolución de Comité de Transparencia INE-CT-R-022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7">
          <table:table-cell office:value-type="string" table:style-name="ce21">
            <text:p>Unidad Técnica de Fiscalización<text:span text:style-name="T4"><text:s/>(UTF)<text:s text:c="2"/></text:span></text:p>
          </table:table-cell>
          <table:table-cell office:value-type="string" table:style-name="ce54">
            <text:p>Actas vinculadas con los resultados de los monitoreos realizados con relación al acuerdo de la Comisión de Fiscalización del INE CF/009/2023</text:p>
          </table:table-cell>
          <table:table-cell office:value-type="string" table:style-name="ce54">
            <text:p>Actas vinculadas con los resultados de los monitoreos realizados con relación al acuerdo de la Comisión de Fiscalización del INE CF/009/2023</text:p>
          </table:table-cell>
          <table:table-cell office:value-type="string" table:style-name="ce15">
            <text:p>Se recibió una solicitud de acceso a la información 330031423002426 (UT/23/02288)</text:p>
          </table:table-cell>
          <table:table-cell office:value-type="string" table:style-name="ce15">
            <text:p>1 año</text:p>
          </table:table-cell>
          <table:table-cell office:value-type="date" office:date-value="2023-09-07T00:00:00" table:content-validation-name="val1" table:style-name="ce16">
            <text:p>07/09/2023</text:p>
          </table:table-cell>
          <table:table-cell office:value-type="date" office:date-value="2024-09-07T00:00:00" table:content-validation-name="val1" table:style-name="ce16">
            <text:p>07/09/2024</text:p>
          </table:table-cell>
          <table:table-cell office:value-type="string" table:style-name="ce14">
            <text:p>Artículos 104, 113, fracciones, VIII y XIII y 114 de la Ley General de Transparencia y Acceso a la Información Pública (LGTAIP); 110, fracciones, VIII y XIII y 111 de la Ley Federal de Transparencia y Acceso a la Información Pública (LFTAIP); 14, numeral 3 del Reglamento del Instituto Nacional Electoral en Materia de Transparencia y Acceso a la Información Pública (Reglamento); Vigésimo séptimo y Trigésimo segundo de los Lineamientos generales en materia de clasificación y desclasificación de la información, así como para la elaboración de versiones públicas.</text:p>
          </table:table-cell>
          <table:table-cell office:value-type="string" table:style-name="ce14">
            <text:p>Dar a conocer la información en este momento afectará el desarrollo del proceso deliberativo, por las siguientes consideraciones:</text:p>
            <text:p/>
            <text:p>El Instituto Nacional Electoral, como organismo público autónomo tiene como principios rectores la certeza, legalidad, independencia, imparcialidad, máxima publicidad, y objetividad para lo cual se le exige que sea independiente en sus decisiones y funcionamiento y profesional en su desempeño.<text:s/></text:p>
            <text:p/>
            <text:p>Los órganos en materia de transparencia en su actuar debe estar apegada al principio de certeza, de conformidad con los artículos 8, fracción I, 139 de la Ley General de Transparencia y Acceso a la Información Pública, 17, párrafo 2; y 33 de la Ley Federal de Transparencia y Acceso a la Información Pública.</text:p>
            <text:p/>
            <text:p>En caso de difundir la información requerida se ven transgredidos los principios de imparcialidad y certeza, además, dicha información es parte de uno de los insumos para la deliberación del procedimiento de fiscalización (auditoría) realizado por esta Unidad Técnica de Fiscalización y su difusión puede menoscabar o inhibir la deliberación y la determinación que sea resultado de la misma, que en estos momentos aún se está llevando a cabo.</text:p>
            <text:p/>
            <text:p>Asimismo, dar a conocer la información en este momento afectaría el desarrollo de los procedimientos de auditoría en materia de investigación relativa a la fiscalización, ya que los mismos se encuentran en proceso, por lo que dar a conocer dicha información, afectarían las verificaciones practicadas a los sujetos obligados, por probables irregularidades en que hubiesen incurrido en la administración de sus recursos, así como el incumplimiento de la obligación de informar sobre la aplicación de los mismos, y por lo tanto los resultados finales o proyectos de Resoluciones de dichos procedimientos.</text:p>
            <text:p/>
            <text:p>De igual forma, la Unidad de Fiscalización al emitir la presente respuesta señala que se generaría la afectación respectiva a los valores o bienes jurídicos tutelados por la Ley y el Reglamento, toda vez que, al momento de la solicitud de información, así como de la respuesta proporcionada, la diligencia solicitada aún no se encuentra en proceso de revisión, por lo que automáticamente se vuelve un daño presente.</text:p>
          </table:table-cell>
          <table:table-cell office:value-type="string" table:style-name="ce14">
            <text:p>La información es evidencia sobre las bases que el auditor utiliza para llegar a una conclusión sobre el cumplimiento de las obligaciones de los sujetos obligados, plasmándolas posteriormente en la resolución que recaiga a dicho procedimiento, por lo que su difusión puede llegar a interrumpir, menoscabar o inhibir los procedimientos de auditoría llevados por esta autoridad fiscalizadora.</text:p>
            <text:p/>
            <text:p>La información solicitada es uno de los insumos de los cuales deberá ser sometido a consideración del Consejo General, a través de un Dictamen Consolidado y este en su calidad de órgano superior jerárquico interpretará la información proporcionada y podrán verterse las opiniones, recomendaciones o puntos de vista que modifiquen el proyecto de dentro del proceso deliberativo, y que es público cuando se lleve a cabo la sesión.</text:p>
            <text:p/>
            <text:p>Asimismo, podría presentar afectación especifica en los diversos momentos procesales futuros, derivado que dicha información deberá ser analizada y evaluada por el Consejo General, entregarla podría desinformar o causar confusión a las partes que la conforman y se encuentran incluidos dentro de dicho proceso, incluso a terceros interesados y a la ciudadanía en general.</text:p>
            <text:p/>
            <text:p>Por las razones antes expuestas se advierte que existe la probabilidad de generar afectación a los principios rectores del Instituto Nacional Electoral, a las partes involucradas, a la investigación y resolución del procedimiento de revisión de los informes, por tal motivo la difusión de la información contenida en el mismo podría causar un perjuicio mayor al interés público de conocer la información.</text:p>
          </table:table-cell>
          <table:table-cell office:value-type="string" table:style-name="ce17">
            <text:p>Completa</text:p>
          </table:table-cell>
          <table:table-cell table:style-name="ce14"/>
          <table:table-cell office:value-type="string" table:style-name="ce18">
            <text:p>07/09/2023 mediante la resolución de Comité de Transparencia INE-CT-R-024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Unidad Técnica de Servicios de Informática<text:s/><text:span text:style-name="T4">(UTSI)</text:span></text:p>
          </table:table-cell>
          <table:table-cell office:value-type="string" table:style-name="ce55">
            <text:p>Anexo Único del Contrato INE/110/2022</text:p>
          </table:table-cell>
          <table:table-cell office:value-type="string" table:style-name="ce55">
            <text:p>Detalles técnicos de los servicios proporcionados al Instituto por el proveedor Teléfonos de México S.A.B. de C.V correspondientes a algunos de los servicios integrales de telecomunicaciones y seguridad para la Red INE contenidos en el “Anexo único” del Instrumento INE/110/2022</text:p>
          </table:table-cell>
          <table:table-cell office:value-type="string" table:style-name="ce56">
            <text:p>Se recibió una solicitud de acceso a la información 330031423000483 (UT/23/00460)<text:s/></text:p>
          </table:table-cell>
          <table:table-cell office:value-type="string" table:style-name="ce56">
            <text:p>5 años</text:p>
          </table:table-cell>
          <table:table-cell office:value-type="date" office:date-value="2023-03-23T00:00:00" table:content-validation-name="val1" table:style-name="ce57">
            <text:p>23/03/2023</text:p>
          </table:table-cell>
          <table:table-cell office:value-type="date" office:date-value="2028-03-23T00:00:00" table:content-validation-name="val1" table:style-name="ce57">
            <text:p>23/03/2028</text:p>
          </table:table-cell>
          <table:table-cell office:value-type="string" table:style-name="ce58">
            <text:p>Artículos 4, segundo párrafo, 104, 113, fracciones I, y VII y 114 de la Ley General de Transparencia y Acceso a la Información Pública (LGTAIP); 102, 110, fracciones I y VII y 111 de la Ley Federal de Transparencia y Acceso a la Información Pública (LFTAIP); 14, numeral 3 del Reglamento del Instituto Nacional Electoral en Materia de Transparencia y Acceso a la Información Pública (Reglamento);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58">
            <text:p>Dar a conocer la información relativa a los detalles técnicos de algunos de los servicios proporcionados al Instituto por el proveedor Teléfonos de México S.A.B. de C.V, correspondientes a servicios integrales de telecomunicaciones y seguridad para la Red INE, en los términos que se precisan en el contrato en mención y su “Anexo Único”, implica otorgar información que eventualmente colocaría en un estado de vulneración a la seguridad informática de la Red INE, a través de la cual operan los sistemas e infraestructura del INE y la cual se conforma por detalles técnicos y componentes tecnológicos con los que cumple sus fines.</text:p>
          </table:table-cell>
          <table:table-cell office:value-type="string" table:style-name="ce58">
            <text:p>La información reservada correspondiente a algunos servicios integrales de telecomunicaciones y seguridad para la Red INE contenidos en el “Anexo único” del Instrumento INE/110/2022, que requiere la persona solicitante, coloca en estado de vulneración a la seguridad informática de la Red INE, a través de la cual operan los sistemas e infraestructura del INE y la cual se conforma por detalles técnicos y componentes tecnológicos con los que cumple sus fines. Asimismo, su divulgación podría provocar daños a servicios y dispositivos de comunicaciones con los que se cuenta, así como poner en riesgo a la Red Privada Virtual (VPN). En consecuencia, coloca en un estado de vulneración a la Red INE necesaria para que los órganos del INE desempeñen adecuadamente sus funciones; y la cual permite la ejecución de tareas cotidianas para el Instituto.</text:p>
            <text:p/>
            <text:p>En ese orden de ideas, la información en mención debe ser resguardada y protegida en todo momento, en virtud de que en manos de un tercero malicioso representa un mapa tecnológico que permite encontrar la ruta de menor resistencia para vulnerar la seguridad informática de la Red INE, a través de la cual operan los sistemas e infraestructura del INE y la cual se conforma por detalles técnicos y componentes tecnológicos con los que cumple sus fines. Asimismo, su divulgación podría provocar daños a servicios y dispositivos de comunicaciones con los que se cuenta, así como poner en riesgo a la Red Privada Virtual (VPN).</text:p>
          </table:table-cell>
          <table:table-cell office:value-type="string" table:style-name="ce59">
            <text:p>Parcial</text:p>
          </table:table-cell>
          <table:table-cell office:value-type="string" table:style-name="ce60">
            <text:p>Información técnica correspondiente a “Servicios de acceso a internet empresarial”, información técnica correspondiente a “Servicios de acceso a internet SOHO”, Detalles técnicos de “Enlaces Metroethernet, detalles técnicos de la “Red privada virtual RPV con tecnología MPLS”, información técnica de la “Red privada virtual RPV con tecnología L2TP con enlaces de internet SOHO”, detalles técnicos de los “Componentes tecnológicos para la protección y mitigación de ataques tipo DOS y DDOS”, información técnica correspondiente a “Componentes tecnológicos para el monitoreo en materia de seguridad informática de la infraestructura de TIC.”, detalles técnicos de “Componentes tecnológicos para el firewall de aplicaciones web, información técnica de las “Características de los servicios para las pruebas de negación de servicios”, detalles técnicos de las “Características técnicas de los servicios administrados de ciber inteligencia”, detalles técnicos de “Alcance inicial de los servicios de protección conta ataques de denegación de servicio”, información técnica de “Almacenamiento”.</text:p>
          </table:table-cell>
          <table:table-cell office:value-type="string" table:style-name="ce61">
            <text:p>23/03/2023 mediante la resolución de Comité de Transparencia INE-CT-R-0074-2023</text:p>
          </table:table-cell>
          <table:table-cell office:value-type="string" table:style-name="ce59">
            <text:p>Clasificad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20"/>
        </table:table-row>
        <table:table-row table:style-name="ro1">
          <table:table-cell office:value-type="string" table:style-name="ce21">
            <text:p>Unidad Técnica de Servicios de Informática<text:s/><text:span text:style-name="T4">(UTSI)</text:span></text:p>
          </table:table-cell>
          <table:table-cell office:value-type="string" table:style-name="ce22">
            <text:p>Anexo Técnico del Convenio de Colaboración INE/DJ/64/2023, corresponde al punto 3.1, respecto de las características técnicas de las urnas electrónicas</text:p>
          </table:table-cell>
          <table:table-cell office:value-type="string" table:style-name="ce22">
            <text:p>Anexo Técnico del Convenio de Colaboración INE/DJ/64/2023, corresponde al punto 3.1, respecto de las características técnicas de las urnas electrónicas</text:p>
          </table:table-cell>
          <table:table-cell office:value-type="string" table:style-name="ce22">
            <text:p>Se recibió una solicitud de acceso a la información 330031423001812 (UT/23/01701)<text:s/></text:p>
          </table:table-cell>
          <table:table-cell office:value-type="string" table:style-name="ce22">
            <text:p>2 años, 3 meses y 1 día<text:s/></text:p>
            <text:p>*Esta clasificación comenzó mediante resolución INE-CT-R-VP-FOT-0002-2021 de fecha 22 de julio de 2021, seguida de la diversa INE-CT-R-VP-FOT-0004-2022 de fecha 20 de julio de 2022, en la cual se determina confirmar la clasificación de reserva temporal hasta el 21 de octube de 2025. Lo mismo se determina mediante resolución INE-CT-R-0196-2023.</text:p>
          </table:table-cell>
          <table:table-cell office:value-type="date" office:date-value="2023-07-20T00:00:00" table:content-validation-name="val1" table:style-name="ce23">
            <text:p>20/07/2023</text:p>
          </table:table-cell>
          <table:table-cell office:value-type="date" office:date-value="2025-10-21T00:00:00" table:content-validation-name="val1" table:style-name="ce23">
            <text:p>21/10/2025</text:p>
          </table:table-cell>
          <table:table-cell office:value-type="string" table:style-name="ce63">
            <text:p>Artículos 4, segundo párrafo, 104, 113, fracciones I, y VII y 114 de la Ley General de Transparencia y Acceso a la Información Pública (LGTAIP); 102, 110, fracciones I y VII y 111 de la Ley Federal de Transparencia y Acceso a la Información Pública (LFTAIP); 14, numeral 3 del Reglamento del Instituto Nacional Electoral en Materia de Transparencia y Acceso a la Información Pública (Reglamento);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63">
            <text:p>La información del punto 3.1 “Descripción de las urnas electrónicas a verificar” del Anexo Técnico, que forma parte del Convenio de Colaboración INE/DJ/64/2023, conforme a los requerimientos técnicos y los parámetros de configuración así como los componentes de las urnas electrónicas de los OPL <text:s/>de los estados de Coahuila y Jalisco, así como la del INE, constituye detalles relacionados con la información técnica específica referente a las características operativas de las urnas electrónicas, es decir, es información técnica específica referente al sistema operativo, unidad de procesamiento, puertos de entrada, salida y almacenamiento, lenguaje de programación y base de datos; motivo por el cual, dicha información debe ser resguardada y protegida en todo momento, en virtud de que en manos de una tercera persona con carácter malicioso representa un mapa tecnológico que da la posibilidad de que se puedan vulnerar las urnas electrónicas, ya que se dan conocer sus características específicas</text:p>
            <text:p/>
            <text:p>La información del punto 3.1 respecto de las características técnicas de las urnas electrónicas, referente a las especificaciones técnicas de los OPL de los estados de Coahuila y Jalisco, así como la del INE, contenidas en el Anexo Técnico del Convenio de Colaboración INE/DJ/64/023 referentes al: sistema operativo, unidad de procesamiento, puertos de entrada, salida y almacenamiento, sistema de control de operación de la urna electrónica, software, lenguaje de programación y base de datos de las Urnas Electrónicas, constituyen detalles relacionados con la información técnica específica de la funcionalidad y operatividad de las urnas en mención.</text:p>
          </table:table-cell>
          <table:table-cell office:value-type="string" table:style-name="ce63">
            <text:p>La divulgación de la información supera el interés público general para ser difundida, pues si bien es cierto que la Ley señala que los sujetos obligados deben dar acceso a la información y que se encuentre en sus archivos, también lo es que la LFTAIP y la LGTAIP señalan que existe un régimen de excepción, así como los supuestos en los que pueda clasificarse la información como reservada; en este sentido, con la intención de ejemplificar de mejor manera el por qué resulta perjudicial el hacer pública la información para esta institución.</text:p>
            <text:p/>
            <text:p>La divulgación de la información da la posibilidad de construir un ataque focalizado que representaría un riesgo inminente a la operación y/o funcionalidad de las urnas electrónicas, vulnerando el derecho político-electoral; de votar de la ciudadanía; de votar, afectando el desarrollo democrático del país, y, por ende, la Seguridad Nacional.</text:p>
            <text:p>En este sentido, el riesgo al que se expondrían las urnas electrónicas y la propia capacidad del Instituto para llevar a cabo las funciones electorales rebasan los intereses jurídicos tutelados de acceso a la información</text:p>
          </table:table-cell>
          <table:table-cell office:value-type="string" table:style-name="ce25">
            <text:p>Parcial</text:p>
          </table:table-cell>
          <table:table-cell office:value-type="string" table:style-name="ce63">
            <text:p>Características técnicas específicas de las urnas electrónicas contenidas en el punto 3.1 del Anexo Técnico del Convenio de Colaboración INE/DJ/64/2023 referentes al sistema operativo, unidad de procesamiento, puertos de entrada, salida y almacenamiento, sistema de control de operación de la urna electrónica, software, lenguaje de programación y base de datos de las Urnas Electrónicas.</text:p>
          </table:table-cell>
          <table:table-cell office:value-type="string" table:style-name="ce27">
            <text:p>20/07/2023 mediante la resolución de Comité de Transparencia INE-CT-R-0196-2023</text:p>
          </table:table-cell>
          <table:table-cell office:value-type="string" table:style-name="ce64">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Unidad Técnica de Servicios de Informática<text:s/><text:span text:style-name="T4">(UTSI)</text:span></text:p>
          </table:table-cell>
          <table:table-cell office:value-type="string" table:style-name="ce22">
            <text:p>Recibos de resguardo de bienes informáticos</text:p>
          </table:table-cell>
          <table:table-cell office:value-type="string" table:style-name="ce22">
            <text:p>Recibos de resguardo de bienes informáticos</text:p>
          </table:table-cell>
          <table:table-cell office:value-type="string" table:style-name="ce22">
            <text:p>Se recibió una solicitud de acceso a la información 330031423001879 (UT/23/01766)<text:s/></text:p>
          </table:table-cell>
          <table:table-cell office:value-type="string" table:style-name="ce22">
            <text:p>5 años</text:p>
          </table:table-cell>
          <table:table-cell office:value-type="date" office:date-value="2023-07-27T00:00:00" table:content-validation-name="val1" table:style-name="ce23">
            <text:p>27/07/2023</text:p>
          </table:table-cell>
          <table:table-cell office:value-type="date" office:date-value="2028-07-27T00:00:00" table:content-validation-name="val1" table:style-name="ce23">
            <text:p>27/07/2028</text:p>
          </table:table-cell>
          <table:table-cell office:value-type="string" table:style-name="ce63">
            <text:p>Artículos 4, segundo párrafo, 104, 113, fracciones I, y VII y 114 de la Ley General de Transparencia y Acceso a la Información Pública (LGTAIP); 102, 110, fracciones I y VII y 111 de la Ley Federal de Transparencia y Acceso a la Información Pública (LFTAIP); 14, numeral 3 del Reglamento del Instituto Nacional Electoral en Materia de Transparencia y Acceso a la Información Pública (Reglamento);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63">
            <text:p>La información contenida en los recibos de resguardo que solicita la persona solicitante, relativa a modelos de los equipos y procesadores, así como números de serie de bienes informáticos tales como Monitores, CPU (Central Processing Unit), Laptops, Docking station y UPS Uninterruptable Power Supply forma parte de información relacionada a bienes informáticos con los que cuenta el Instituto, corresponde a datos que permiten conocer las funcionalidades y especificaciones con las que cuentan los equipos de cómputo.</text:p>
            <text:p/>
            <text:p>Aunado a lo anterior, es importante resaltar que, no testar dicha información, implica otorgar elementos que eventualmente podrían hacer vulnerable la seguridad informática de los mismos, por lo que debe protegerse.</text:p>
            <text:p/>
            <text:p>En este sentido, al revelarse este tipo datos se colocaría en un estado de vulnerabilidad al Instituto, ya que, al contar con los números de serie del equipo informático y sus características técnicas, se dotaría de información para potencializar un ataque, lo que evitaría que se desarrollen de manera correcta las atribuciones que le fueron conferidas al INE.</text:p>
          </table:table-cell>
          <table:table-cell office:value-type="string" table:style-name="ce63">
            <text:p>La divulgación de la información da la posibilidad de construir un ataque focalizado dado que la información puede dar a conocer las funcionalidades, especificaciones y características con las que cuentan los equipos de cómputo.</text:p>
            <text:p>En ese sentido, el dar a conocer los números de serie y modelos de los equipos y procesadores de los bienes informáticos solicitados permitiría vulnerar los controles de seguridad informática del Instituto, y de actualizarse dicho riesgo, representaría un impedimento para que este Instituto desarrolle de manera correcta las atribuciones y funciones que le fueron conferidas, mismas que rebasan los intereses jurídicos tutelados de acceso a la información.</text:p>
          </table:table-cell>
          <table:table-cell office:value-type="string" table:style-name="ce25">
            <text:p>Parcial</text:p>
          </table:table-cell>
          <table:table-cell office:value-type="string" table:style-name="ce63">
            <text:p>Modelos, números de serie y los procesadores de los equipos de cómputo y bienes informáticos, tales como monitores, CPU (Central Processing Unit), laptops, docking station y UPS Uninterruptable Power Supply.</text:p>
          </table:table-cell>
          <table:table-cell office:value-type="string" table:style-name="ce27">
            <text:p>27/07/2023 mediante la resolución de Comité de Transparencia INE-CT-R-0203-2023</text:p>
          </table:table-cell>
          <table:table-cell office:value-type="string" table:style-name="ce64">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38">
          <table:table-cell office:value-type="string" table:style-name="ce21">
            <text:p>Unidad Técnica de Servicios de Informática<text:s/><text:span text:style-name="T4">(UTSI)</text:span></text:p>
          </table:table-cell>
          <table:table-cell office:value-type="string" table:style-name="ce22">
            <text:p>“Anexo único” del contrato INE/021/2020 celebrado entre el Instituto Nacional Electoral (INE) y Galaz, Yamazaki, Ruiz Urquiza, S.C., Deloitte &amp; CO., S.A. y Deloitte Asesoría en riesgos, S.C., en participación conjunta.</text:p>
          </table:table-cell>
          <table:table-cell office:value-type="string" table:style-name="ce22">
            <text:p>“Anexo único” del contrato INE/021/2020 celebrado entre el Instituto Nacional Electoral (INE) y Galaz, Yamazaki, Ruiz Urquiza, S.C., Deloitte &amp; CO., S.A. y Deloitte Asesoría en riesgos, S.C., en participación conjunta.</text:p>
          </table:table-cell>
          <table:table-cell office:value-type="string" table:style-name="ce22">
            <text:p>Se recibió una solicitud de acceso a la información 330031423002367 (UT/23/02234) y su acumulado 330031423002368 (UT/23/02235)</text:p>
          </table:table-cell>
          <table:table-cell office:value-type="string" table:style-name="ce22">
            <text:p>1 año, 9 meses, 3 semanas, 6 días</text:p>
            <text:p>*Esta clasificación comenzó en cumplimiento a las Obligaciones de Transparencia en fecha 17de julio de 2020 por un plazo 5 años. Posteriormente, mediante resolución INE-CT-R-0141-2020 de fecha 3 de diciembre de 2020, se otorgó el plazo de clasificación por 4 años, 2 meses, 10 días</text:p>
          </table:table-cell>
          <table:table-cell office:value-type="date" office:date-value="2023-09-20T00:00:00" table:content-validation-name="val1" table:style-name="ce23">
            <text:p>20/09/2023</text:p>
          </table:table-cell>
          <table:table-cell office:value-type="date" office:date-value="2025-07-17T00:00:00" table:content-validation-name="val1" table:style-name="ce23">
            <text:p>17/07/2025</text:p>
          </table:table-cell>
          <table:table-cell office:value-type="string" table:style-name="ce63">
            <text:p>Artículos 4, segundo párrafo, 104, 113, fracciones I, y VII y 114 de la Ley General de Transparencia y Acceso a la Información Pública (LGTAIP); 102, 110, fracciones I y VII y 111 de la Ley Federal de Transparencia y Acceso a la Información Pública (LFTAIP); 14, numeral 3 del Reglamento del Instituto Nacional Electoral en Materia de Transparencia y Acceso a la Información Pública (Reglamento);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63">
            <text:p>La información referente a la evaluación del punto 3.1.1 referente a las pruebas de desempeño, así como información técnica especifica contenida en el punto 3.2.6 referente a las pruebas de negación de servicio distribuido del “Anexo Único” del Contrato INE/021/2020 constituye detalles técnicos relacionados con la información técnica específica referente a los parámetros de volumetría que serán considerados para llevar a cabo ambos tipos de pruebas, es decir, información referente a los volúmenes de tráfico, así como tipo de tráfico a utilizar durante el desarrollo de las pruebas de inyección de tráfico que se realizarán al Sistema durante el desarrollo de las pruebas de negación de servicio distribuidas; dicha información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a ataque que eventualmente afecte la operación del Sistema de Voto Electrónico por Internet para las y los Mexicanos Resientes en el Extranjero, y con ello, la operación de este Instituto referente a la votación electrónica por Internet de los connacionales residentes en el extranjero.</text:p>
            <text:p/>
            <text:p>De manera tal que, compartir esta información con un tercero, pone en riesgo real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able:table-cell>
          <table:table-cell office:value-type="string" table:style-name="ce63">
            <text:p>La divulgación de la información atiende a la salvaguarda del principio de interés público, en el caso en particular, la reserva pondera un bien superior que, por su propia naturaleza, reviste, entre otras características, la protección del principio en comento, sin embargo, la seguridad nacional no puede ser vista a la par de la divulgación de información en función del riesgo que representa, así, en caso de divulgarse, la posibilidad de daño sería mayor que la restricción a la entrega de la misma.</text:p>
          </table:table-cell>
          <table:table-cell office:value-type="string" table:style-name="ce25">
            <text:p>Parcial</text:p>
          </table:table-cell>
          <table:table-cell office:value-type="string" table:style-name="ce63">
            <text:p>Punto 3.1.1 referente a las pruebas de desempeño, así como información técnica especifica contenida en el punto 3.2.6 referente a las pruebas de negación de servicio distribuido, todo ello correspondiente al Anexo único del contrato INE/021/2020, ya que consta de información técnica específica referente al alcance que tendrán las pruebas de desempeño y las de negación de servicio distribuido, es decir, información referente a la simulación de usuarios; emisión y validación de votos, así como la simulación de inyección de tráfico que se realizará al Sistema durante el desarrollo de la auditoría.</text:p>
          </table:table-cell>
          <table:table-cell office:value-type="string" table:style-name="ce27">
            <text:p>20/09/2023 mediante la resolución de Comité de Transparencia INE-CT-R-0265-2023</text:p>
          </table:table-cell>
          <table:table-cell office:value-type="string" table:style-name="ce64">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39">
          <table:table-cell office:value-type="string" table:style-name="ce21">
            <text:p>Unidad Técnica de Servicios de Informática<text:s/><text:span text:style-name="T4">(UTSI)</text:span></text:p>
          </table:table-cell>
          <table:table-cell office:value-type="string" table:style-name="ce22">
            <text:p>Detalles técnicos de las urnas electrónicas involucradas en los procesos de Coahuila y Estado de México<text:s/></text:p>
          </table:table-cell>
          <table:table-cell office:value-type="string" table:style-name="ce22">
            <text:p>Detalles técnicos de las urnas electrónicas involucradas en los procesos de Coahuila y Estado de México<text:s/></text:p>
          </table:table-cell>
          <table:table-cell office:value-type="string" table:style-name="ce22">
            <text:p>Se recibió una solicitud de acceso a la información 330031423002465 (UT/23/02326)</text:p>
          </table:table-cell>
          <table:table-cell office:value-type="string" table:style-name="ce22">
            <text:p>2 años, 1 mes y 1 día</text:p>
            <text:p>* Esta clasificación comenzó mediante resolución INE-CT-R-VP-FOT-0002-2021 de fecha 22 de julio de 2021.</text:p>
          </table:table-cell>
          <table:table-cell office:value-type="date" office:date-value="2023-09-20T00:00:00" table:content-validation-name="val1" table:style-name="ce23">
            <text:p>20/09/2023</text:p>
          </table:table-cell>
          <table:table-cell office:value-type="date" office:date-value="2025-10-21T00:00:00" table:content-validation-name="val1" table:style-name="ce23">
            <text:p>21/10/2025</text:p>
          </table:table-cell>
          <table:table-cell office:value-type="string" table:style-name="ce63">
            <text:p>Artículos 4, segundo párrafo, 104, 113, fracciones I, y VII y 114 de la Ley General de Transparencia y Acceso a la Información Pública (LGTAIP); 102, 110, fracciones I y VII y 111 de la Ley Federal de Transparencia y Acceso a la Información Pública (LFTAIP); 14, numeral 3 del Reglamento del Instituto Nacional Electoral en Materia de Transparencia y Acceso a la Información Pública (Reglamento);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63">
            <text:p>La información del punto 3.1 “Descripción de las urnas electrónicas a verificar” del Anexo Técnico, que forma parte del Convenio de Colaboración INE/DJ/64/2023, conforme a los requerimientos técnicos y los parámetros de configuración así como los componentes de las urnas electrónicas de los OPL <text:s/>de los estados de Coahuila y Jalisco, así como la del INE, constituye detalles relacionados con la información técnica específica referente a las características operativas de las urnas electrónicas, es decir, es información técnica específica referente al sistema operativo, unidad de procesamiento, puertos de entrada, salida y almacenamiento, lenguaje de programación y base de datos; motivo por el cual, dicha información debe ser resguardada y protegida en todo momento, en virtud de que en manos de una tercera persona con carácter malicioso representa un mapa tecnológico que da la posibilidad de que se puedan vulnerar las urnas electrónicas, ya que se dan conocer sus características específicas.</text:p>
            <text:p/>
            <text:p>La información del punto 3.1 respecto de las características técnicas de las urnas electrónicas, referente a las especificaciones técnicas de los OPL de los estados de Coahuila y Jalisco, así como la del INE, contenidas en el Anexo Técnico del Convenio de Colaboración INE/DJ/64/023 referentes al: sistema operativo, unidad de procesamiento, puertos de entrada, salida y almacenamiento, sistema de control de operación de la urna electrónica, software, lenguaje de programación y base de datos de las Urnas Electrónicas, constituyen detalles relacionados con la información técnica específica de la funcionalidad y operatividad de las urnas en mención.</text:p>
          </table:table-cell>
          <table:table-cell office:value-type="string" table:style-name="ce63">
            <text:p>La divulgación de la información da la posibilidad de construir un ataque focalizado que representaría un riesgo inminente a la operación y/o funcionalidad de las urnas electrónicas, vulnerando el derecho político-electoral; de votar de la ciudadanía; de votar, afectando el desarrollo democrático del país, y, por ende, la Seguridad Nacional.</text:p>
            <text:p/>
            <text:p>En este sentido, el riesgo al que se expondrían las urnas electrónicas y la propia capacidad del Instituto para llevar a cabo las funciones electorales rebasan los intereses jurídicos tutelados de acceso a la información.</text:p>
          </table:table-cell>
          <table:table-cell office:value-type="string" table:style-name="ce25">
            <text:p>Completa</text:p>
          </table:table-cell>
          <table:table-cell office:value-type="string" table:style-name="ce63">
            <text:p>La información contenida en el Anexo Técnico del Convenio de Colaboración INE/DJ/64/2023, correspondiente al punto 3.1 respecto de las características técnicas de las urnas electrónicas consistentes en: sistema operativo, unidad de procesamiento, puertos de entrada, salida y almacenamiento, sistema de control de operación de la urna electrónica, software, lenguaje de programación y base de datos.</text:p>
          </table:table-cell>
          <table:table-cell office:value-type="string" table:style-name="ce27">
            <text:p>20/09/2023 mediante la resolución de Comité de Transparencia INE-CT-R-0269-2023</text:p>
          </table:table-cell>
          <table:table-cell office:value-type="string" table:style-name="ce64">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Unidad Técnica de Servicios de Informática<text:s/><text:span text:style-name="T4">(UTSI)</text:span></text:p>
          </table:table-cell>
          <table:table-cell office:value-type="string" table:style-name="ce22">
            <text:p><text:s text:c="2"/>Anexo único del Contrato INE/112/2022</text:p>
          </table:table-cell>
          <table:table-cell office:value-type="string" table:style-name="ce22">
            <text:p><text:s text:c="2"/>Anexo único del Contrato INE/112/2022</text:p>
          </table:table-cell>
          <table:table-cell office:value-type="string" table:style-name="ce22">
            <text:p>Se recibió una solicitud de acceso a la información 330031423002657 (UT/23/02507)</text:p>
          </table:table-cell>
          <table:table-cell office:value-type="string" table:style-name="ce22">
            <text:p>5 años<text:s/></text:p>
          </table:table-cell>
          <table:table-cell office:value-type="date" office:date-value="2023-09-28T00:00:00" table:content-validation-name="val1" table:style-name="ce23">
            <text:p>28/09/2023</text:p>
          </table:table-cell>
          <table:table-cell office:value-type="date" office:date-value="2028-09-28T00:00:00" table:content-validation-name="val1" table:style-name="ce23">
            <text:p>28/09/2028</text:p>
          </table:table-cell>
          <table:table-cell office:value-type="string" table:style-name="ce63">
            <text:p>Artículos 4, segundo párrafo, 104, 113, fracciones I, y VII y 114 de la Ley General de Transparencia y Acceso a la Información Pública (LGTAIP); 102, 110, fracciones I y VII y 111 de la Ley Federal de Transparencia y Acceso a la Información Pública (LFTAIP); 14, numeral 3 del Reglamento del Instituto Nacional Electoral en Materia de Transparencia y Acceso a la Información Pública (Reglamento);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63">
            <text:p>La información relativa a las características y detalles técnicos que conforman la infraestructura de cómputo para el Sistema de Voto Electrónico por Internet para Mexicanos Residentes en el Extranjero, la cual es información técnica especifica del Sistema y que se relaciona estrechamente con mecanismos de seguridad que permiten el correcto funcionamiento del mismo, contenida en el Anexo único del Contrato INE/112/2022,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 ataque que eventualmente afecte la operación del Sistema de Voto Electrónico por Internet para las Mexicanas y los Mexicanos Resientes en el Extranjero, y con ello, la operación de este Instituto referente a la votación electrónica por Internet de los connacionales residentes en el extranjero.</text:p>
            <text:p/>
            <text:p>De manera tal que,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dicho derecho; el tener acceso a toda la información que compone el sistema, permitiría que personas mal intencionadas repliquen el mismo, creando incertidumbre en la población que desee optar por esta modalidad de voto.</text:p>
          </table:table-cell>
          <table:table-cell office:value-type="string" table:style-name="ce63">
            <text:p>Resulta indispensable la ponderación del “interés público”, pues si bien la divulgación de la información atiende a la salvaguarda del mismo, en el caso particular, la reserva pondera un bien superior que, por su propia naturaleza, reviste, entre otras características, la protección del principio en comento; sin embargo, la seguridad nacional no puede ser vista a la par de la divulgación de información en función del riesgo que representa, así, en caso de divulgarse, la posibilidad de daño sería mayor que la restricción a su entrega.</text:p>
            <text:p/>
            <text:p>Al respecto, se debe precisar que la divulgación de la información supera el interés público general para ser difundida, pues si bien es cierto que la ley señala que los sujetos obligados deben dar acceso a la información solicitada y que se encuentre en sus archivos, también lo es que la LFTAIP y la LGTAIP precisan que existe un régimen de excepción, así como los supuestos en los que pueda clasificarse la información como reserva total o parcial.</text:p>
          </table:table-cell>
          <table:table-cell office:value-type="string" table:style-name="ce25">
            <text:p>Parcial</text:p>
          </table:table-cell>
          <table:table-cell office:value-type="string" table:style-name="ce63">
            <text:p>Características y detalles técnicos que conforman la infraestructura de cómputo para el Sistema de Voto Electrónico por Internet para Mexicanos Residentes en el Extranjero (SIVEI), misma que se relaciona estrechamente con mecanismos de seguridad que permiten el correcto funcionamiento del sistema, contenida en el Anexo único del Contrato INE/112/2022, específicamente, la información consistente en el nivel de seguridad, tamaños de llave, documentos, máximo de participantes registrados por sede, certificados anónimos, protocolo para el control de acceso, protocolos de comunicación, protección contra ataques,<text:s/></text:p>
            <text:p>identificación de anomalías en la capa de aplicación, servicios del proveedor, estándares y controles, mecanismos de comunicación, intercambio seguro de llaves, firma digital, cifrado de informacióncorrespondiente a los votos emitidos en reposo, función de digesto (hash), mecanismos de seguridad, algoritmos para el cifrado de la información, código de verificación, especificación, automatización del proceso de inicio de sesión, certificación, mecanismo utilizado para ingresar, métodos para el borrado de información sensible, tipo de prueba de seguridad, servicios principales, identificación de vulnerabilidades, pruebas de penetración, pruebas de aseguramiento de la calidad, características de seguridad en los protocolos de comunicación, acrónimos y términos.</text:p>
          </table:table-cell>
          <table:table-cell office:value-type="string" table:style-name="ce27">
            <text:p>28/09/2023 mediante la resolución de Comité de Transparencia INE-CT-R-0278-2023</text:p>
          </table:table-cell>
          <table:table-cell office:value-type="string" table:style-name="ce64">
            <text:p>Clasificad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style-name="ce20"/>
        </table:table-row>
        <table:table-row table:style-name="ro1">
          <table:table-cell office:value-type="string" table:style-name="ce21">
            <text:p>Junta Local Ejecutiva de Aguascalientes<text:s/><text:span text:style-name="T6">(1. JL-AG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15">
            <text:p>4 años, 1 mes y 0 días<text: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placas y/o número de serie, de los vehículos utilizados por el personal de las Juntas Local y Distritales Ejecutivas, para el cumplimiento de sus actividades,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e integridad de los servidores públicos del Instituto que utilicen el vehículo corra algún riesg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Aguascalientes<text:s/><text:span text:style-name="T6">(1. JL-AG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4 años 1 mes 6 días</text:p>
          </table:table-cell>
          <table:table-cell office:value-type="date" office:date-value="2023-07-13T00:00:00" table:content-validation-name="val1" table:style-name="ce16">
            <text:p>13/07/2023</text:p>
          </table:table-cell>
          <table:table-cell office:value-type="date" office:date-value="2027-08-19T00:00:00" table:content-validation-name="val1" table:style-name="ce16">
            <text:p>19/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placas y/o número de serie, de los vehículos utilizados por el personal de las Juntas Local y Distritales Ejecutivas, para el cumplimiento de sus actividades,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e integridad de los servidores públicos del Instituto que utilicen el vehículo corra algún riesg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Aguascalientes<text:s/><text:span text:style-name="T6">(1. JL-AG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placas y/o número de serie, de los vehículos utilizados por el personal de las Juntas Local y Distritales Ejecutivas, para el cumplimiento de sus actividades,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e integridad de los servidores públicos del Instituto que utilicen el vehículo corra algún riesg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Aguascalientes<text:s/><text:span text:style-name="T6">(1. JL-AG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y 26 días<text:s/></text:p>
          </table:table-cell>
          <table:table-cell office:value-type="date" office:date-value="2023-08-17T00:00:00" table:style-name="ce16">
            <text:p>17/08/2023</text:p>
          </table:table-cell>
          <table:table-cell office:value-type="string" table:style-name="ce13">
            <text:p>12/08/20207</text:p>
          </table:table-cell>
          <table:table-cell office:value-type="string" table:style-name="ce65">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placas y/o número de serie, de los vehículos utilizados por el personal de las Juntas Locales y Distritales Ejecutivas, para el cumplimiento de sus actividades,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e integridad de los servidores públicos del Instituto que utilicen los vehículos corran algún riesg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ext:p/>
            <text:p>Número de tarjeta de circulación<text:s/></text:p>
            <text:p>Número de serie vehicula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0">
          <table:table-cell office:value-type="string" table:style-name="ce21">
            <text:p>Junta Local Ejecutiva de Aguascalientes<text:s/><text:span text:style-name="T6">(1. JL-AG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7">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Baja California<text:s/><text:span text:style-name="T6">(2. JL-BC)</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67">
            <text:p>13/07/2023</text:p>
          </table:table-cell>
          <table:table-cell office:value-type="date" office:date-value="2027-08-13T00:00:00" table:content-validation-name="val1" table:style-name="ce67">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los números de placas, número de motor y número de serie de los vehículos asignados a las Juntas Local y Distritales Ejecutivas del Instituto Nacional Electoral en el Estado de Baja California, para el cumplimiento de las actividades encomendadas por la Ley General de Instituciones Electorales a las Juntas y Consejo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 algún riesg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Junta Local Ejecutiva de Baja California<text:s/><text:span text:style-name="T6">(2. JL-BC)</text:span></text:p>
          </table:table-cell>
          <table:table-cell office:value-type="string" table:style-name="ce13">
            <text:p>Facturas</text:p>
          </table:table-cell>
          <table:table-cell office:value-type="string" table:style-name="ce13">
            <text:p>Facturas</text:p>
          </table:table-cell>
          <table:table-cell office:value-type="string" table:style-name="ce68">
            <text:p>Se recibió una solicitud de acceso a la información 330031423001750 (UT/23/01638)</text:p>
          </table:table-cell>
          <table:table-cell office:value-type="string" table:style-name="ce69">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3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los números de placas, número de motor y número de serie de los vehículos asignados a las Juntas Local y Distritales Ejecutivas del Instituto Nacional Electoral en el Estado de Baja California, para el cumplimiento de las actividades encomendadas por la Ley General de Instituciones Electorales a las Juntas y Consejo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 algún riesg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Junta Local Ejecutiva de Baja California<text:s/><text:span text:style-name="T6">(2. JL-BC)</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68">
            <text:p>Se recibió una solicitud de acceso a la información 330031423001750 (UT/23/01638)</text:p>
          </table:table-cell>
          <table:table-cell office:value-type="string" table:style-name="ce69">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3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los números de placas, número de motor y número de serie de los vehículos asignados a las Juntas Local y Distritales Ejecutivas del Instituto Nacional Electoral en el Estado de Baja California, para el cumplimiento de las actividades encomendadas por la Ley General de Instituciones Electorales a las Juntas y Consejo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 algún riesg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table-row>
        <table:table-row table:style-name="ro1">
          <table:table-cell office:value-type="string" table:style-name="ce21">
            <text:p>Junta Local Ejecutiva de Baja California<text:s/><text:span text:style-name="T6">(2. JL-BC)</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70">
            <text:p>3 años 11 meses 26 días</text:p>
          </table:table-cell>
          <table:table-cell office:value-type="date" office:date-value="2023-08-17T00:00:00" table:style-name="ce71">
            <text:p>17/08/2023</text:p>
          </table:table-cell>
          <table:table-cell office:value-type="date" office:date-value="2027-08-12T00:00:00" table:style-name="ce71">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0">
          <table:table-cell office:value-type="string" table:style-name="ce21">
            <text:p>Junta Local Ejecutiva de Baja California<text:s/><text:span text:style-name="T6">(2. JL-BC)</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1">
          <table:table-cell office:value-type="string" table:style-name="ce21">
            <text:p>Junta Local Ejecutiva de Baja California Sur<text:s/><text:span text:style-name="T6">(3. JL-BCS)</text:span></text:p>
          </table:table-cell>
          <table:table-cell office:value-type="string" table:style-name="ce15">
            <text:p>INE-5C-5-0001-2022-CA-JLEBCS</text:p>
            <text:p/>
          </table:table-cell>
          <table:table-cell office:value-type="string" table:style-name="ce15">
            <text:p>Control de Inventario de bienes muebles<text:s/></text:p>
          </table:table-cell>
          <table:table-cell office:value-type="string" table:style-name="ce15">
            <text:p>Se recibió una solicitud de acceso a la información 330031423002038 (UT/23/01918)<text:s/></text:p>
          </table:table-cell>
          <table:table-cell office:value-type="string" table:style-name="ce72">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office:value-type="string" table:style-name="ce14">
            <text:p>Cámaras de vigilancia con las que cuenta el Instituto y sus caracteristicas<text:s/></text:p>
          </table:table-cell>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text:s/>Junta Local Ejecutiva de Campeche<text:s/><text:span text:style-name="T6">(4. JL-CAM)</text:span></text:p>
          </table:table-cell>
          <table:table-cell office:value-type="string" table:style-name="ce13">
            <text:p>Bitácoras</text:p>
          </table:table-cell>
          <table:table-cell office:value-type="string" table:style-name="ce13">
            <text:p>Bitácoras</text:p>
          </table:table-cell>
          <table:table-cell office:value-type="string" table:style-name="ce68">
            <text:p>Se recibió una solicitud de acceso a la información 330031423001750 (UT/23/01638)</text:p>
          </table:table-cell>
          <table:table-cell office:value-type="string" table:style-name="ce69">
            <text:p>4 años 1 mes 0 días</text:p>
          </table:table-cell>
          <table:table-cell office:value-type="date" office:date-value="2023-07-13T00:00:00" table:content-validation-name="val1" table:style-name="ce73">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número de serie y número de motor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e incluso, el propio patrimonio del INE.</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style-name="ce1"/>
        </table:table-row>
        <table:table-row table:style-name="ro1">
          <table:table-cell office:value-type="string" table:style-name="ce21">
            <text:p><text:s/>Junta Local Ejecutiva de Campeche<text:s/><text:span text:style-name="T6">(4. JL-CAM)</text:span></text:p>
          </table:table-cell>
          <table:table-cell office:value-type="string" table:style-name="ce13">
            <text:p>Facturas</text:p>
          </table:table-cell>
          <table:table-cell office:value-type="string" table:style-name="ce13">
            <text:p>Facturas</text:p>
          </table:table-cell>
          <table:table-cell office:value-type="string" table:style-name="ce68">
            <text:p>Se recibió una solicitud de acceso a la información 330031423001750 (UT/23/01638)</text:p>
          </table:table-cell>
          <table:table-cell office:value-type="string" table:style-name="ce69">
            <text:p>5 año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número de serie y número de motor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e incluso, el propio patrimonio del INE.</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6" table:style-name="ce20"/>
          <table:table-cell table:number-columns-repeated="16355" table:style-name="ce1"/>
        </table:table-row>
        <table:table-row table:style-name="ro1">
          <table:table-cell office:value-type="string" table:style-name="ce21">
            <text:p><text:s/>Junta Local Ejecutiva de Campeche<text:s/><text:span text:style-name="T6">(4. JL-CAM)</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68">
            <text:p>Se recibió una solicitud de acceso a la información 330031423001750 (UT/23/01638)</text:p>
          </table:table-cell>
          <table:table-cell office:value-type="string" table:style-name="ce69">
            <text:p>5 año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número de serie y número de motor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text:p>
          </table:table-cell>
          <table:table-cell office:value-type="string" table:style-name="ce1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e incluso, el propio patrimonio del INE.</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text:s/>Junta Local Ejecutiva de Campeche<text:s/><text:span text:style-name="T6">(4. JL-CAM)</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70">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2">
          <table:table-cell office:value-type="string" table:style-name="ce21">
            <text:p><text:s/>Junta Local Ejecutiva de Campeche<text:s/><text:span text:style-name="T6">(4. JL-CAM)</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text:s/>Junta Local Ejecutiva de Campeche<text:s/><text:span text:style-name="T6">(4. JL-CAM)</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75">
            <text:p>4 años, 1 mes y 26 días</text:p>
          </table:table-cell>
          <table:table-cell office:value-type="date" office:date-value="2023-08-31T00:00:00" table:style-name="ce76">
            <text:p>31/08/2023</text:p>
          </table:table-cell>
          <table:table-cell office:value-type="string" table:style-name="ce77">
            <text:p>27/10/2027 </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3">
            <text:p>Bitácoras</text:p>
          </table:table-cell>
          <table:table-cell office:value-type="string" table:style-name="ce13">
            <text:p>Bitácoras</text:p>
          </table:table-cell>
          <table:table-cell office:value-type="string" table:style-name="ce68">
            <text:p>Se recibió una solicitud de acceso a la información 330031423001750 (UT/23/01638)</text:p>
          </table:table-cell>
          <table:table-cell office:value-type="string" table:style-name="ce15">
            <text:p>4 años 1 mes 13 días</text:p>
          </table:table-cell>
          <table:table-cell office:value-type="date" office:date-value="2023-07-13T00:00:00" table:content-validation-name="val1" table:style-name="ce16">
            <text:p>13/07/2023</text:p>
          </table:table-cell>
          <table:table-cell office:value-type="date" office:date-value="2027-08-26T00:00:00" table:style-name="ce79">
            <text:p>26/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circulación, número de serie del vehículo y número de tarjeta de circulación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3">
            <text:p>Facturas</text:p>
          </table:table-cell>
          <table:table-cell office:value-type="string" table:style-name="ce13">
            <text:p>Facturas</text:p>
          </table:table-cell>
          <table:table-cell office:value-type="string" table:style-name="ce68">
            <text:p>Se recibió una solicitud de acceso a la información 330031423001750 (UT/23/01638)</text:p>
          </table:table-cell>
          <table:table-cell office:value-type="string" table:style-name="ce80">
            <text:p>5 años</text:p>
          </table:table-cell>
          <table:table-cell office:value-type="date" office:date-value="2023-07-13T00:00:00" table:content-validation-name="val1" table:style-name="ce81">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circulación, número de serie del vehículo y número de tarjeta de circulación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68">
            <text:p>Se recibió una solicitud de acceso a la información 330031423001750 (UT/23/01638)</text:p>
          </table:table-cell>
          <table:table-cell office:value-type="string" table:style-name="ce69">
            <text:p>5 año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circulación, número de serie del vehículo y número de tarjeta de circulación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4">
            <text:p>Relación de mantenimiento realizado a vehículos</text:p>
          </table:table-cell>
          <table:table-cell office:value-type="string" table:style-name="ce15">
            <text:p>Vehículos propiedad del INE</text:p>
          </table:table-cell>
          <table:table-cell office:value-type="string" table:style-name="ce15">
            <text:p>Se recibió una solicitud de acceso a la información 330031423001784 (UT/23/01674) y su acumulado 330031423001806 (UT/23/01695)</text:p>
          </table:table-cell>
          <table:table-cell office:value-type="string" table:style-name="ce15">
            <text:p>5 años</text:p>
          </table:table-cell>
          <table:table-cell office:value-type="date" office:date-value="2023-07-13T00:00:00" table:content-validation-name="val1" table:style-name="ce82">
            <text:p>13/07/2023</text:p>
          </table:table-cell>
          <table:table-cell office:value-type="date" office:date-value="2028-07-13T00:00:00" table:content-validation-name="val1" table:style-name="ce82">
            <text:p>13/07/2028</text:p>
          </table:table-cell>
          <table:table-cell office:value-type="string" table:style-name="ce14">
            <text:p>Artículos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cuarto, quinto, octavo, vigésimo tercero, trigésimo tercero, de los Lineamientos generales en materia de clasificación y desclasificación de la información, así como para la elaboración de las versiones públicas (Lineamientos generales en materia de clasificación y desclasificación).</text:p>
          </table:table-cell>
          <table:table-cell office:value-type="string" table:style-name="ce14">
            <text:p>La divulgación de la información representa un riesgo real, demostrable e identificable de perjuicio significativo al interés público o a la seguridad nacional; al respecto se comunica que dar a conocer el número de placas de circulación de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7">
            <text:p>Parcial</text:p>
          </table:table-cell>
          <table:table-cell office:value-type="string" table:style-name="ce14">
            <text:p/>
            <text:p><text:s text:c="2"/>Facturas (personas físicas)</text:p>
            <text:p/>
            <text:p>• Número de placas de vehículos propiedad del INE<text:s text:c="2"/></text:p>
            <text:p/>
            <text:p><text:s text:c="2"/>Bitácora de mantenimiento de vehículos</text:p>
            <text:p/>
            <text:p>• Número de placas de vehículos propiedad del INE</text:p>
            <text:p>• Número de serie de vehículos propiedad del INE</text:p>
            <text:p>• Número de motor de vehículos propiedad del INE</text:p>
            <text:p/>
            <text:p><text:s text:c="2"/>Relación de mantenimiento realizado a vehículos,</text:p>
            <text:p/>
            <text:p>• Vehículo (número de placas y número de serie de vehículos propiedad del INE)</text:p>
            <text:p>• Concepto (número de placas y número de serie de vehículos propiedad del INE)</text:p>
          </table:table-cell>
          <table:table-cell office:value-type="string" table:style-name="ce18">
            <text:p>13/07/2023 mediante la resolución de Comité de Transparencia INE-CT-R-019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0 meses 9 días</text:p>
          </table:table-cell>
          <table:table-cell office:value-type="date" office:date-value="2023-08-17T00:00:00" table:style-name="ce74">
            <text:p>17/08/2023</text:p>
          </table:table-cell>
          <table:table-cell office:value-type="date" office:date-value="2027-08-26T00:00:00" table:style-name="ce74">
            <text:p>26/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al respecto se comunica que dar a conocer el número de placas de circulación, número de serie del vehículo y número de tarjeta de circulación de vehículos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5">
          <table:table-cell office:value-type="string" table:style-name="ce21">
            <text:p>Junta Local Ejecutiva de Ciudad de México<text:s/><text:span text:style-name="T6">(5. JL-CDMX)</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Bitácoras</text:p>
          </table:table-cell>
          <table:table-cell office:value-type="string" table:style-name="ce15">
            <text:p>Bitácoras y formatos de comisión vehicular<text:s/></text:p>
          </table:table-cell>
          <table:table-cell office:value-type="string" table:style-name="ce15">
            <text:p>Se recibió una solicitud de acceso a la información 330031423002665 (UT/23/02513)</text:p>
          </table:table-cell>
          <table:table-cell office:value-type="string" table:style-name="ce15">
            <text:p>4 años, 1 mes y 13 días<text:s/></text:p>
          </table:table-cell>
          <table:table-cell office:value-type="date" office:date-value="2023-09-28T00:00:00" table:style-name="ce16">
            <text:p>28/09/2023</text:p>
          </table:table-cell>
          <table:table-cell office:value-type="string" table:style-name="ce16">
            <text:p>10/011/2027</text:p>
          </table:table-cell>
          <table:table-cell office:value-type="string" table:style-name="ce65">
            <text:p>Artículos 104, 113, fracción V y 114 de la Ley General de Transparencia y Acceso a la Información Pública (LGTAIP);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circulación del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9">
            <text:p>Parcial</text:p>
          </table:table-cell>
          <table:table-cell office:value-type="string" table:style-name="ce14">
            <text:p>Número de placas</text:p>
            <text:p>Número de tarjeta de circulación<text:s/></text:p>
          </table:table-cell>
          <table:table-cell office:value-type="string" table:style-name="ce18">
            <text:p>28/09/2023 mediante la resolución de Comité de Transparencia INE-CT-R-027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Formatos de comisión vehicular<text:s/></text:p>
          </table:table-cell>
          <table:table-cell office:value-type="string" table:style-name="ce15">
            <text:p>Bitácoras y formatos de comisión vehicular<text:s/></text:p>
          </table:table-cell>
          <table:table-cell office:value-type="string" table:style-name="ce15">
            <text:p>Se recibió una solicitud de acceso a la información 330031423002665 (UT/23/02513)</text:p>
          </table:table-cell>
          <table:table-cell office:value-type="string" table:style-name="ce15">
            <text:p>4 años, 5 meses y 5 días<text:s/></text:p>
          </table:table-cell>
          <table:table-cell office:value-type="date" office:date-value="2023-09-28T00:00:00" table:style-name="ce16">
            <text:p>28/09/2023</text:p>
          </table:table-cell>
          <table:table-cell office:value-type="date" office:date-value="2028-03-04T00:00:00" table:style-name="ce16">
            <text:p>04/03/2028</text:p>
          </table:table-cell>
          <table:table-cell office:value-type="string" table:style-name="ce65">
            <text:p>Artículos 104, 113, fracción V y 114 de la Ley General de Transparencia y Acceso a la Información Pública (LGTAIP);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circulación del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9">
            <text:p>Parcial</text:p>
          </table:table-cell>
          <table:table-cell office:value-type="string" table:style-name="ce14">
            <text:p>Número de placas</text:p>
          </table:table-cell>
          <table:table-cell office:value-type="string" table:style-name="ce18">
            <text:p>28/09/2023 mediante la resolución de Comité de Transparencia INE-CT-R-027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Bitácoras</text:p>
          </table:table-cell>
          <table:table-cell office:value-type="string" table:style-name="ce15">
            <text:p>Bitácoras, formatos de comisión vehicular e informes de actividades de los años 2021 y 2022</text:p>
          </table:table-cell>
          <table:table-cell office:value-type="string" table:style-name="ce15">
            <text:p>Se recibió una solicitud de acceso a la información 330031423002763 (UT/23/02612) y 330031423002764 (UT/23/02613)</text:p>
          </table:table-cell>
          <table:table-cell office:value-type="string" table:style-name="ce15">
            <text:p>4 años, 1 mes y 6 días<text:s/></text:p>
          </table:table-cell>
          <table:table-cell office:value-type="date" office:date-value="2023-10-05T00:00:00" table:style-name="ce16">
            <text:p>05/10/2023</text:p>
          </table:table-cell>
          <table:table-cell office:value-type="date" office:date-value="2027-11-11T00:00:00" table:style-name="ce16">
            <text:p>11/11/2027</text:p>
          </table:table-cell>
          <table:table-cell office:value-type="string" table:style-name="ce83">
            <text:p/>
            <text:p>Artículos 104, 113, fracción V <text:s/>y 114 de la Ley General de Transparencia y Acceso a la Información Pública (LGTAIP); 102,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al respecto se comunica que dar a conocer el número de placas de circulación y número de tarjeta de circulación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el vehículo corra algún riesgo.</text:p>
          </table:table-cell>
          <table:table-cell office:value-type="string" table:style-name="ce19">
            <text:p>Parcial</text:p>
          </table:table-cell>
          <table:table-cell office:value-type="string" table:style-name="ce14">
            <text:p>Número de placas</text:p>
            <text:p>Número de tarjeta de circulación<text:s/></text:p>
          </table:table-cell>
          <table:table-cell office:value-type="string" table:style-name="ce18">
            <text:p>05/10/2023 mediante la resolución de Comité de Transparencia INE-CT-R-028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Formatos de comisión vehicular<text:s/></text:p>
          </table:table-cell>
          <table:table-cell office:value-type="string" table:style-name="ce15">
            <text:p>Bitácoras, formatos de comisión vehicular e informes de actividades de los años 2021 y 2022</text:p>
          </table:table-cell>
          <table:table-cell office:value-type="string" table:style-name="ce15">
            <text:p>Se recibió una solicitud de acceso a la información 330031423002763 (UT/23/02612) y 330031423002764 (UT/23/02613)</text:p>
          </table:table-cell>
          <table:table-cell office:value-type="string" table:style-name="ce15">
            <text:p>4 años, 4 meses y 28 días<text:s/></text:p>
          </table:table-cell>
          <table:table-cell office:value-type="date" office:date-value="2023-10-05T00:00:00" table:style-name="ce16">
            <text:p>05/10/2023</text:p>
          </table:table-cell>
          <table:table-cell office:value-type="date" office:date-value="2028-03-04T00:00:00" table:style-name="ce16">
            <text:p>04/03/2028</text:p>
          </table:table-cell>
          <table:table-cell office:value-type="string" table:style-name="ce83">
            <text:p/>
            <text:p>Artículos 104, 113, fracción V <text:s/>y 114 de la Ley General de Transparencia y Acceso a la Información Pública (LGTAIP); 102,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al respecto se comunica que dar a conocer el número de placas de circulación y número de tarjeta de circulación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el vehículo corra algún riesgo.</text:p>
          </table:table-cell>
          <table:table-cell office:value-type="string" table:style-name="ce19">
            <text:p>Parcial</text:p>
          </table:table-cell>
          <table:table-cell office:value-type="string" table:style-name="ce14">
            <text:p>Número de placas</text:p>
          </table:table-cell>
          <table:table-cell office:value-type="string" table:style-name="ce18">
            <text:p>05/10/2023 mediante la resolución de Comité de Transparencia INE-CT-R-028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Informes de actividades de los años 2021 y 2023</text:p>
          </table:table-cell>
          <table:table-cell office:value-type="string" table:style-name="ce15">
            <text:p>Bitácoras, formatos de comisión vehicular e informes de actividades de los años 2021 y 2022</text:p>
          </table:table-cell>
          <table:table-cell office:value-type="string" table:style-name="ce15">
            <text:p>Se recibió una solicitud de acceso a la información 330031423002763 (UT/23/02612) y 330031423002764 (UT/23/02613)</text:p>
          </table:table-cell>
          <table:table-cell office:value-type="string" table:style-name="ce72">
            <text:p>4 años, 5 meses y 6 días<text:s/></text:p>
          </table:table-cell>
          <table:table-cell office:value-type="date" office:date-value="2023-10-05T00:00:00" table:style-name="ce16">
            <text:p>05/10/2023</text:p>
          </table:table-cell>
          <table:table-cell office:value-type="date" office:date-value="2028-03-11T00:00:00" table:style-name="ce16">
            <text:p>11/03/2028</text:p>
          </table:table-cell>
          <table:table-cell office:value-type="string" table:style-name="ce83">
            <text:p/>
            <text:p>Artículos 104, 113, fracción V <text:s/>y 114 de la Ley General de Transparencia y Acceso a la Información Pública (LGTAIP); 102,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al respecto se comunica que dar a conocer el número de placas de circulación y número de tarjeta de circulación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el vehículo corra algún riesgo.</text:p>
          </table:table-cell>
          <table:table-cell office:value-type="string" table:style-name="ce19">
            <text:p>Parcial</text:p>
          </table:table-cell>
          <table:table-cell office:value-type="string" table:style-name="ce14">
            <text:p>Número de placas</text:p>
          </table:table-cell>
          <table:table-cell office:value-type="string" table:style-name="ce18">
            <text:p>05/10/2023 mediante la resolución de Comité de Transparencia INE-CT-R-028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iudad de México<text:s/><text:span text:style-name="T6">(5. JL-CDMX)</text:span></text:p>
          </table:table-cell>
          <table:table-cell office:value-type="string" table:style-name="ce15">
            <text:p>Vehículos que son propiedad del INE</text:p>
          </table:table-cell>
          <table:table-cell office:value-type="string" table:style-name="ce15">
            <text:p>Vehículos que son propiedad del INE</text:p>
          </table:table-cell>
          <table:table-cell office:value-type="string" table:style-name="ce15">
            <text:p>Se recibió una solicitud de acceso a la información 330031423003580 (UT/22/03377)</text:p>
          </table:table-cell>
          <table:table-cell office:value-type="string" table:style-name="ce72">
            <text:p>5 años</text:p>
          </table:table-cell>
          <table:table-cell office:value-type="date" office:date-value="2023-12-13T00:00:00" table:style-name="ce73">
            <text:p>13/12/2023</text:p>
          </table:table-cell>
          <table:table-cell office:value-type="date" office:date-value="2028-12-13T00:00:00" table:style-name="ce16">
            <text:p>13/12/2028</text:p>
          </table:table-cell>
          <table:table-cell office:value-type="string" table:style-name="ce83">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vehículos propiedad del INE,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conocer la información podría ocasionar un perjuicio mayor al interés público y al Instituto, ya que existe la posibilidad de que la seguridad de los servidores públicos que utilicen los vehículos y el patrimonio de este Organismo Autónomo, corran algún riesgo.</text:p>
          </table:table-cell>
          <table:table-cell office:value-type="string" table:style-name="ce19">
            <text:p>Parcial</text:p>
          </table:table-cell>
          <table:table-cell office:value-type="string" table:style-name="ce14">
            <text:p>Número de placas</text:p>
          </table:table-cell>
          <table:table-cell office:value-type="string" table:style-name="ce18">
            <text:p>13/12/2023 mediante la resolución de Comité de Transparencia INE-CT-R-0365-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hihuahua<text:s/><text:span text:style-name="T6">(6. JL-CHIH)</text:span></text:p>
          </table:table-cell>
          <table:table-cell office:value-type="string" table:style-name="ce13">
            <text:p>Bitácoras</text:p>
          </table:table-cell>
          <table:table-cell office:value-type="string" table:style-name="ce13">
            <text:p>Bitácoras</text:p>
          </table:table-cell>
          <table:table-cell office:value-type="string" table:style-name="ce68">
            <text:p>Se recibió una solicitud de acceso a la información 330031423001750 (UT/23/01638)</text:p>
          </table:table-cell>
          <table:table-cell office:value-type="string" table:style-name="ce69">
            <text:p>5 años<text: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proporcionar el número de placas y el número de serie podría poner en riesgo la integridad y seguridad de las y los funcionarios que utilizan los vehículos, esto, ya que los hace identificables y los relaciona directamente con los vehículos que usualmente usan para desempeñar sus funciones, permitiendo con ello ubicarlos en un momento y lugar determinados, lo que podría suponer algún ataque que los ponga en peligro o que se cause un perjuicio en contra del patrimonio del Instituto. Por lo que la difusión de dicha información pone en riesgo la vida y la seguridad de las personas, representando un riesgo real, demostrable e identificable.<text:s/></text:p>
            <text:p>El Instituto Nacional Electoral, como organismo público autónomo tiene como principios rectores la certeza, legalidad, independencia, imparcialidad, máxima publicidad, y objetividad para lo cual se le exige que sea independiente en sus decisiones y funcionamiento y profesional en su desempeño y proporcionar dicha información pondría en riesgo la integridad y seguridad de las y los funcionarios que utilizan los vehículos.</text:p>
          </table:table-cell>
          <table:table-cell office:value-type="string" table:style-name="ce14">
            <text:p>Dar a conocer la información relativa al número de placas y número de serie, representa un peligro en perjuicio de las y los servidores públicos que utilizan los vehículos que supera al interés público general de conocer dicha información,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Chihuahua<text:s/><text:span text:style-name="T6">(6. JL-CHIH)</text:span></text:p>
          </table:table-cell>
          <table:table-cell office:value-type="string" table:style-name="ce13">
            <text:p>Facturas</text:p>
          </table:table-cell>
          <table:table-cell office:value-type="string" table:style-name="ce13">
            <text:p>Facturas</text:p>
          </table:table-cell>
          <table:table-cell office:value-type="string" table:style-name="ce68">
            <text:p>Se recibió una solicitud de acceso a la información 330031423001750 (UT/23/01638)</text:p>
          </table:table-cell>
          <table:table-cell office:value-type="string" table:style-name="ce69">
            <text:p>5 años<text: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proporcionar el número de placas y el número de serie podría poner en riesgo la integridad y seguridad de las y los funcionarios que utilizan los vehículos, esto, ya que los hace identificables y los relaciona directamente con los vehículos que usualmente usan para desempeñar sus funciones, permitiendo con ello ubicarlos en un momento y lugar determinados, lo que podría suponer algún ataque que los ponga en peligro o que se cause un perjuicio en contra del patrimonio del Instituto. Por lo que la difusión de dicha información pone en riesgo la vida y la seguridad de las personas, representando un riesgo real, demostrable e identificable.<text:s/></text:p>
            <text:p>El Instituto Nacional Electoral, como organismo público autónomo tiene como principios rectores la certeza, legalidad, independencia, imparcialidad, máxima publicidad, y objetividad para lo cual se le exige que sea independiente en sus decisiones y funcionamiento y profesional en su desempeño y proporcionar dicha información pondría en riesgo la integridad y seguridad de las y los funcionarios que utilizan los vehículos.</text:p>
          </table:table-cell>
          <table:table-cell office:value-type="string" table:style-name="ce14">
            <text:p>Dar a conocer la información relativa al número de placas y número de serie, representa un peligro en perjuicio de las y los servidores públicos que utilizan los vehículos que supera al interés público general de conocer dicha información,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Chihuahua<text:s/><text:span text:style-name="T6">(6. JL-CHIH)</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68">
            <text:p>Se recibió una solicitud de acceso a la información 330031423001750 (UT/23/01638)</text:p>
          </table:table-cell>
          <table:table-cell office:value-type="string" table:style-name="ce69">
            <text:p>5 años<text: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proporcionar el número de placas y el número de serie podría poner en riesgo la integridad y seguridad de las y los funcionarios que utilizan los vehículos, esto, ya que los hace identificables y los relaciona directamente con los vehículos que usualmente usan para desempeñar sus funciones, permitiendo con ello ubicarlos en un momento y lugar determinados, lo que podría suponer algún ataque que los ponga en peligro o que se cause un perjuicio en contra del patrimonio del Instituto. Por lo que la difusión de dicha información pone en riesgo la vida y la seguridad de las personas, representando un riesgo real, demostrable e identificable.<text:s/></text:p>
            <text:p>El Instituto Nacional Electoral, como organismo público autónomo tiene como principios rectores la certeza, legalidad, independencia, imparcialidad, máxima publicidad, y objetividad para lo cual se le exige que sea independiente en sus decisiones y funcionamiento y profesional en su desempeño y proporcionar dicha información pondría en riesgo la integridad y seguridad de las y los funcionarios que utilizan los vehículos.</text:p>
          </table:table-cell>
          <table:table-cell office:value-type="string" table:style-name="ce14">
            <text:p>Dar a conocer la información relativa al número de placas y número de serie, representa un peligro en perjuicio de las y los servidores públicos que utilizan los vehículos que supera al interés público general de conocer dicha información,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Chihuahua<text:s/><text:span text:style-name="T6">(6. JL-CHIH)</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70">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Difundir la información requerida provocaría un riesgo real de recibir intentos de ataques cibernéticos directamente enfocados a vulnerar determinado equipo de cómputo que revele datos que pudieran ser aprovechados para comprometer la operatividad del propio Instituto, e incluso, la estabilidad de los sistemas informáticos, principalmente en lo que refiere a los procesos y procedimientos que están directamente relacionados con el proceso electoral en curso.</text:p>
            <text:p/>
            <text:p>De igual manera se podría comprometer el cumplimiento de los principios que rigen las actividades del INE, es decir, la certeza, legalidad, independencia, imparcialidad, máxima publicidad y objetividad.</text:p>
            <text:p/>
            <text:p>Asimismo, indicó que otorgar la información que se clasifica como temporalmente reservada, implica colocar en un estado de vulnerabilidad a los equipos de cómputo con los que cuenta el Instituto, ya que se trata de información sensible que podría brindar elementos para una posible amenaza o vulneración de los propios sistemas informáticos, lo que en proceso electoral implicaría un daño real a los principios que tutela la propia normatividad en materia de transparencia.</text:p>
            <text:p/>
          </table:table-cell>
          <table:table-cell office:value-type="string" table:style-name="ce14">
            <text:p>Dar a conocer los números de serie de los equipos de cómputo del Instituto implica otorgar elementos que podrían eventualmente hacer vulnerable la seguridad informática de los equipos y sistemas con los que se cuenta, particularmente durante el desarrollo del proceso electoral en curso.</text:p>
            <text:p/>
            <text:p>Así pues, se reitera que en una ponderación de intereses y dadas las características de la información que se solicita, este Instituto debe proteger el interés público por encima del particular, restringiendo temporalmente el acceso a la información.</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hihuahua<text:s/><text:span text:style-name="T6">(6. JL-CHIH)</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10 meses 26 días</text:p>
          </table:table-cell>
          <table:table-cell office:value-type="date" office:date-value="2023-08-17T00:00:00" table:style-name="ce16">
            <text:p>17/08/2023</text:p>
          </table:table-cell>
          <table:table-cell office:value-type="date" office:date-value="2028-07-13T00:00:00" table:style-name="ce16">
            <text:p>13/07/2028</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placas y/o número de serie, de los vehículos utilizados por el personal de las Juntas Locales y Distritales Ejecutivas, para el cumplimiento de sus actividades,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e integ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3">
          <table:table-cell office:value-type="string" table:style-name="ce21">
            <text:p>Junta Local Ejecutiva de Chihuahua<text:s/><text:span text:style-name="T6">(6. JL-CHIH)</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72">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hiapas<text:s/><text:span text:style-name="T6">(7. JL-CHIS)</text:span></text:p>
          </table:table-cell>
          <table:table-cell office:value-type="string" table:style-name="ce13">
            <text:p>Bitácoras</text:p>
          </table:table-cell>
          <table:table-cell office:value-type="string" table:style-name="ce13">
            <text:p>Bitácoras</text:p>
          </table:table-cell>
          <table:table-cell office:value-type="string" table:style-name="ce68">
            <text:p>Se recibió una solicitud de acceso a la información 330031423001750 (UT/23/01638)</text:p>
          </table:table-cell>
          <table:table-cell office:value-type="string" table:style-name="ce54">
            <text:p>4 años 1 mes 0 días</text:p>
          </table:table-cell>
          <table:table-cell office:value-type="date" office:date-value="2023-07-13T00:00:00" table:content-validation-name="val1" table:style-name="ce73">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Chiapas<text:s/><text:span text:style-name="T6">(7. JL-CHIS)</text:span></text:p>
          </table:table-cell>
          <table:table-cell office:value-type="string" table:style-name="ce13">
            <text:p>Facturas</text:p>
          </table:table-cell>
          <table:table-cell office:value-type="string" table:style-name="ce13">
            <text:p>Facturas</text:p>
          </table:table-cell>
          <table:table-cell office:value-type="string" table:style-name="ce68">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Chiapas<text:s/><text:span text:style-name="T6">(7. JL-CHI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68">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73">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Chiapas<text:s/><text:span text:style-name="T6">(7. JL-CHIS)</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70">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La finalidad de reservar la información relativa al equipo de cómputo, es evitar que se vea afectada la seguridad informática de dicho equipo que se utiliza para el cumplimiento de las atribuciones que se confieren a este Instituto, que incluye actividades que se vinculan con la operación de diversos sistemas informáticos que operan en el Instituto, por lo que de dar a conocer esta información, se podría vulnerar la seguridad informática del equipo, así como de los sistemas informáticos del Instituto.</text:p>
          </table:table-cell>
          <table:table-cell office:value-type="string" table:style-name="ce14">
            <text:p>La limitación se adecua al principio de proporcionalidad y representa el medio menos restrictivo disponible para evitar el perjuicio, dado que la información que se reserva, puede ser utilizada para desarrollar ataques específicos diseñados para intentar vulnerar los mecanismos, herramientas, infraestructura y sistemas con los que cuenta el INE, por lo que se estima imprescindible reservar la información indicada, con el objeto salvaguardar la certeza en el desarrollo de las funciones y actividades cotidianas.</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Chiapas<text:s/><text:span text:style-name="T6">(7. JL-CHI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al respecto se comunica que dar a conocer el número de placas de circulación, número de serie del vehículo y número de tarjeta de circulación de vehículos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4">
          <table:table-cell office:value-type="string" table:style-name="ce21">
            <text:p>Junta Local Ejecutiva de Chiapas<text:s/><text:span text:style-name="T6">(7. JL-CHI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8">
          <table:table-cell office:value-type="string" table:style-name="ce21">
            <text:p>Junta Local Ejecutiva de Chiapas<text:s/><text:span text:style-name="T6">(7. JL-CHI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3 años, 10 meses y 26 días</text:p>
          </table:table-cell>
          <table:table-cell office:value-type="date" office:date-value="2023-08-31T00:00:00" table:style-name="ce74">
            <text:p>31/08/2023</text:p>
          </table:table-cell>
          <table:table-cell office:value-type="string" table:style-name="ce77">
            <text:p>27/07/2027 </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4">
          <table:table-cell office:value-type="string" table:style-name="ce21">
            <text:p>Junta Local Ejecutiva de Coahuila<text:s/><text:span text:style-name="T6">(8. JL-COAH)</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10 meses 26 días</text:p>
          </table:table-cell>
          <table:table-cell office:value-type="date" office:date-value="2023-08-17T00:00:00" table:style-name="ce71">
            <text:p>17/08/2023</text:p>
          </table:table-cell>
          <table:table-cell office:value-type="date" office:date-value="2028-07-13T00:00:00" table:style-name="ce71">
            <text:p>13/07/2028</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5">
          <table:table-cell office:value-type="string" table:style-name="ce21">
            <text:p>Junta Local Ejecutiva de Coahuila<text:s/><text:span text:style-name="T6">(8. JL-COAH)</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6">
          <table:table-cell office:value-type="string" table:style-name="ce21">
            <text:p>Junta Local Ejecutiva de Colima<text:s/><text:span text:style-name="T6">(9. JL-COL)</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Durango<text:s/><text:span text:style-name="T6">(10. JL-DGO)</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 algún riesg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31" table:style-name="ce20"/>
          <table:table-cell table:number-columns-repeated="16330"/>
        </table:table-row>
        <table:table-row table:style-name="ro1">
          <table:table-cell office:value-type="string" table:style-name="ce21">
            <text:p>Junta Local Ejecutiva de Durango<text:s/><text:span text:style-name="T6">(10. JL-DGO)</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 algún riesg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31" table:style-name="ce20"/>
          <table:table-cell table:number-columns-repeated="16330"/>
        </table:table-row>
        <table:table-row table:style-name="ro1">
          <table:table-cell office:value-type="string" table:style-name="ce21">
            <text:p>Junta Local Ejecutiva de Durango<text:s/><text:span text:style-name="T6">(10. JL-DGO)</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s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 algún riesg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31" table:style-name="ce20"/>
          <table:table-cell table:number-columns-repeated="16330"/>
        </table:table-row>
        <table:table-row table:style-name="ro47">
          <table:table-cell office:value-type="string" table:style-name="ce21">
            <text:p>Junta Local Ejecutiva de Durango<text:s/><text:span text:style-name="T6">(10. JL-DGO)</text:span></text:p>
          </table:table-cell>
          <table:table-cell office:value-type="string" table:style-name="ce14">
            <text:p>Relación de mantenimiento realizado a vehículos</text:p>
          </table:table-cell>
          <table:table-cell office:value-type="string" table:style-name="ce15">
            <text:p>Veículos propiedad del INE</text:p>
          </table:table-cell>
          <table:table-cell office:value-type="string" table:style-name="ce15">
            <text:p>Se recibió una solicitud de acceso a la información 330031423001784 (UT/23/01674) y su acumulado 330031423001806 (UT/23/01695)</text:p>
          </table:table-cell>
          <table:table-cell office:value-type="string" table:style-name="ce15">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cuarto, quinto, octavo, vigésimo tercero, trigésimo tercero, de los Lineamientos generales en materia de clasificación y desclasificación de la información, así como para la elaboración de las versiones públicas (Lineamientos generales en materia de clasificación y desclasificación).</text:p>
          </table:table-cell>
          <table:table-cell office:value-type="string" table:style-name="ce14">
            <text:p>Dar a conocer el número de placas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 algún riesgo</text:p>
          </table:table-cell>
          <table:table-cell office:value-type="string" table:style-name="ce17">
            <text:p>Parcial</text:p>
          </table:table-cell>
          <table:table-cell office:value-type="string" table:style-name="ce14">
            <text:p/>
            <text:p><text:s text:c="2"/>Facturas (personas físicas)</text:p>
            <text:p/>
            <text:p>• Número de placas de vehículos propiedad del INE<text:s text:c="2"/></text:p>
            <text:p/>
            <text:p><text:s text:c="2"/>Bitácora de mantenimiento de vehículos</text:p>
            <text:p/>
            <text:p>• Número de placas de vehículos propiedad del INE</text:p>
            <text:p>• Número de serie de vehículos propiedad del INE</text:p>
            <text:p>• Número de motor de vehículos propiedad del INE</text:p>
            <text:p/>
            <text:p><text:s text:c="2"/>Relación de mantenimiento realizado a vehículos,</text:p>
            <text:p/>
            <text:p>• Vehículo (número de placas y número de serie de vehículos propiedad del INE)</text:p>
            <text:p>• Concepto (número de placas y número de serie de vehículos propiedad del INE)</text:p>
          </table:table-cell>
          <table:table-cell office:value-type="string" table:style-name="ce18">
            <text:p>13/07/2023 mediante la resolución de Comité de Transparencia INE-CT-R-0190-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20"/>
        </table:table-row>
        <table:table-row table:style-name="ro48">
          <table:table-cell office:value-type="string" table:style-name="ce21">
            <text:p>Junta Local Ejecutiva de Durango<text:s/><text:span text:style-name="T6">(10. JL-DGO)</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20"/>
        </table:table-row>
        <table:table-row table:style-name="ro1">
          <table:table-cell office:value-type="string" table:style-name="ce21">
            <text:p>Junta Local Ejecutiva de Durango<text:s/><text:span text:style-name="T6">(10. JL-DGO)</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4 años, 0 meses y 14 días</text:p>
          </table:table-cell>
          <table:table-cell office:value-type="date" office:date-value="2023-08-31T00:00:00" table:style-name="ce74">
            <text:p>31/08/2023</text:p>
          </table:table-cell>
          <table:table-cell office:value-type="string" table:style-name="ce77">
            <text:p> 14/09/2027</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20"/>
        </table:table-row>
        <table:table-row table:style-name="ro1">
          <table:table-cell office:value-type="string" table:style-name="ce21">
            <text:p>Junta Local Ejecutiva del Estado de México<text:s/><text:span text:style-name="T6">(11. JL-EDOMEX)</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l Estado de México<text:s/><text:span text:style-name="T6">(11. JL-EDOMEX)</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l Estado de México<text:s/><text:span text:style-name="T6">(11. JL-EDOMEX)</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l Estado de México<text:s/><text:span text:style-name="T6">(11. JL-EDOMEX)</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y “número de tarjeta de circulación”,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de los servidores públicos del Instituto que utilicen los vehículos oficiales corra algún riesgo o se enfrenten a situaciones de peligro.<text:s/></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5">
          <table:table-cell office:value-type="string" table:style-name="ce21">
            <text:p>Junta Local Ejecutiva del Estado de México<text:s/><text:span text:style-name="T6">(11. JL-EDOMEX)</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Guerrero<text:s/><text:span text:style-name="T6">(12. JL-GRO)</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8 días<text:s/></text:p>
          </table:table-cell>
          <table:table-cell office:value-type="date" office:date-value="2023-08-17T00:00:00" table:style-name="ce74">
            <text:p>17/08/2023</text:p>
          </table:table-cell>
          <table:table-cell office:value-type="date" office:date-value="2027-07-25T00:00:00" table:style-name="ce74">
            <text:p>25/07/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9">
          <table:table-cell office:value-type="string" table:style-name="ce21">
            <text:p>Junta Local Ejecutiva de Guerrero<text:s/><text:span text:style-name="T6">(12. JL-GRO)</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Guanajuato<text:s/><text:span text:style-name="T6">(13. JL-GTO)</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l número de placas de los vehículos asignados a las Juntas Local y Distritales Ejecutivas en Guanajuato,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Guanajuato<text:s/><text:span text:style-name="T6">(13. JL-GTO)</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l número de placas de los vehículos asignados a las Juntas Local y Distritales Ejecutivas en Guanajuato,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Guanajuato<text:s/><text:span text:style-name="T6">(13. JL-GTO)</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l número de placas de los vehículos asignados a las Juntas Local y Distritales Ejecutivas en Guanajuato,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Guanajuato<text:s/><text:span text:style-name="T6">(13. JL-GTO)</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15">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esto supone que, al dar a conocer la información respecto al número de serie de los equipos asignados a las Juntas Local y Distritales Ejecutivas en Guanajuato, para el uso de las funciones que desarrolla su personal, podría ocasionar que la seguridad de las personas que utilicen dichos equipos de cómputo al ser portát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ext:p/>
          </table:table-cell>
          <table:table-cell office:value-type="string" table:style-name="ce14">
            <text:p>La divulgación supera el interés público general de que se difunda, esto es, dar a conocer la información solicitada ocasionaría un perjuicio mayor al interés público y al Instituto, ya que existe la posibilidad de que la seguridad de los servidores públicos del Instituto que utilicen el equipo de cómputo portátil corra algún riesgo.</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Guanajuato<text:s/><text:span text:style-name="T6">(13. JL-GTO)</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10 meses 26 días</text:p>
          </table:table-cell>
          <table:table-cell office:value-type="date" office:date-value="2023-08-17T00:00:00" table:style-name="ce74">
            <text:p>17/08/2023</text:p>
          </table:table-cell>
          <table:table-cell office:value-type="date" office:date-value="2028-07-13T00:00:00" table:style-name="ce74">
            <text:p>13/07/2028</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esto supone que, al dar a conocer la información respecto al número de placas, número de serie , numero de motor y numero de tarjeta de circulación de los vehículos asignados a las Juntas Locales y Distritales Ejecutivas,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4">
          <table:table-cell office:value-type="string" table:style-name="ce21">
            <text:p>Junta Local Ejecutiva de Guanajuato<text:s/><text:span text:style-name="T6">(13. JL-GTO)</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Hidalgo<text:s/><text:span text:style-name="T6">(14. JL-HGO)</text:span><text:span text:style-name="T3"><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numero de motor”, “número de serie” y “número de tarjeta de circulación” “numero de póliza”,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Hidalgo<text:s/><text:span text:style-name="T6">(14. JL-HGO)</text:span><text:span text:style-name="T3"><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numero de motor”, “número de serie” y “número de tarjeta de circulación” “numero de póliza”,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Hidalgo<text:s/><text:span text:style-name="T6">(14. JL-HGO)</text:span><text:span text:style-name="T3"><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numero de motor”, “número de serie” y “número de tarjeta de circulación” “numero de póliza”,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Hidalgo<text:s/><text:span text:style-name="T6">(14. JL-HGO)</text:span><text:span text:style-name="T3"><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número de motor”, “número de serie” y “número de tarjeta de circulación” “número de póliza”,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de los servidores públicos del Instituto que utilicen los vehículos oficiales corra algún riesgo o se enfrenten a situaciones de peligro.<text:s/></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50">
          <table:table-cell office:value-type="string" table:style-name="ce21">
            <text:p>Junta Local Ejecutiva de Hidalgo<text:s/><text:span text:style-name="T6">(14. JL-HGO)</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Jalisco<text:s/><text:span text:style-name="T6">(15. JL-JAL)</text:span><text:span text:style-name="T3"><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3 meses 5 días</text:p>
          </table:table-cell>
          <table:table-cell office:value-type="date" office:date-value="2023-07-13T00:00:00" table:content-validation-name="val1" table:style-name="ce16">
            <text:p>13/07/2023</text:p>
          </table:table-cell>
          <table:table-cell office:value-type="date" office:date-value="2027-10-18T00:00:00" table:content-validation-name="val1" table:style-name="ce16">
            <text:p>18/10/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En caso de otorgarse el número de placas y el número de serie, dicha acción podría poner en riesgo la integridad y seguridad del funcionariado que utiliza los vehículos, esto, debido a que hace identificables a los usuarios y los relaciona directamente con los automotores que usualmente usan en el desarrollo de sus funciones, permitiendo ubicarlos en un momento y lugar determinado y esta situación podría suponer algún ataque que los ponga en peligro.</text:p>
          </table:table-cell>
          <table:table-cell office:value-type="string" table:style-name="ce14">
            <text:p>De dar a conocer la información solicitada ocasionaría un perjuicio mayor al interés público y al Instituto, ya que existe la posibilidad de que la seguridad de que las personas servidoras pública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Jalisco<text:s/><text:span text:style-name="T6">(15. JL-JAL)</text:span><text:span text:style-name="T3"><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En caso de otorgarse el número de placas y el número de serie, dicha acción podría poner en riesgo la integridad y seguridad del funcionariado que utiliza los vehículos, esto, debido a que hace identificables a los usuarios y los relaciona directamente con los automotores que usualmente usan en el desarrollo de sus funciones, permitiendo ubicarlos en un momento y lugar determinado y esta situación podría suponer algún ataque que los ponga en peligro.</text:p>
          </table:table-cell>
          <table:table-cell office:value-type="string" table:style-name="ce14">
            <text:p>De dar a conocer la información solicitada ocasionaría un perjuicio mayor al interés público y al Instituto, ya que existe la posibilidad de que la seguridad de que las personas servidoras pública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Jalisco<text:s/><text:span text:style-name="T6">(15. JL-JAL)</text:span><text:span text:style-name="T3"><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En caso de otorgarse el número de placas y el número de serie, dicha acción podría poner en riesgo la integridad y seguridad del funcionariado que utiliza los vehículos, esto, debido a que hace identificables a los usuarios y los relaciona directamente con los automotores que usualmente usan en el desarrollo de sus funciones, permitiendo ubicarlos en un momento y lugar determinado y esta situación podría suponer algún ataque que los ponga en peligro.</text:p>
          </table:table-cell>
          <table:table-cell office:value-type="string" table:style-name="ce14">
            <text:p>De dar a conocer la información solicitada ocasionaría un perjuicio mayor al interés público y al Instituto, ya que existe la posibilidad de que la seguridad de que las personas servidoras pública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Jalisco<text:s/><text:span text:style-name="T6">(15. JL-JAL)</text:span><text:span text:style-name="T3"><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2 meses 1 día</text:p>
          </table:table-cell>
          <table:table-cell office:value-type="date" office:date-value="2023-08-17T00:00:00" table:style-name="ce74">
            <text:p>17/08/2023</text:p>
          </table:table-cell>
          <table:table-cell office:value-type="date" office:date-value="2027-10-18T00:00:00" table:style-name="ce74">
            <text:p>18/10/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Jalisco<text:s/><text:span text:style-name="T6">(15. JL-JAL)</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Jalisco<text:s/><text:span text:style-name="T6">(15. JL-JAL)</text:span><text:span text:style-name="T3"><text:s/></text:span></text:p>
          </table:table-cell>
          <table:table-cell office:value-type="string" table:style-name="ce15">
            <text:p>Bitácoras de operación de vehículos</text:p>
          </table:table-cell>
          <table:table-cell office:value-type="string" table:style-name="ce15">
            <text:p>Bitácoras de operación de vehículos</text:p>
          </table:table-cell>
          <table:table-cell office:value-type="string" table:style-name="ce15">
            <text:p>Se recibió una solicitud de acceso a la información 330031423002039 (UT/23/01919)</text:p>
          </table:table-cell>
          <table:table-cell office:value-type="string" table:style-name="ce15">
            <text:p>4 años, 2 meses y 10 días</text:p>
          </table:table-cell>
          <table:table-cell office:value-type="date" office:date-value="2023-08-17T00:00:00" table:style-name="ce67">
            <text:p>17/08/2023</text:p>
          </table:table-cell>
          <table:table-cell office:value-type="date" office:date-value="2027-10-27T00:00:00" table:style-name="ce67">
            <text:p>27/10/2027</text:p>
          </table:table-cell>
          <table:table-cell office:value-type="string" table:style-name="ce83">
            <text:p/>
            <text:p>Artículos 104, 113 ,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able:table-cell>
          <table:table-cell office:value-type="string" table:style-name="ce14">
            <text:p>Dar a conocer la información solicitada, ocasionaría un perjuicio mayor al interés público y al Instituto, toda vez que su difusión puede vulnerar la seguridad de los servidores públicos que hacen uso de dichos vehículos señalados en las bitácoras de operación de vehículos.</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17/08/2023 mediante la resolución de Comité de Transparencia INE-CT-R-0211-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Jalisco<text:s/><text:span text:style-name="T6">(15. JL-JAL)</text:span><text:span text:style-name="T3"><text: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4 años, 1 mes y 26 días</text:p>
          </table:table-cell>
          <table:table-cell office:value-type="date" office:date-value="2023-08-31T00:00:00" table:style-name="ce74">
            <text:p>31/08/2023</text:p>
          </table:table-cell>
          <table:table-cell office:value-type="string" table:style-name="ce77">
            <text:p>27/10/2027 </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Michoacán<text:s/><text:span text:style-name="T6">(16. JL-MICH)</text:span><text:span text:style-name="T3"><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placas, póliza de seguro, número de tarjeta de circulación y número de tarjeta de gasolina de los vehículos que tiene bajo su resguardo la Junta Local Ejecutiva,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respecto a placas, póliza de seguro, número de tarjeta de circulación y número de tarjeta de gasolina de los vehículos que tiene bajo su resguardo la Junta Local Ejecutiva,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Michoacán<text:s/><text:span text:style-name="T6">(16. JL-MICH)</text:span><text:span text:style-name="T3"><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placas, póliza de seguro, número de tarjeta de circulación y número de tarjeta de gasolina de los vehículos que tiene bajo su resguardo la Junta Local Ejecutiva,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respecto a placas, póliza de seguro, número de tarjeta de circulación y número de tarjeta de gasolina de los vehículos que tiene bajo su resguardo la Junta Local Ejecutiva,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Michoacán<text:s/><text:span text:style-name="T6">(16. JL-MICH)</text:span><text:span text:style-name="T3"><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54">
            <text:p>5 años</text:p>
          </table:table-cell>
          <table:table-cell office:value-type="date" office:date-value="2023-07-13T00:00:00" table:content-validation-name="val1" table:style-name="ce16">
            <text:p>13/07/2023</text:p>
          </table:table-cell>
          <table:table-cell office:value-type="date" office:date-value="2028-07-13T00:00:00" table:content-validation-name="val1"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 placas, póliza de seguro, número de tarjeta de circulación y número de tarjeta de gasolina de los vehículos que tiene bajo su resguardo la Junta Local Ejecutiva,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respecto a placas, póliza de seguro, número de tarjeta de circulación y número de tarjeta de gasolina de los vehículos que tiene bajo su resguardo la Junta Local Ejecutiva,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Michoacán<text:s/><text:span text:style-name="T6">(16. JL-MICH)</text:span><text:span text:style-name="T3"><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7">
          <table:table-cell office:value-type="string" table:style-name="ce21">
            <text:p>Junta Local Ejecutiva de Michoacán<text:s/><text:span text:style-name="T6">(16. JL-MICH)</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Morelos<text:s/><text:span text:style-name="T6">(17. JL-MOR)</text:span></text:p>
          </table:table-cell>
          <table:table-cell office:value-type="string" table:style-name="ce84">
            <text:p>Bitácoras de operación de vehículos propiedad del Instituto</text:p>
          </table:table-cell>
          <table:table-cell office:value-type="string" table:style-name="ce84">
            <text:p>Bitácoras de operación de vehículos propiedad del Instituto</text:p>
          </table:table-cell>
          <table:table-cell office:value-type="string" table:style-name="ce84">
            <text:p>Se recibió una solicitud de acceso a la información 330031423002021 (UT/23/01902)</text:p>
          </table:table-cell>
          <table:table-cell office:value-type="string" table:style-name="ce84">
            <text:p>4 años 10 meses 26 días</text:p>
          </table:table-cell>
          <table:table-cell office:value-type="date" office:date-value="2023-08-17T00:00:00" table:style-name="ce85">
            <text:p>17/08/2023</text:p>
          </table:table-cell>
          <table:table-cell office:value-type="date" office:date-value="2028-07-13T00:00:00" table:style-name="ce85">
            <text:p>13/07/2028</text:p>
          </table:table-cell>
          <table:table-cell office:value-type="string" table:style-name="ce86">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86">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86">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87">
            <text:p>Parcial</text:p>
          </table:table-cell>
          <table:table-cell office:value-type="string" table:style-name="ce86">
            <text:p><text:s text:c="2"/>Bitácoras de operación vehicular<text:s/></text:p>
            <text:p>• Número de placas</text:p>
            <text:p>• Número de tarjeta de circulación<text:s/></text:p>
            <text:p>• Número de serie<text:s/></text:p>
            <text:p>• Número de motor</text:p>
          </table:table-cell>
          <table:table-cell office:value-type="string" table:style-name="ce88">
            <text:p>17/08/2023 mediante la resolución de Comité de Transparencia INE-CT-R-0209-2023</text:p>
          </table:table-cell>
          <table:table-cell office:value-type="string" table:style-name="ce87">
            <text:p>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style-name="ce20"/>
        </table:table-row>
        <table:table-row table:style-name="ro49">
          <table:table-cell office:value-type="string" table:style-name="ce21">
            <text:p>Junta Local Ejecutiva de Morelos<text:s/><text:span text:style-name="T6">(17. JL-MOR)</text:span></text:p>
          </table:table-cell>
          <table:table-cell office:value-type="string" table:style-name="ce84">
            <text:p>Cámaras de vigilancia con las que cuenta el Instituto</text:p>
          </table:table-cell>
          <table:table-cell office:value-type="string" table:style-name="ce84">
            <text:p>Cámaras de vigilancia con las que cuenta el Instituto</text:p>
          </table:table-cell>
          <table:table-cell office:value-type="string" table:style-name="ce84">
            <text:p>Se recibió una solicitud de acceso a la información 330031423002038 (UT/23/01918)<text:s/></text:p>
          </table:table-cell>
          <table:table-cell office:value-type="string" table:style-name="ce84">
            <text:p>1 año y 4 meses</text:p>
          </table:table-cell>
          <table:table-cell office:value-type="date" office:date-value="2023-08-17T00:00:00" table:style-name="ce89">
            <text:p>17/08/2023</text:p>
          </table:table-cell>
          <table:table-cell office:value-type="date" office:date-value="2024-12-17T00:00:00" table:style-name="ce89">
            <text:p>17/12/2024</text:p>
          </table:table-cell>
          <table:table-cell office:value-type="string" table:style-name="ce90">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86">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86">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87">
            <text:p>Completa</text:p>
          </table:table-cell>
          <table:table-cell table:style-name="ce86"/>
          <table:table-cell office:value-type="string" table:style-name="ce88">
            <text:p>17/08/2023 mediante la resolución de Comité de Transparencia INE-CT-R-0210-2023</text:p>
          </table:table-cell>
          <table:table-cell office:value-type="string" table:style-name="ce87">
            <text:p>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style-name="ce20"/>
        </table:table-row>
        <table:table-row table:style-name="ro1">
          <table:table-cell office:value-type="string" table:style-name="ce21">
            <text:p>Junta Local Ejecutiva de Morelos<text:s/><text:span text:style-name="T6">(17. JL-MOR)</text:span></text:p>
          </table:table-cell>
          <table:table-cell office:value-type="string" table:style-name="ce84">
            <text:p>Bitácoras y facturas</text:p>
          </table:table-cell>
          <table:table-cell office:value-type="string" table:style-name="ce84">
            <text:p>Bitácoras y facturas</text:p>
          </table:table-cell>
          <table:table-cell office:value-type="string" table:style-name="ce84">
            <text:p>Se recibió una solicitud de acceso a la información 330031423001750 (UT/23/01638)</text:p>
          </table:table-cell>
          <table:table-cell office:value-type="string" table:style-name="ce84">
            <text:p>5 años</text:p>
          </table:table-cell>
          <table:table-cell office:value-type="date" office:date-value="2023-07-13T00:00:00" table:style-name="ce91">
            <text:p>13/07/2023</text:p>
          </table:table-cell>
          <table:table-cell office:value-type="date" office:date-value="2028-07-13T00:00:00" table:style-name="ce91">
            <text:p>13/07/2028</text:p>
          </table:table-cell>
          <table:table-cell office:value-type="string" table:style-name="ce90">
            <text:p>Artículos 104, 113 fracción V, de la Ley General de Transparencia y Acceso a la Información Pública (LGTAIP); 102,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86">
            <text:p>Dar a conocer el número de placa, podría ocasionar que su seguridad y principalmente la de los servidores que utilicen dicho automóvil sea vulnerada y ser afectados físicamente, ya que se utiliza como herramienta de trabajo para la supervisión de las actividades inherentes a las actividades electorales y revelar las placas los hace identificables y podrían ser blanco de ataques, esto por la situación de violencia e inseguridad pública que se ha presentado en la entidad. Por lo que la difusión de dicha información pone en riesgo la vida y la seguridad de las personas, representando un riesgo real, demostrable e identificable.</text:p>
            <text:p/>
            <text:p>Asimismo, dar a conocer el número de serie y número de motor del vehículo, podría ocasionar que la seguridad de los servidores que utilicen los vehículos oficiales sea vulnerada y ser afectados físicamente, ya que se utilizan como herramienta de trabajo para la realización de las diversas actividades inherentes a la junta distrital y revelar las placas los hace identificables y podrían ser blanco de ataques. Por lo que la difusión de dicha información pone en riesgo la vida y la seguridad de las personas, representando un riesgo real, demostrable e identificable.</text:p>
          </table:table-cell>
          <table:table-cell office:value-type="string" table:style-name="ce86">
            <text:p>Dar a conocer la información ocasionaría un perjuicio mayor al interés público y al Instituto, ya que existe la posibilidad de que la seguridad de los servidores públicos del Instituto que utilicen el vehículo oficial corran algún riesgo o se enfrenten a situaciones de peligro.</text:p>
          </table:table-cell>
          <table:table-cell office:value-type="string" table:style-name="ce87">
            <text:p>Parcial</text:p>
          </table:table-cell>
          <table:table-cell office:value-type="string" table:style-name="ce86">
            <text:p/>
            <text:p><text:s text:c="2"/>Bitácoras de operación vehicular (arrendados)</text:p>
            <text:p/>
            <text:p>• Número de placas</text:p>
            <text:p>• Número de serie vehicular</text:p>
            <text:p/>
            <text:p><text:s text:c="2"/>Facturas (personas físicas y morales)</text:p>
            <text:p/>
            <text:p>• Número de placas</text:p>
            <text:p>• Número de motor</text:p>
            <text:p>• Número de serie vehicular</text:p>
          </table:table-cell>
          <table:table-cell office:value-type="string" table:style-name="ce88">
            <text:p>24/08/2023 mediante la resolución de Comité de Transparencia INE-CT-R-0215-2023</text:p>
          </table:table-cell>
          <table:table-cell office:value-type="string" table:style-name="ce87">
            <text:p>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style-name="ce20"/>
        </table:table-row>
        <table:table-row table:style-name="ro1">
          <table:table-cell office:value-type="string" table:style-name="ce21">
            <text:p>Junta Local Ejecutiva de Morelos<text:s/><text:span text:style-name="T6">(17. JL-MOR)</text:span></text:p>
          </table:table-cell>
          <table:table-cell office:value-type="string" table:style-name="ce84">
            <text:p>Bitácoras de operación de vehículos, bitácoras de dotación de gasolina o combustible y bitácoras de control vehicular (vehículos propiedad del INE)</text:p>
          </table:table-cell>
          <table:table-cell office:value-type="string" table:style-name="ce84">
            <text:p>Bitácoras de operación de vehículos, bitácoras de dotación de gasolina o combustible y bitácoras de control vehicular (vehículos propiedad del INE)</text:p>
          </table:table-cell>
          <table:table-cell office:value-type="string" table:style-name="ce84">
            <text:p>Se recibió una solicitud de acceso a la información 330031423002022 (UT/23/01903)</text:p>
          </table:table-cell>
          <table:table-cell office:value-type="string" table:style-name="ce92">
            <text:p>4 años, 10 meses y 12 días</text:p>
          </table:table-cell>
          <table:table-cell office:value-type="date" office:date-value="2023-08-31T00:00:00" table:style-name="ce85">
            <text:p>31/08/2023</text:p>
          </table:table-cell>
          <table:table-cell office:value-type="string" table:style-name="ce93">
            <text:p>13/07/2028 </text:p>
          </table:table-cell>
          <table:table-cell office:value-type="string" table:style-name="ce94">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86">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86">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87">
            <text:p>Parcial</text:p>
          </table:table-cell>
          <table:table-cell office:value-type="string" table:style-name="ce86">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88">
            <text:p>31/08/2023 mediante la resolución de Comité de Transparencia INE-CT-R-0222-2023</text:p>
          </table:table-cell>
          <table:table-cell office:value-type="string" table:style-name="ce87">
            <text:p>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style-name="ce20"/>
        </table:table-row>
        <table:table-row table:style-name="ro1">
          <table:table-cell office:value-type="string" table:style-name="ce21">
            <text:p>Junta Local Ejecutiva de Nayarit<text:s/><text:span text:style-name="T6">(18. JL-NAY)</text:span><text:span text:style-name="T3"><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8-08-13T00:00:00" table:content-validation-name="val1" table:style-name="ce16">
            <text:p>13/08/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os datos consistentes en los números de motor y de serie, de los vehículos propiedad del Instituto Nacional Electoral,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 los números de motor y serie, contenidas en las facturas de vehículos propiedad del Instituto de los órganos desconcentrados de este Instituto en Nayarit,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ayarit<text:s/><text:span text:style-name="T6">(18. JL-NAY)</text:span><text:span text:style-name="T3"><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os datos consistentes en los números de motor y de serie, de los vehículos propiedad del Instituto Nacional Electoral,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 los números de motor y serie, contenidas en las facturas de vehículos propiedad del Instituto de los órganos desconcentrados de este Instituto en Nayarit,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ayarit<text:s/><text:span text:style-name="T6">(18. JL-NAY)</text:span><text:span text:style-name="T3"><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os datos consistentes en los números de motor y de serie, de los vehículos propiedad del Instituto Nacional Electoral,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 los números de motor y serie, contenidas en las facturas de vehículos propiedad del Instituto de los órganos desconcentrados de este Instituto en Nayarit,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ayarit<text:s/><text:span text:style-name="T6">(18. JL-NAY)</text:span><text:span text:style-name="T3"><text:s/></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15">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text:p>
            <text:p>Al otorgar el número de serie de los equipos de cómputo de la Junta Local Ejecutiva en Nayarit implica brindar elementos que permitirían conocer información específica respecto del equipo con el que este Instituto desarrolla sus actividades. Con base en dicha información se podrían generar ataques en los que se usen las posibles vulnerabilidades para tomar el control, desestabilizar o dañar los equipos, e incluso, los sistemas informáticos.</text:p>
            <text:p/>
            <text:p>Por otro lado, la finalidad de reservar la información relativa a los equipos de cómputo propiedad de este Instituto, es evitar que se vea afectada la seguridad informática de los equipos que se utilizan para el cumplimiento de las atribuciones que se confieren a dicha unidad administrativa, que incluye actividades que se vinculan con la operación de diversos sistemas informáticos que operan en el Instituto.</text:p>
          </table:table-cell>
          <table:table-cell office:value-type="string" table:style-name="ce14">
            <text:p>Dar a conocer los números de serie de los equipos de cómputo de esta Junta Local Ejecutiva, implica colocar en un estado de vulnerabilidad a los equipos de cómputo con los que cuenta el Instituto, ya que se trata de información sensible que podría brindar elementos para una posible amenaza o vulneración de los propios sistemas informáticos.</text:p>
            <text:p/>
            <text:p>Dicha información debe ser resguardada y protegida en todo momento, en virtud de que en manos de un tercero malicioso representa un mapa tecnológico que podría permitir encontrar la ruta de menor resistencia para vulnerar la seguridad de la infraestructura tecnológica de este Instituto.</text:p>
            <text:p/>
            <text:p>Particularmente, difundir los números de serie de los equipos implicaría brindar información respecto de los componentes de software, lo que a su vez permitiría al atacante buscar componentes que presenten vulnerabilidades, así como allegarse de herramientas de ataque que permitan aprovechar dichas vulnerabilidades para afectar la seguridad informática de los equipos.</text:p>
            <text:p/>
            <text:p>Por otro lado, el entregar la información es contrario al interés público, ya que implicaría otorgar elementos que podrían eventualmente fragilizar los sistemas con los que cuenta el Instituto, motivo suficiente para dar mayor ponderación al ejercicio de los derechos políticos electorales de las y los ciudadanos mexicanos lo aspecto que supera el interés particular de la persona peticionaria.</text:p>
            <text:p/>
            <text:p>En ese sentido, por un lado, se encuentra el derecho de acceso a la información de la persona solicitante; por otro, el interés general de las y los mexicanos de que se preserve la estabilidad democrática y política del país, particularmente a través del ejercicio de las atribuciones y el cumplimiento de los fines del INE.</text:p>
            <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ayarit<text:s/><text:span text:style-name="T6">(18. JL-NAY)</text:span><text:span text:style-name="T3"><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7">
          <table:table-cell office:value-type="string" table:style-name="ce21">
            <text:p>Junta Local Ejecutiva de Nayarit<text:s/><text:span text:style-name="T6">(18. JL-NAY)</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72">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office:value-type="string" table:style-name="ce14">
            <text:p>Ubicación de cámaras de vigilancia</text:p>
            <text:p>Costo del equipo</text:p>
            <text:p>Eventos que justifiquen su instalación.</text:p>
          </table:table-cell>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ayarit<text:s/><text:span text:style-name="T6">(18. JL-NAY)</text:span><text:span text:style-name="T3"><text: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68">
            <text:p>Se recibió una solicitud de acceso a la información 330031423002022 (UT/23/01903)</text:p>
          </table:table-cell>
          <table:table-cell office:value-type="string" table:style-name="ce15">
            <text:p>4 años, 1 mes y 26 días</text:p>
          </table:table-cell>
          <table:table-cell office:value-type="date" office:date-value="2023-08-31T00:00:00" table:style-name="ce74">
            <text:p>31/08/2023</text:p>
          </table:table-cell>
          <table:table-cell office:value-type="string" table:style-name="ce77">
            <text:p>27/10/2027 </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uevo León<text:span text:style-name="T6"><text:s/>(19. JL-NL)</text:span></text:p>
          </table:table-cell>
          <table:table-cell office:value-type="string" table:style-name="ce15">
            <text:p>Número de placas contenido en las Actas de Subcomité de Adquisiciones, Arrendamientos y Servicios, respecto de los vehículos que son propiedad del INE.</text:p>
          </table:table-cell>
          <table:table-cell office:value-type="string" table:style-name="ce15">
            <text:p>Número de placas contenido en las Actas de Subcomité de Adquisiciones, Arrendamientos y Servicios, respecto de los vehículos que son propiedad del INE.</text:p>
          </table:table-cell>
          <table:table-cell office:value-type="string" table:style-name="ce15">
            <text:p>Se recibió una solicitud de acceso a la información 330031423001664 (UT/23/01558)</text:p>
          </table:table-cell>
          <table:table-cell office:value-type="string" table:style-name="ce70">
            <text:p>5 años</text:p>
          </table:table-cell>
          <table:table-cell office:value-type="date" office:date-value="2023-07-06T00:00:00" table:content-validation-name="val1" table:style-name="ce82">
            <text:p>06/07/2023</text:p>
          </table:table-cell>
          <table:table-cell office:value-type="date" office:date-value="2028-07-06T00:00:00" table:content-validation-name="val1" table:style-name="ce82">
            <text:p>06/07/2028</text:p>
          </table:table-cell>
          <table:table-cell office:value-type="string" table:style-name="ce14">
            <text:p>Artículos 104, 113 fracción V y 114 de la Ley General de Transparencia y Acceso a la Información Pública (LGTAIP); 110 fracción V de la de la Ley Federal de Transparencia y Acceso a la Información Pública (LFTAIP); 14 apartado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información proporcionada de los vehículos propios del Instituto, consistente en el número de placas de los vehículos de uso oficial, podría ocasionar que la seguridad del personal del Instituto que se encuentre utilizando los vehículos en el desempeño de sus funciones se vea vulnerada, pues la difusión de dicha información pone en riesgo la vida y la seguridad personal, representando un riesgo real, demostrable e identificable.</text:p>
          </table:table-cell>
          <table:table-cell office:value-type="string" table:style-name="ce14">
            <text:p>Dar conocer la información podría ocasionar un perjuicio mayor al interés público y al Instituto, existe la posibilidad que no solo la seguridad de las personas y de los servidores públicos que utilizan los vehículos oficiales para el cumplimiento de las actividades del Instituto se vea vulnerada, sino que, en algunos casos hasta el patrimonio del Instituto, por lo que la difusión de la información los pone en riesgo real, demostrable e identificable</text:p>
          </table:table-cell>
          <table:table-cell office:value-type="string" table:style-name="ce17">
            <text:p>Parcial</text:p>
          </table:table-cell>
          <table:table-cell office:value-type="string" table:style-name="ce14">
            <text:p>Número de placas de vehíulos propios del INE</text:p>
          </table:table-cell>
          <table:table-cell office:value-type="string" table:style-name="ce18">
            <text:p>06/07/2023 mediante la resolución de Comité de Transparencia INE-CT-R-0184-2023<text:s/></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uevo León<text:span text:style-name="T6"><text:s/>(19. JL-NL)</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información proporcionada de los vehículos propios del Instituto, consistente en el número de placas de los vehículos de uso oficial, podría ocasionar que la seguridad del personal del Instituto que se encuentre utilizando los vehículos en el desempeño de sus funciones se vea vulnerada, pues la difusión de dicha información pone en riesgo la vida y la seguridad personal, representando un riesgo real, demostrable e identificable.</text:p>
          </table:table-cell>
          <table:table-cell office:value-type="string" table:style-name="ce14">
            <text:p>El riesgo de perjuicio que supondría la divulgación supera el interés público general de que se difunda. Dar conocer la información podría ocasionar un perjuicio mayor al interés público y al Instituto, existe la posibilidad que no solo la seguridad de las personas y de los servidores públicos que utilizan los vehículos oficiales para el cumplimiento de las actividades del Instituto se vea vulnerada, sino que, en algunos casos hasta el patrimonio del Instituto, por lo que la difusión de la información los pone en riesgo real, demostrable e identificable.</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uevo León<text:span text:style-name="T6"><text:s/>(19. JL-NL)</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información proporcionada de los vehículos propios del Instituto, consistente en el número de placas de los vehículos de uso oficial, podría ocasionar que la seguridad del personal del Instituto que se encuentre utilizando los vehículos en el desempeño de sus funciones se vea vulnerada, pues la difusión de dicha información pone en riesgo la vida y la seguridad personal, representando un riesgo real, demostrable e identificable.</text:p>
          </table:table-cell>
          <table:table-cell office:value-type="string" table:style-name="ce14">
            <text:p>El riesgo de perjuicio que supondría la divulgación supera el interés público general de que se difunda. Dar conocer la información podría ocasionar un perjuicio mayor al interés público y al Instituto, existe la posibilidad que no solo la seguridad de las personas y de los servidores públicos que utilizan los vehículos oficiales para el cumplimiento de las actividades del Instituto se vea vulnerada, sino que, en algunos casos hasta el patrimonio del Instituto, por lo que la difusión de la información los pone en riesgo real, demostrable e identificable.</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uevo León<text:span text:style-name="T6"><text:s/>(19. JL-NL)</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información proporcionada de los vehículos propios del Instituto, consistente en el número de placas de los vehículos de uso oficial, podría ocasionar que la seguridad del personal del Instituto que se encuentre utilizando los vehículos en el desempeño de sus funciones se vea vulnerada, pues la difusión de dicha información pone en riesgo la vida y la seguridad personal, representando un riesgo real, demostrable e identificable.</text:p>
          </table:table-cell>
          <table:table-cell office:value-type="string" table:style-name="ce14">
            <text:p>El riesgo de perjuicio que supondría la divulgación supera el interés público general de que se difunda. Dar conocer la información podría ocasionar un perjuicio mayor al interés público y al Instituto, existe la posibilidad que no solo la seguridad de las personas y de los servidores públicos que utilizan los vehículos oficiales para el cumplimiento de las actividades del Instituto se vea vulnerada, sino que, en algunos casos hasta el patrimonio del Instituto, por lo que la difusión de la información los pone en riesgo real, demostrable e identificable.</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uevo León<text:span text:style-name="T6"><text:s/>(19. JL-NL)</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15">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Otorgar el número de serie de los equipos de cómputo y tabletas electrónicas de la 01 Junta Distrital Ejecutiva en el estado de Nuevo León implica brindar elementos que permiten conocer información específica respecto del equipo con el que este Instituto desarrolla sus actividades. En ese sentido, con base en dicha información se podrían generar ataques en los que se usen las posibles vulnerabilidades conocidas o desconocidos para tomar el control, desestabilizar o dañar los equipos, e incluso, los sistemas informáticos.</text:p>
            <text:p/>
            <text:p>Por otro lado, otorgar la información solicitada conforme al personal que hace uso del equipo de cómputo y/o tableta electrónica, colocaría o cado equipo en riesgo de posibles ataques focalizados, ya que se estarían otorgando los elementos necesarios para dirigirlos a determinadas áreas del INE, o incluso, orientarlos al equipo de cómputo de personal en específico.</text:p>
            <text:p/>
            <text:p>La publicación o divulgación de la información solicitada represento un riesgo real que podría ocasionar la inhabilitación de la infraestructura informática y de comunicaciones del INE,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 y el personal al cual se encuentran asignados.</text:p>
          </table:table-cell>
          <table:table-cell office:value-type="string" table:style-name="ce14">
            <text:p>Dar a conocer los números de serie de los equipos de cómputo y tabletas electrónicas de la 01 Junta Distrital Ejecutiva en el estado de Nuevo León, así como el personal al cual se encuentran asignados, implica colocar en un estado de vulnerabilidad a los equipos de cómputo y tabletas electrónicas con las que cuenta el Instituto, ya que se trata de información sensible que podría brindar elementos para una posible amenaza o vulneración de los propios sistemas informáticos.</text:p>
            <text:p/>
            <text:p>Dicha información debe ser resguardada y protegida en todo momento, en virtud de que en manos de un tercero malicioso representa un mapa tecnológico que podría permitir encontrar la ruta de menor resistencia para vulnerar la seguridad de la infraestructura tecnológica de este Instituto.</text:p>
            <text:p/>
            <text:p>Particularmente, difundir los números de serie de los equipos implicaría brindar información respecto de los componentes de software, lo que a su vez permitiría al atacante buscar componentes que presenten vulnerabilidades, así como allegarse de herramientas de ataque que permitan aprovechar dichas vulnerabilidades para afectar la seguridad informática de los equipos.</text:p>
            <text:p/>
            <text:p>Asimismo, el riesgo de sufrir intentos de ataques no se circunscribe a un tiempo determinado, como podría ser un proceso electoral, sino que es latente en todo momento, principalmente si se toma en consideración que las funciones del INE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8">
          <table:table-cell office:value-type="string" table:style-name="ce21">
            <text:p>Junta Local Ejecutiva de Nuevo León<text:span text:style-name="T6"><text:s/>(19. JL-NL)</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Nuevo León<text:span text:style-name="T6"><text:s/>(19. JL-NL)</text:span></text:p>
          </table:table-cell>
          <table:table-cell office:value-type="string" table:style-name="ce15">
            <text:p><text:s text:c="2"/>Actas de sesión del subcomité de adquisiciones, arrendamientos y servicios del año 2023</text:p>
          </table:table-cell>
          <table:table-cell office:value-type="string" table:style-name="ce15">
            <text:p><text:s text:c="2"/>Actas de sesión del subcomité de adquisiciones, arrendamientos y servicios del año 2023</text:p>
          </table:table-cell>
          <table:table-cell office:value-type="string" table:style-name="ce15">
            <text:p>Se recibió una solicitud de acceso a la información 330031423002718 (UT/23/02566)</text:p>
          </table:table-cell>
          <table:table-cell office:value-type="string" table:style-name="ce15">
            <text:p>5 años</text:p>
          </table:table-cell>
          <table:table-cell office:value-type="date" office:date-value="2023-09-28T00:00:00" table:style-name="ce16">
            <text:p>28/09/2023</text:p>
          </table:table-cell>
          <table:table-cell office:value-type="date" office:date-value="2028-09-28T00:00:00" table:style-name="ce16">
            <text:p>28/09/2028</text:p>
          </table:table-cell>
          <table:table-cell office:value-type="string" table:style-name="ce65">
            <text:p>Artículos 104, 113, fracción V y 114 de la Ley General de Transparencia y Acceso a la Información Pública (LGTAIP);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
            <text:p>Brindar la información podría ocasionar que la seguridad del personal del Instituto que se encuentre utilizando los vehículos en el desempeño de sus funciones se vea vulnerada, pues la difusión de dicha información pone en riesgo la vida y la seguridad personal, representando un riesgo real, demostrable e identificable.</text:p>
          </table:table-cell>
          <table:table-cell office:value-type="string" table:style-name="ce14">
            <text:p>Dar conocer la información podría ocasionar un perjuicio mayor al interés público y al Instituto, existe la posibilidad que no solo la seguridad de las personas y de los servidores públicos que utilizan los vehículos oficiales para el cumplimiento de las actividades del Instituto se vea vulnerada, sino que, en algunos casos hasta el patrimonio del Instituto, por lo que la difusión de la información los pone en riesgo real, demostrable e identificable.</text:p>
          </table:table-cell>
          <table:table-cell office:value-type="string" table:style-name="ce19">
            <text:p>Parcial</text:p>
          </table:table-cell>
          <table:table-cell office:value-type="string" table:style-name="ce14">
            <text:p>Número de placas de vehículos propiedad del INE</text:p>
          </table:table-cell>
          <table:table-cell office:value-type="string" table:style-name="ce18">
            <text:p>28/08/2023 mediante la resolución de Comité de Transparencia INE-CT-R-028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Oaxaca<text:s/><text:span text:style-name="T6">(20. JL-OAX)<text:s/></text:span></text:p>
          </table:table-cell>
          <table:table-cell office:value-type="string" table:style-name="ce15">
            <text:p>Informes de actividades</text:p>
          </table:table-cell>
          <table:table-cell office:value-type="string" table:style-name="ce15">
            <text:p>Informes de actividades</text:p>
          </table:table-cell>
          <table:table-cell office:value-type="string" table:style-name="ce15">
            <text:p>Se recibió una solicitud de acceso a la información 330031423001673 (UT/23/01566)<text:s/></text:p>
          </table:table-cell>
          <table:table-cell office:value-type="string" table:style-name="ce15">
            <text:p>5 años</text:p>
          </table:table-cell>
          <table:table-cell office:value-type="date" office:date-value="2023-07-06T00:00:00" table:content-validation-name="val1" table:style-name="ce16">
            <text:p>06/07/2023</text:p>
          </table:table-cell>
          <table:table-cell office:value-type="date" office:date-value="2028-07-06T00:00:00" table:content-validation-name="val1" table:style-name="ce16">
            <text:p>06/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El número de serie de los equipos de cómputo implica brindar elementos que permita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incluso, los sistemas informáticos.</text:p>
            <text:p/>
            <text:p>Lo anterior, debido a que difundir la información provocaría un riesgo real de recibir intentos de ataques cibernéticos directamente enfocados a vulnerar determinado equipo de cómputo que revele datos que pudieran ser aprovechados para comprometer la operatividad del propio Instituto, e incluso, la estabilidad de los sistemas informáticos.</text:p>
            <text:p>En ese sentido, la publicación o divulgación solicitada represente un riesgo real que podría ocasionar la inhabilitación de la infraestructura informática y de comunicaciones del INE,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able:table-cell>
          <table:table-cell office:value-type="string" table:style-name="ce14">
            <text:p>Entregar los números de serie de los equipos de cómputo, implica colocar en un estado de vulnerabilidad a los equipos de cómputo con los que cuenta el instituto, ya que se trata de información sensible que podría brindar elementos para una posible amenaza o vulneración de los propios sistemas informáticos.</text:p>
            <text:p/>
            <text:p>Particularmente, difundir los números de serie de los equipos tecnológicos implicaría brindar información respecto de los componentes de SOFTWARE, lo que a su vez permitiría al atacante buscar componentes que presenten vulnerabilidades, así como allegarse de herramientas de ataque que permita aprovechar dichas vulnerabilidades para afectar la seguridad informática de los equipos.</text:p>
            <text:p/>
            <text:p>Así que la información antes señalada, debe ser resguardada y protegida en todo momento, en virtud de que en manos de un tercero malicioso representa un mapa tecnológico que podría permitir encontrar la ruta de menor resistencia para vulnerar la seguridad de la infraestructura tecnológica del este Instituto. Asimismo, por cuanto hace a los equipos de cómputo, el riesgo de sufrir intentos de ataques no se circunscribe a un tiempo determinado, como podría ser un proceso electoral, sino que es latente en todo momento, principalmente si se toma en consideración que las funciones del INE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able:table-cell>
          <table:table-cell office:value-type="string" table:style-name="ce17">
            <text:p>Parcial</text:p>
          </table:table-cell>
          <table:table-cell office:value-type="string" table:style-name="ce14">
            <text:p>Número de serie de equipos de cómputo</text:p>
          </table:table-cell>
          <table:table-cell office:value-type="string" table:style-name="ce18">
            <text:p>06/07/2023 mediante la resolución de Comité de Transparencia INE-CT-R-0185-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Oaxaca<text:s/><text:span text:style-name="T6">(20. JL-OAX)<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serie del vehículo y clave vehícular, bajo resguardo de servidores públicos, podría ocasionar que su seguridad y la de los servidores que utilicen dicho automóvil sea vulnerada y ser afectados físicamente, ya que se utiliza como herramienta de trabajo para la supervisión de las actividades inherentes a las actividades electorales <text:s/>y revelar las placas los hac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oficial corran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Oaxaca<text:s/><text:span text:style-name="T6">(20. JL-OAX)<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serie del vehículo y clave vehícular, bajo resguardo de servidores públicos, podría ocasionar que su seguridad y la de los servidores que utilicen dicho automóvil sea vulnerada y ser afectados físicamente, ya que se utiliza como herramienta de trabajo para la supervisión de las actividades inherentes a las actividades electorales <text:s/>y revelar las placas los hac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oficial corran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Oaxaca<text:s/><text:span text:style-name="T6">(20. JL-OAX)<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serie del vehículo y clave vehícular, bajo resguardo de servidores públicos, podría ocasionar que su seguridad y la de los servidores que utilicen dicho automóvil sea vulnerada y ser afectados físicamente, ya que se utiliza como herramienta de trabajo para la supervisión de las actividades inherentes a las actividades electorales <text:s/>y revelar las placas los hac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oficial corran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Oaxaca<text:s/><text:span text:style-name="T6">(20. JL-OAX)<text:s/></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15">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Otorgar el número de serie de los equipos de cómputo implica brindar elementos que permitan conocer información específica respecto del equipo con el que este Instituto desarrolla sus actividades.<text:s/></text:p>
            <text:p/>
            <text:p>En ese sentido, con base en dicha información se podrían generar ataques en los que se usen las posibles vulnerabilidades conocidas o desconocidas para tomar el control, desestabilizar o dañar los equipos, incluso, los sistemas informáticos.<text:s/></text:p>
            <text:p/>
            <text:p>Difundir la información provocaría un riesgo real de recibir intentos de ataques cibernéticos directamente enfocados a vulnerar determinado equipo de cómputo que revele datos que pudieran ser aprovechados para comprometer la operatividad del propio Instituto, e incluso, la estabilidad de los sistemas informáticos.<text:s/></text:p>
            <text:p/>
            <text:p>De tal suerte que la publicación o divulgación solicitada represente un riesgo real que podría ocasionar la inhabilitación de la infraestructura informática y de comunicaciones del INE,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able:table-cell>
          <table:table-cell office:value-type="string" table:style-name="ce14">
            <text:p>Dar a conocer los números de serie de los equipos de cómputo, implica colocar en un estado de vulnerabilidad a los equipos de cómputo con los que cuenta el instituto, ya que se trata de información sensible que podría brindar elementos para una posible amenaza o vulneración de los propios sistemas informáticos.<text:s/></text:p>
            <text:p/>
            <text:p>Particularmente, difundir los números de serie de los equipos tecnológicos implicaría brindar información respecto de los componentes de SOFTWARE, lo que a su vez permitiría al atacante buscar componentes que presenten vulnerabilidades, así como allegarse de herramientas de ataque que permita aprovechar dichas vulnerabilidades para afectar la seguridad informática de los equipos.<text:s/></text:p>
            <text:p>Así que la información antes señalada, debe ser resguardada y protegida en todo momento, en virtud de que en manos de un tercero malicioso representa un mapa tecnológico que podría permitir encontrar la ruta de menor resistencia para vulnerar la seguridad de la infraestructura tecnológica del este Instituto.<text:s/></text:p>
            <text:p/>
            <text:p>Asimismo, por cuanto hace a los equipos de cómputo, el riesgo de sufrir intentos de ataques no se circunscribe a un tiempo determinado, como podría ser un proceso electoral, sino que es latente en todo momento, principalmente si se toma en consideración que las funciones del INE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s/></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Oaxaca<text:s/><text:span text:style-name="T6">(20. JL-OAX)<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16">
            <text:p>17/08/2023</text:p>
          </table:table-cell>
          <table:table-cell office:value-type="date" office:date-value="2027-08-12T00:00:00" table:style-name="ce16">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placas y/o número de serie, de los vehículos utilizados por el personal de las Juntas Locales y Distritales Ejecutivas, para el cumplimiento de sus actividades,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e integ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5">
          <table:table-cell office:value-type="string" table:style-name="ce21">
            <text:p>Junta Local Ejecutiva de Oaxaca<text:s/><text:span text:style-name="T6">(20. JL-OAX)<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Oaxaca<text:s/><text:span text:style-name="T6">(20. JL-OAX)<text: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3 años, 11 meses y 12 días</text:p>
          </table:table-cell>
          <table:table-cell office:value-type="date" office:date-value="2023-08-31T00:00:00" table:style-name="ce74">
            <text:p>31/08/2023</text:p>
          </table:table-cell>
          <table:table-cell office:value-type="string" table:style-name="ce77">
            <text:p>12/08/2027 </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Puebla<text:s/><text:span text:style-name="T6">(21. JL-PUE)</text:span><text:span text:style-name="T3"><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l número de motor, número de serie y número de placas de los vehículos asignados a las juntas Local y distritales ejecutivas del Instituto Nacional Electoral en el estado de Puebla, 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Puebla<text:s/><text:span text:style-name="T6">(21. JL-PUE)</text:span><text:span text:style-name="T3"><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51">
          <table:table-cell office:value-type="string" table:style-name="ce21">
            <text:p>Junta Local Ejecutiva de Puebla<text:s/><text:span text:style-name="T6">(21. JL-PUE)</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Puebla<text:s/><text:span text:style-name="T6">(21. JL-PUE)</text:span><text:span text:style-name="T3"><text: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vehículos propiedad del INE)</text:p>
          </table:table-cell>
          <table:table-cell office:value-type="string" table:style-name="ce15">
            <text:p>Se recibió una solicitud de acceso a la información 330031423002022 (UT/23/01903)</text:p>
          </table:table-cell>
          <table:table-cell office:value-type="string" table:style-name="ce68">
            <text:p>3 años, 11 meses y 24 días</text:p>
          </table:table-cell>
          <table:table-cell office:value-type="date" office:date-value="2023-08-31T00:00:00" table:style-name="ce74">
            <text:p>31/08/2023</text:p>
          </table:table-cell>
          <table:table-cell office:value-type="string" table:style-name="ce77">
            <text:p> 24/08/2027</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Querétaro<text:s/><text:span text:style-name="T6">(22. JL-QRO)<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número de serie y número de motor, podría ocasionar que la seguridad del funcionariado que utilicen dichos automóviles sea vulnerada y ser afectados/as físicamente, ya que se utiliza como herramienta de trabajo para la supervisión de las actividades inherentes al Instituto y revelar el número de la placa de circulación, número de serie y número de motor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Querétaro<text:s/><text:span text:style-name="T6">(22. JL-QRO)<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número de serie y número de motor, podría ocasionar que la seguridad del funcionariado que utilicen dichos automóviles sea vulnerada y ser afectados/as físicamente, ya que se utiliza como herramienta de trabajo para la supervisión de las actividades inherentes al Instituto y revelar el número de la placa de circulación, número de serie y número de motor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Querétaro<text:s/><text:span text:style-name="T6">(22. JL-QRO)<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número de serie y número de motor, podría ocasionar que la seguridad del funcionariado que utilicen dichos automóviles sea vulnerada y ser afectados/as físicamente, ya que se utiliza como herramienta de trabajo para la supervisión de las actividades inherentes al Instituto y revelar el número de la placa de circulación, número de serie y número de motor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Querétaro<text:s/><text:span text:style-name="T6">(22. JL-QRO)<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esto supone que, al dar a conocer la información respecto al número de placas, número de serie , numero de motor y numero de tarjeta de circulación de los vehículos asignados a las Juntas Locales y Distritales Ejecutivas,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Querétaro<text:s/><text:span text:style-name="T6">(22. JL-QRO)<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10 meses 26 días</text:p>
          </table:table-cell>
          <table:table-cell office:value-type="date" office:date-value="2023-08-17T00:00:00" table:style-name="ce74">
            <text:p>17/08/2023</text:p>
          </table:table-cell>
          <table:table-cell office:value-type="date" office:date-value="2028-07-13T00:00:00" table:style-name="ce74">
            <text:p>13/07/2028</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Al respecto, se comunica que dar a conocer los números de que aparecen referenciados en las bitácoras de combustible de los vehículos de esta Junta Local Ejecutiva,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7">
          <table:table-cell office:value-type="string" table:style-name="ce21">
            <text:p>Junta Local Ejecutiva de Querétaro<text:s/><text:span text:style-name="T6">(22. JL-QRO)<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Querétaro<text:s/><text:span text:style-name="T6">(22. JL-QRO)<text:s/></text:span></text:p>
          </table:table-cell>
          <table:table-cell office:value-type="string" table:style-name="ce15">
            <text:p>Bitácoras de operación de vehicular.</text:p>
          </table:table-cell>
          <table:table-cell office:value-type="string" table:style-name="ce15">
            <text:p>Bitácoras de operación de vehicular.</text:p>
          </table:table-cell>
          <table:table-cell office:value-type="string" table:style-name="ce15">
            <text:p>Se recibió una solicitud de acceso a la información 330031423002780 (UT/23/02629)</text:p>
          </table:table-cell>
          <table:table-cell office:value-type="string" table:style-name="ce15">
            <text:p>3 años, 10 meses y 9 días<text:s/></text:p>
          </table:table-cell>
          <table:table-cell office:value-type="date" office:date-value="2023-10-05T00:00:00" table:style-name="ce16">
            <text:p>05/10/2023</text:p>
          </table:table-cell>
          <table:table-cell office:value-type="date" office:date-value="2027-08-14T00:00:00" table:style-name="ce16">
            <text:p>14/08/2027</text:p>
          </table:table-cell>
          <table:table-cell office:value-type="string" table:style-name="ce83">
            <text:p/>
            <text:p>Artículos 104, 113, fracción V <text:s/>y 114 de la Ley General de Transparencia y Acceso a la Información Pública (LGTAIP); 102, 110, fracción V y 111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a información respecto al número de placas, número de serie y numero de tarjeta de circulación de los vehículos asignados a las Juntas Locales y Distritales Ejecutivas,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os vehículos corran algún riesgo o se enfrenten a situaciones de peligro.</text:p>
          </table:table-cell>
          <table:table-cell office:value-type="string" table:style-name="ce19">
            <text:p>Parcial</text:p>
          </table:table-cell>
          <table:table-cell office:value-type="string" table:style-name="ce14">
            <text:p>• Número de placas (de vehículos propiedad del Instituto)</text:p>
            <text:p>• Número de serie (de vehículos propiedad del Instituto)</text:p>
            <text:p>• Tarjeta de circulación (de vehículos propiedad del Instituto)</text:p>
          </table:table-cell>
          <table:table-cell office:value-type="string" table:style-name="ce18">
            <text:p>05/10/2023 mediante la resolución de Comité de Transparencia INE-CT-R-02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Quintana Roo<text:s/><text:span text:style-name="T6">(23. JL-QROO)</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números de <text:s/>serie de los vehículos asignados en modalidad servicios generales a esta Junta Local Ejecutiva,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n algún riesg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Quintana Roo<text:s/><text:span text:style-name="T6">(23. JL-QROO)</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números de <text:s/>serie de los vehículos asignados en modalidad servicios generales a esta Junta Local Ejecutiva,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n algún riesg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Quintana Roo<text:s/><text:span text:style-name="T6">(23. JL-QROO)</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números de <text:s/>serie de los vehículos asignados en modalidad servicios generales a esta Junta Local Ejecutiva,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el vehículo corran algún riesg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25">
          <table:table-cell office:value-type="string" table:style-name="ce21">
            <text:p>Junta Local Ejecutiva de Quintana Roo<text:s/><text:span text:style-name="T6">(23. JL-QROO)</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inaloa<text:s/><text:span text:style-name="T6">(24. JL-SIN)</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1 año 4 meses 19 días</text:p>
          </table:table-cell>
          <table:table-cell office:value-type="date" office:date-value="2023-07-13T00:00:00" table:content-validation-name="val1" table:style-name="ce16">
            <text:p>13/07/2023</text:p>
          </table:table-cell>
          <table:table-cell office:value-type="date" office:date-value="2024-12-02T00:00:00" table:content-validation-name="val1" table:style-name="ce16">
            <text:p>02/12/2024</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os datos de número de placas, número de serie de los vehículos propiedad del INE, los cuales son asignados a servicios generales y utilizados por el personal que labora en esta Junta Distrital para el desarrollo de sus actividades institucionales, lo que los haría identificables pudiendo ocasionar que la seguridad de los funcionarios, sea vulnerada al hacerlos fácilmente identificables, lo que podría suponer algún ataque que les ponga en peligro, esto por la situación de violencia que se ha presentado en las entidades.</text:p>
          </table:table-cell>
          <table:table-cell office:value-type="string" table:style-name="ce1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inaloa<text:s/><text:span text:style-name="T6">(24. JL-SIN)</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os datos de número de placas, número de serie de los vehículos propiedad del INE, los cuales son asignados a servicios generales y utilizados por el personal que labora en esta Junta Distrital para el desarrollo de sus actividades institucionales, lo que los haría identificables pudiendo ocasionar que la seguridad de los funcionarios, sea vulnerada al hacerlos fácilmente identificables, lo que podría suponer algún ataque que les ponga en peligro, esto por la situación de violencia que se ha presentado en las entidades.</text:p>
          </table:table-cell>
          <table:table-cell office:value-type="string" table:style-name="ce1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inaloa<text:s/><text:span text:style-name="T6">(24. JL-SIN)</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os datos de número de placas, número de serie de los vehículos propiedad del INE, los cuales son asignados a servicios generales y utilizados por el personal que labora en esta Junta Distrital para el desarrollo de sus actividades institucionales, lo que los haría identificables pudiendo ocasionar que la seguridad de los funcionarios, sea vulnerada al hacerlos fácilmente identificables, lo que podría suponer algún ataque que les ponga en peligro, esto por la situación de violencia que se ha presentado en las entidades.</text:p>
          </table:table-cell>
          <table:table-cell office:value-type="string" table:style-name="ce14">
            <text:p>Dar a conocer la información solicitad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inaloa<text:s/><text:span text:style-name="T6">(24. JL-SIN)</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15">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la finalidad de reservar la información relativa a las equipos de cómputo asignados a la Junta Local y a la 01 Junta Distrital Ejecutiva, es evitar que se vea afectada la seguridad informática de dichos equipos que se utilizan para el cumplimiento de las atribuciones que se confieren a estos órganos electorales, que incluye actividades que se vinculan con la operación de diversos sistemas informáticos que operan en el Instituto, por lo que de dar a conocer la información que se solicita, se podría vulnerar la seguridad informática de los equipos de cómputo, así como de los sistemas informáticos del Instituto.</text:p>
          </table:table-cell>
          <table:table-cell office:value-type="string" table:style-name="ce14">
            <text:p>El riesgo de perjuicio que supondría la divulgación supera el interés público general de que se difunda, entregar la información es contrario al interés público, ya que implicaría otorgar elementos que podrían eventualmente fragilizar los sistemas con los que cuenta el Instituto, motivo suficiente para dar mayor ponderación al ejercicio de los derechos políticos electora/es de las y los ciudadanos mexicanos, aspecto que supera el interés particular de la persona peticionaria.</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inaloa<text:s/><text:span text:style-name="T6">(24. JL-SIN)</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1 años 3 meses 15 días</text:p>
          </table:table-cell>
          <table:table-cell office:value-type="date" office:date-value="2023-08-17T00:00:00" table:style-name="ce74">
            <text:p>17/08/2023</text:p>
          </table:table-cell>
          <table:table-cell office:value-type="date" office:date-value="2024-12-02T00:00:00" table:style-name="ce74">
            <text:p>02/12/2024</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52">
          <table:table-cell office:value-type="string" table:style-name="ce21">
            <text:p>Junta Local Ejecutiva de Sinaloa<text:s/><text:span text:style-name="T6">(24. JL-SIN)</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inaloa<text:s/><text:span text:style-name="T6">(24. JL-SIN)</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75">
            <text:p>4 años, 1 mes y 26 días</text:p>
          </table:table-cell>
          <table:table-cell office:value-type="date" office:date-value="2023-08-31T00:00:00" table:style-name="ce76">
            <text:p>31/08/2023</text:p>
          </table:table-cell>
          <table:table-cell office:value-type="string" table:style-name="ce95">
            <text:p>27/10/2027 </text:p>
          </table:table-cell>
          <table:table-cell office:value-type="string" table:style-name="ce96">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inaloa<text:s/><text:span text:style-name="T6">(24. JL-SIN)</text:span></text:p>
          </table:table-cell>
          <table:table-cell office:value-type="string" table:style-name="ce15">
            <text:p>Informes de actividades</text:p>
          </table:table-cell>
          <table:table-cell office:value-type="string" table:style-name="ce15">
            <text:p>Informes de actividades</text:p>
          </table:table-cell>
          <table:table-cell office:value-type="string" table:style-name="ce68">
            <text:p>Se recibió una solicitud de acceso a la información 330031423002880 (UT/23/02726)<text:s/></text:p>
          </table:table-cell>
          <table:table-cell office:value-type="string" table:style-name="ce15">
            <text:p>5 años</text:p>
          </table:table-cell>
          <table:table-cell office:value-type="date" office:date-value="2023-10-25T00:00:00" table:style-name="ce74">
            <text:p>25/10/2023</text:p>
          </table:table-cell>
          <table:table-cell office:value-type="date" office:date-value="2028-10-25T00:00:00" table:style-name="ce74">
            <text:p>25/10/2028</text:p>
          </table:table-cell>
          <table:table-cell office:value-type="string" table:style-name="ce65">
            <text:p>Artículos 104, 113, fracciones I y V y 114 de la Ley General de Transparencia y Acceso a la Información Pública (LGTAIP); 102, 110, fracciones I y V de la Ley Federal de Transparencia y Acceso a la Información Pública (LFTAIP); 14, numeral 3 del Reglamento del Instituto Nacional Electoral en Materia de Transparencia y Acceso a la Información Pública (Reglamento) y Décimo séptimo y Vigésimo tercero de los Lineamientos generales en materia de clasificación y desclasificación de la información, así como para la elaboración de versiones públicas.</text:p>
          </table:table-cell>
          <table:table-cell office:value-type="string" table:style-name="ce34">
            <text:p>El número de serie de los equipos de cómputo implica brindar elementos que permita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incluso, los sistemas informáticos.</text:p>
            <text:p/>
            <text:p>Lo anterior, debido a que difundir la información provocaría un riesgo real de recibir intentos de ataques cibernéticos directamente enfocados a vulnerar determinado equipo de cómputo que revele datos que pudieran ser aprovechados para comprometer la operatividad del propio Instituto, e incluso, la estabilidad de los sistemas informáticos.</text:p>
            <text:p>En ese sentido, la publicación o divulgación solicitada represente un riesgo real que podría ocasionar la inhabilitación de la infraestructura informática y de comunicaciones del INE, cuyo carácter es estratégico para la operación del Instituto en el cumplimiento de sus funciones constitucionales y legales; por lo tanto, se considera que esas agresiones serían potencialmente más riesgosas que aquellas que se pudieran generar sin el conocimiento exacto del número de serie del equipo.</text:p>
          </table:table-cell>
          <table:table-cell office:value-type="string" table:style-name="ce14">
            <text:p>Entregar los números de serie de los equipos de cómputo, implica colocar en un estado de vulnerabilidad a los equipos de cómputo con los que cuenta el instituto, ya que se trata de información sensible que podría brindar elementos para una posible amenaza o vulneración de los propios sistemas informáticos.</text:p>
            <text:p/>
            <text:p>Particularmente, difundir los números de serie de los equipos tecnológicos implicaría brindar información respecto de los sistemas informáticos, lo que a su vez permitiría al atacante buscar componentes que presenten vulnerabilidades, así como allegarse de herramientas de ataque que permita aprovechar dichas vulnerabilidades para afectar la seguridad informática de los equipos.</text:p>
          </table:table-cell>
          <table:table-cell office:value-type="string" table:style-name="ce19">
            <text:p>Parcial</text:p>
          </table:table-cell>
          <table:table-cell office:value-type="string" table:style-name="ce14">
            <text:p>Número de placas, número de serie de vehículos propios del instituto y número de serie de equipos de cómputo</text:p>
          </table:table-cell>
          <table:table-cell office:value-type="string" table:style-name="ce18">
            <text:p>25/10/2023 mediante la resolución de Comité de Transparencia INE-CT-R-031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inaloa<text:s/><text:span text:style-name="T6">(24. JL-SIN)</text:span></text:p>
          </table:table-cell>
          <table:table-cell office:value-type="string" table:style-name="ce15">
            <text:p>Contrato de seguridad INE/SIN/JD02/002/2023</text:p>
          </table:table-cell>
          <table:table-cell office:value-type="string" table:style-name="ce15">
            <text:p>Contrato de seguridad INE/SIN/JD02/002/2023</text:p>
          </table:table-cell>
          <table:table-cell office:value-type="string" table:style-name="ce68">
            <text:p>Cumplimiento del tercer trimestre de 2023 derivado de las obligaciones de transparencia<text:s/></text:p>
          </table:table-cell>
          <table:table-cell office:value-type="string" table:style-name="ce15">
            <text:p>5 años</text:p>
          </table:table-cell>
          <table:table-cell office:value-type="date" office:date-value="2023-09-28T00:00:00" table:style-name="ce74">
            <text:p>28/09/2023</text:p>
          </table:table-cell>
          <table:table-cell office:value-type="date" office:date-value="2028-09-28T00:00:00" table:style-name="ce74">
            <text:p>28/09/2028</text:p>
          </table:table-cell>
          <table:table-cell office:value-type="string" table:style-name="ce65">
            <text:p>Artículos 113, fracción I, V y VII de la Ley General de Transparencia y Acceso a la Información Pública (LGTAIP) y 110, fracciones I, V <text:s/>y VII de la Ley Federal de Transparencia y Acceso a la Información Pública (LFTAIP)</text:p>
          </table:table-cell>
          <table:table-cell office:value-type="string" table:style-name="ce34">
            <text:p>Dar a conocer la información ocasionaría un perjuicio al Instituto y a personas, ya que existe la posibilidad de que la seguridad e integridad de personas, así como de los bienes del Instituto corran algún riesgo o se enfrenten a situaciones de peligro</text:p>
          </table:table-cell>
          <table:table-cell office:value-type="string" table:style-name="ce14">
            <text:p>La divulgación de la información representa un riesgo real, demostrable e identificable de perjuicio significativo al interés público o a la seguridad nacional. Dar a conocer las características sobre las funciones o medidas de control, jornada, horarios, turno y número de elementos inherentes a la prestación del servicio de vigilancia, contenidas en los diversos documentos generados por las áreas responsables, podría vulnerar la integridad de las personas que laboran en las instalaciones del Instituto, de funcionarios y visitantes, así como del patrimonio del INE, toda vez que, se estaría proporcionando información específica de los aspectos de vigilancia</text:p>
          </table:table-cell>
          <table:table-cell office:value-type="string" table:style-name="ce19">
            <text:p>Parcial</text:p>
          </table:table-cell>
          <table:table-cell office:value-type="string" table:style-name="ce14">
            <text:p>Funciones, horarrios y números de elementos inherentes a la prestación de servicios de vigilancia</text:p>
          </table:table-cell>
          <table:table-cell office:value-type="string" table:style-name="ce18">
            <text:p>28/09/2023 mediante resolución del Comité de Transparencia INE-CT-R-VP-FOT-006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an Luis Potosí<text:s/><text:span text:style-name="T6">(25. JL-SLP)</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os datos consistentes en el número <text:s/>de placas, número de serie, número de motor y número de tarjeta de circulación localizados en las bitácoras de operación de vehículos propiedad del Instituto Nacional Electoral, generadas a través del Sistema de Control Vehicular del Instituto Nacional Electoral, referente a los vehículos asignados a los servicios generales, utilizados por el personal que labora en la Junta Local y en las juntas distritales en el estado de San Luis Potosí, para el desarrollo de actividades institucionales, los haría identificables, lo que 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l número de placas, número de serie, número de motor y número de tarjeta de circulación localizados en las bitácoras de operación de vehículos propiedad del Instituto Nacional Electoral, generadas a través del Sistema de Control Vehicular del Instituto Nacional Electoral, referente a los vehículos asignados a los servicios generales, utilizados por el personal que labora en la Junta Local y en las juntas distritales en el estado de San Luis Potosí, para el desarrollo de actividades institucionales,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an Luis Potosí<text:s/><text:span text:style-name="T6">(25. JL-SLP)</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os datos consistentes en el número <text:s/>de placas, número de serie, número de motor y número de tarjeta de circulación localizados en las bitácoras de operación de vehículos propiedad del Instituto Nacional Electoral, generadas a través del Sistema de Control Vehicular del Instituto Nacional Electoral, referente a los vehículos asignados a los servicios generales, utilizados por el personal que labora en la Junta Local y en las juntas distritales en el estado de San Luis Potosí, para el desarrollo de actividades institucionales, los haría identificables, lo que 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l número de placas, número de serie, número de motor y número de tarjeta de circulación localizados en las bitácoras de operación de vehículos propiedad del Instituto Nacional Electoral, generadas a través del Sistema de Control Vehicular del Instituto Nacional Electoral, referente a los vehículos asignados a los servicios generales, utilizados por el personal que labora en la Junta Local y en las juntas distritales en el estado de San Luis Potosí, para el desarrollo de actividades institucionales,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an Luis Potosí<text:s/><text:span text:style-name="T6">(25. JL-SLP)</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os datos consistentes en el número <text:s/>de placas, número de serie, número de motor y número de tarjeta de circulación localizados en las bitácoras de operación de vehículos propiedad del Instituto Nacional Electoral, generadas a través del Sistema de Control Vehicular del Instituto Nacional Electoral, referente a los vehículos asignados a los servicios generales, utilizados por el personal que labora en la Junta Local y en las juntas distritales en el estado de San Luis Potosí, para el desarrollo de actividades institucionales, los haría identificables, lo que 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l número de placas, número de serie, número de motor y número de tarjeta de circulación localizados en las bitácoras de operación de vehículos propiedad del Instituto Nacional Electoral, generadas a través del Sistema de Control Vehicular del Instituto Nacional Electoral, referente a los vehículos asignados a los servicios generales, utilizados por el personal que labora en la Junta Local y en las juntas distritales en el estado de San Luis Potosí, para el desarrollo de actividades institucionales,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an Luis Potosí<text:s/><text:span text:style-name="T6">(25. JL-SLP)</text:span></text:p>
          </table:table-cell>
          <table:table-cell office:value-type="string" table:style-name="ce19">
            <text:p>Acta 05/ORD/25-04-2023</text:p>
          </table:table-cell>
          <table:table-cell office:value-type="string" table:style-name="ce19">
            <text:p>Acta 05/ORD/25-04-2023</text:p>
          </table:table-cell>
          <table:table-cell office:value-type="string" table:style-name="ce15">
            <text:p>Se recibió una solicitud de acceso a la información 330031423001880 (UT/23/01767)<text:s/></text:p>
          </table:table-cell>
          <table:table-cell office:value-type="string" table:style-name="ce15">
            <text:p>5 años<text:s/></text:p>
          </table:table-cell>
          <table:table-cell office:value-type="date" office:date-value="2023-07-27T00:00:00" table:content-validation-name="val1" table:style-name="ce16">
            <text:p>27/07/2023</text:p>
          </table:table-cell>
          <table:table-cell office:value-type="date" office:date-value="2028-07-27T00:00:00" table:content-validation-name="val1" table:style-name="ce16">
            <text:p>27/07/2028</text:p>
          </table:table-cell>
          <table:table-cell office:value-type="string" table:style-name="ce14">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os datos consistentes en el número <text:s/>de placas de vehículos propiedad del INE asignados a los servicios generales, utilizados por el personal que labora en las juntas distritales en el estado de SLP, para el desarrollo de actividades institucionales, los haría identificables, lo que podría ocasionar afectación directa a la tutela de su derecho a la vida, seguridad y patrimonio, de los servidores públicos, poniendo en riesgo su seguridad e integridad física; o bien, se podrían perseguir fines directos en contra del patrimonio de los servidores públicos y del propio Instituto.</text:p>
          </table:table-cell>
          <table:table-cell office:value-type="string" table:style-name="ce14">
            <text:p>Dar a conocer la información relativa al número de placas de vehículos propiedad del INE asignados a los servicios generales, utilizados por el personal que labora en las juntas distritales en el estado de SLP, para el desarrollo de actividades institucionales, podría causar un perjuicio mayor al interés público, toda vez que la difusión puede llegar a interrumpir, menoscabar o inhibir los derechos humanos de los servidores públicos que hacen uso de dichos vehículos.<text:s/></text:p>
          </table:table-cell>
          <table:table-cell office:value-type="string" table:style-name="ce17">
            <text:p>Parcial</text:p>
          </table:table-cell>
          <table:table-cell office:value-type="string" table:style-name="ce13">
            <text:p>Número de placas</text:p>
          </table:table-cell>
          <table:table-cell office:value-type="string" table:style-name="ce18">
            <text:p>27/07/2023 mediante la resolución de Comité de Transparencia INE-CT-R-0204-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an Luis Potosí<text:s/><text:span text:style-name="T6">(25. JL-SLP)</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esto supone que, al dar a conocer la información respecto al número de placas, número de serie , numero de motor y numero de tarjeta de circulación de los vehículos asignados a las Juntas Locales y Distritales Ejecutivas,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4">
          <table:table-cell office:value-type="string" table:style-name="ce21">
            <text:p>Junta Local Ejecutiva de San Luis Potosí<text:s/><text:span text:style-name="T6">(25. JL-SLP)</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onora<text:s/><text:span text:style-name="T6">(26. JL-SON)</text:span><text:span text:style-name="T3"><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y “número de tarjeta de circulación”, de los vehículos asignados a servicios generales, utilizados por el personal que labora en las Juntas en la entidad de Sonora, para el desarrollo de actividades institucionale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Dar a conocer la información solicitada a que se hace mención en líneas inferiores, podría ocasionar un perjuicio mayor al interés público y al Instituto, ya que existe la posibilidad de que la seguridad de los servidores públicos del Instituto que utilicen los vehículos oficiales corra algún riesgo o se enfrenten a situaciones de peligro, además, dicha difusión podría llegar a interrumpir, menoscabar o inhibir los derechos humanos de los servidores públicos que hacen uso de los vehículos en cita.</text:p>
          </table:table-cell>
          <table:table-cell office:value-type="string" table:style-name="ce17">
            <text:p>Parcial</text:p>
          </table:table-cell>
          <table:table-cell office:value-type="string" table:style-name="ce30">
            <text:p>Número de placas</text:p>
            <text:p>Número de serie vehicular Número de<text:s/><text:span text:style-name="T6">tarjeta de circulación</text:span></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onora<text:s/><text:span text:style-name="T6">(26. JL-SON)</text:span><text:span text:style-name="T3"><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los datos relativos a “número de placas” y “número de tarjeta de circulación”, de los vehículos asignados a servicios generales, utilizados por el personal que labora en las Juntas en la entidad de Sonora, para el desarrollo de actividades institucionale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Dar a conocer la información solicitada a que se hace mención en líneas inferiores, podría ocasionar un perjuicio mayor al interés público y al Instituto, ya que existe la posibilidad de que la seguridad de los servidores públicos del Instituto que utilicen los vehículos oficiales corra algún riesgo o se enfrenten a situaciones de peligro, además, dicha difusión podría llegar a interrumpir, menoscabar o inhibir los derechos humanos de los servidores públicos que hacen uso de los vehículos en cita.</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onora<text:s/><text:span text:style-name="T6">(26. JL-SON)</text:span><text:span text:style-name="T3"><text:s/></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15">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1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Dar a conocer el dato relativo a “número de serie” de los equipos de cómputo propiedad del INE, implica brindar elementos que permiten conocer información específica respecto a dicho equipo con el que este Instituto desarrolla sus actividades. Por lo que, con dicha información se podrían generar ataques para tomar el control, desestabilizar o dañar los equipos, e incluso, los sistemas informáticos.</text:p>
          </table:table-cell>
          <table:table-cell office:value-type="string" table:style-name="ce14">
            <text:p>Dar a conocer la información solicitada a que se hace mención en líneas inferiores, podría ocasionar un perjuicio mayor al interés público y al Instituto, ya que existe la posibilidad de que la seguridad de los equipos de cómputo se vea vulnerada o amenazada.</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Sonora<text:s/><text:span text:style-name="T6">(26. JL-SON)</text:span><text:span text:style-name="T3"><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esto supone que, al dar a conocer la información respecto al número de placas, número de serie , numero de motor y numero de tarjeta de circulación de los vehículos asignados a las Juntas Locales y Distritales Ejecutivas,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7">
          <table:table-cell office:value-type="string" table:style-name="ce21">
            <text:p>Junta Local Ejecutiva de Sonora<text:s/><text:span text:style-name="T6">(26. JL-SON)</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Sonora<text:s/><text:span text:style-name="T6">(26. JL-SON)</text:span><text:span text:style-name="T3"><text: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3 años, 11 meses y 12 días</text:p>
          </table:table-cell>
          <table:table-cell office:value-type="date" office:date-value="2023-08-31T00:00:00" table:style-name="ce74">
            <text:p>31/08/2023</text:p>
          </table:table-cell>
          <table:table-cell office:value-type="string" table:style-name="ce77">
            <text:p>12/08/2027 </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Tabasco<text:s/><text:span text:style-name="T6">(27. JL-TAB)</text:span></text:p>
          </table:table-cell>
          <table:table-cell office:value-type="string" table:style-name="ce15">
            <text:p>Relación de mantenimiento realizado a vehículos</text:p>
          </table:table-cell>
          <table:table-cell office:value-type="string" table:style-name="ce15">
            <text:p>Veículos propiedad del INE</text:p>
          </table:table-cell>
          <table:table-cell office:value-type="string" table:style-name="ce15">
            <text:p>Se recibió una solicitud de acceso a la información 330031423001784 (UT/23/01674) y su acumulado 330031423001806 (UT/23/01695)</text:p>
          </table:table-cell>
          <table:table-cell office:value-type="string" table:style-name="ce15">
            <text:p>5 años</text:p>
          </table:table-cell>
          <table:table-cell office:value-type="date" office:date-value="2023-07-13T00:00:00" table:content-validation-name="val1" table:style-name="ce82">
            <text:p>13/07/2023</text:p>
          </table:table-cell>
          <table:table-cell office:value-type="date" office:date-value="2028-07-13T00:00:00" table:content-validation-name="val1" table:style-name="ce82">
            <text:p>13/07/2028</text:p>
          </table:table-cell>
          <table:table-cell office:value-type="string" table:style-name="ce14">
            <text:p>Artículos 104, 113 fracción V y 114 de la Ley General de Transparencia y Acceso a la Información Pública (LGTAIP); 102, 110 fracción V y 111 de la Ley Federal de Transparencia y Acceso a la Información Pública (LFTAIP); 14 apartado 3 del Reglamento del Instituto Nacional Electoral en Materia de Transparencia y Acceso a la Información Pública (Reglamento); y cuarto, quinto, octavo, vigésimo tercero, trigésimo tercero, de los Lineamientos generales en materia de clasificación y desclasificación de la información, así como para la elaboración de las versiones públicas (Lineamientos generales en materia de clasificación y desclasificación).</text:p>
          </table:table-cell>
          <table:table-cell office:value-type="string" table:style-name="ce14">
            <text:p>Dar a conocer el número de placas del vehículo bajo resguardo de la Vocal Ejecutiva de la Junta Local Ejecutiva y de los <text:s/>Vocales Ejecutivos de 04 y 06 <text:s/>de las Juntas Distritales, el cual podría ocasionar que su seguridad y la de los servidores que utilicen dicho automóvil sea vulnerada y ser afectados físicamente, ya que se utiliza como herramienta de trabajo para la supervisión de las actividades inherentes a estos órganos delegaciones y subdelegacionales, revelar las placas los hac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19">
            <text:p>Dar a conocer la información considerada para su reserva, ocasionaría un perjuicio mayor al interés público y al Instituto, toda vez que su difusión puede llegar a interrumpir, menoscabar o inhibir los derechos humanos de los servidores públicos, e incluso al propio patrimonio del INE.</text:p>
          </table:table-cell>
          <table:table-cell office:value-type="string" table:style-name="ce17">
            <text:p>Parcial</text:p>
          </table:table-cell>
          <table:table-cell office:value-type="string" table:style-name="ce14">
            <text:p/>
            <text:p><text:s text:c="2"/>Facturas (personas físicas)</text:p>
            <text:p/>
            <text:p>• Número de placas de vehículos propiedad del INE<text:s text:c="2"/></text:p>
            <text:p/>
            <text:p><text:s text:c="2"/>Bitácora de mantenimiento de vehículos</text:p>
            <text:p/>
            <text:p>• Número de placas de vehículos propiedad del INE</text:p>
            <text:p>• Número de serie de vehículos propiedad del INE</text:p>
            <text:p>• Número de motor de vehículos propiedad del INE</text:p>
            <text:p/>
            <text:p><text:s text:c="2"/>Relación de mantenimiento realizado a vehículos,</text:p>
            <text:p/>
            <text:p>• Vehículo (número de placas y número de serie de vehículos propiedad del INE)</text:p>
            <text:p>• Concepto (número de placas y número de serie de vehículos propiedad del INE)</text:p>
          </table:table-cell>
          <table:table-cell office:value-type="string" table:style-name="ce18">
            <text:p>13/07/2023 mediante la resolución de Comité de Transparencia INE-CT-R-019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0">
          <table:table-cell office:value-type="string" table:style-name="ce21">
            <text:p>Junta Local Ejecutiva de Tabasco<text:s/><text:span text:style-name="T6">(27. JL-TAB)</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Tamaulipas<text:s/><text:span text:style-name="T6">(28. JL-TAMPS)<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el dato consistente en el número de serie y número de placas de los vehículos utilizados por el personal de la Junta Local Ejecutiva, para el desarrollo de actividades institucionales, y que se detallan en las factura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l número de serie y número de placas de los vehículos asignados a la Junta Local, contenida en las facturas, podría causar un perjuicio mayor al interés público, toda vez que la difusión puede llegar a interrumpir, menoscabar o inhibir los derechos humanos de los servidores públicos que hagan uso de dichos vehículos.</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Tamaulipas<text:s/><text:span text:style-name="T6">(28. JL-TAMPS)<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el dato consistente en el número de serie y número de placas de los vehículos utilizados por el personal de la Junta Local Ejecutiva, para el desarrollo de actividades institucionales, y que se detallan en las factura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l número de serie y número de placas de los vehículos asignados a la Junta Local, contenida en las facturas, podría causar un perjuicio mayor al interés público, toda vez que la difusión puede llegar a interrumpir, menoscabar o inhibir los derechos humanos de los servidores públicos que hagan uso de dichos vehículos.</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Tamaulipas<text:s/><text:span text:style-name="T6">(28. JL-TAMPS)<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el dato consistente en el número de serie y número de placas de los vehículos utilizados por el personal de la Junta Local Ejecutiva, para el desarrollo de actividades institucionales, y que se detallan en las factura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4">
            <text:p>La difusión de la información relativa al número de serie y número de placas de los vehículos asignados a la Junta Local, contenida en las facturas, podría causar un perjuicio mayor al interés público, toda vez que la difusión puede llegar a interrumpir, menoscabar o inhibir los derechos humanos de los servidores públicos que hagan uso de dichos vehículos.</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31">
          <table:table-cell office:value-type="string" table:style-name="ce21">
            <text:p>Junta Local Ejecutiva de Tamaulipas<text:s/><text:span text:style-name="T6">(28. JL-TAMPS)<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10 meses 26 días</text:p>
          </table:table-cell>
          <table:table-cell office:value-type="date" office:date-value="2023-08-17T00:00:00" table:style-name="ce16">
            <text:p>17/08/2023</text:p>
          </table:table-cell>
          <table:table-cell office:value-type="date" office:date-value="2028-07-13T00:00:00" table:style-name="ce16">
            <text:p>13/07/2028</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placas y/o número de serie, de los vehículos utilizados por el personal de las Juntas Locales y Distritales Ejecutivas, para el cumplimiento de sus actividades,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ocasionaría un perjuicio mayor al interés público y al Instituto, ya que existe la posibilidad de que la seguridad e integridad de los servidores públicos del Instituto que utilicen l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9">
          <table:table-cell office:value-type="string" table:style-name="ce21">
            <text:p>Junta Local Ejecutiva de Tamaulipas<text:s/><text:span text:style-name="T6">(28. JL-TAMPS)<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Tamaulipas<text:s/><text:span text:style-name="T6">(28. JL-TAMPS)<text: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4 años, 10 meses y 12 días</text:p>
          </table:table-cell>
          <table:table-cell office:value-type="date" office:date-value="2023-08-31T00:00:00" table:style-name="ce74">
            <text:p>31/08/2023</text:p>
          </table:table-cell>
          <table:table-cell office:value-type="string" table:style-name="ce77">
            <text:p>13/07/2028 </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53">
          <table:table-cell office:value-type="string" table:style-name="ce21">
            <text:p>Junta Local Ejecutiva de Tlaxcala<text:s/><text:span text:style-name="T6">(29. JL-TLAX)<text:s/></text:span></text:p>
          </table:table-cell>
          <table:table-cell office:value-type="string" table:style-name="ce15">
            <text:p>Facturas relativas a las compras de equipos de cómputo de enero 2015 a la fecha</text:p>
          </table:table-cell>
          <table:table-cell office:value-type="string" table:style-name="ce13">
            <text:p>Facturas<text:s/></text:p>
          </table:table-cell>
          <table:table-cell office:value-type="string" table:style-name="ce15">
            <text:p>Se recibió una solicitud de acceso a la información 330031423001813 (UT/23/01702)<text:s/></text:p>
          </table:table-cell>
          <table:table-cell office:value-type="string" table:style-name="ce68">
            <text:p>5 años</text:p>
          </table:table-cell>
          <table:table-cell office:value-type="date" office:date-value="2023-07-20T00:00:00" table:content-validation-name="val1" table:style-name="ce16">
            <text:p>20/07/2023</text:p>
          </table:table-cell>
          <table:table-cell office:value-type="date" office:date-value="2028-07-20T00:00:00" table:content-validation-name="val1" table:style-name="ce16">
            <text:p>20/07/2028</text:p>
          </table:table-cell>
          <table:table-cell office:value-type="string" table:style-name="ce34">
            <text:p>Artículos 104, 113, fracción I y 114 de la Ley General de Transparencia y Acceso a la Información Pública (LGTAIP); 110, fracción I de la Ley Federal de Transparencia y Acceso a la Información Pública (LFTAIP); 14, apartado 3 del Reglamento del Instituto Nacional Electoral en Materia de Transparencia y Acceso a la Información Pública (Reglamento) y Décimo séptimo de los Lineamientos generales en materia de clasificación y desclasificación de la información, así como para la elaboración de versiones públicas.</text:p>
          </table:table-cell>
          <table:table-cell office:value-type="string" table:style-name="ce14">
            <text:p>Otorgar la información que se clasifica como temporalmente reservada, implica colocar en un estado de vulnerabilidad a los equipos de cómputo con los que cuenta el Instituto, ya que se trata de información sensible que podría brindar elementos para una posible amenaza o vulneración de los propios sistemas informáticos, lo que en proceso electoral implicaría un daño real a los principios que tutela la propia normatividad en materia de transparencia.</text:p>
            <text:p/>
            <text:p>Asimismo, representa un riesgo real, demostrable e identificable que compromete no solo las funciones del INE, sino también, la vida democrática del país, ya que como se mencionó anteriormente, la organización de las elecciones es una función estatal que se realiza a través de este Instituto y que permite la renovación de los poderes públicos.</text:p>
            <text:p/>
            <text:p>La información solicitada, es información que debe ser resguardada y protegida en todo momento, en virtud de que en manos de un tercero malicioso representa un mapa tecnológico que podría permitir encontrar la ruta de menor resistencia para vulnerar la seguridad de la infraestructura tecnológica de este Instituto.</text:p>
            <text:p/>
            <text:p>Particularmente, difundir los números de serie de los equipos implicaría brindar información respecto de los componentes de software, lo que a su vez permitiría al atacante buscar componentes que presenten vulnerabilidades, así como allegarse de herramientas de ataque que permitan aprovechar dichas vulnerabilidades para afectar la seguridad informática de los equipos.</text:p>
            <text:p/>
            <text:p>En ese sentido, se trata de un asunto de seguridad nacional ya que está de por medio el mantenimiento del orden constitucional y el fortalecimiento de las instituciones democráticas de gobierno, así como la preservación de la democracia.</text:p>
            <text:p/>
          </table:table-cell>
          <table:table-cell office:value-type="string" table:style-name="ce33">
            <text:p>La información referente al número de serie de los equipos de cómputo se clasifica como temporalmente reservada con el objeto de no brindar elementos que coloquen en un estado de vulneración o que potencialicen un riesgo o amenaza que ponga en peligro la seguridad informática del INE.</text:p>
          </table:table-cell>
          <table:table-cell office:value-type="string" table:style-name="ce17">
            <text:p>Parcial</text:p>
          </table:table-cell>
          <table:table-cell office:value-type="string" table:style-name="ce14">
            <text:p/>
            <text:p><text:s text:c="2"/>Facturas de personas morales</text:p>
            <text:p/>
            <text:p>• Número de serie de equipo de cómputo, escáner, impresora y/o tableta electrónica</text:p>
            <text:p/>
            <text:p><text:s text:c="2"/>Facturas de personas físicas</text:p>
            <text:p/>
            <text:p>• Número de serie de equipo de cómputo, escáner, impresora y/o tableta electrónica</text:p>
          </table:table-cell>
          <table:table-cell office:value-type="string" table:style-name="ce18">
            <text:p>20/07/2023 mediante la resolución de Comité de Transparencia INE-CT-R-0197-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Tlaxcala<text:s/><text:span text:style-name="T6">(29. JL-TLAX)<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68">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Tlaxcala<text:s/><text:span text:style-name="T6">(29. JL-TLAX)<text:s/></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4 años, 2 meses y 4 días</text:p>
          </table:table-cell>
          <table:table-cell office:value-type="date" office:date-value="2023-08-31T00:00:00" table:style-name="ce74">
            <text:p>31/08/2023</text:p>
          </table:table-cell>
          <table:table-cell office:value-type="string" table:style-name="ce77">
            <text:p> 04/11/2027</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25">
          <table:table-cell office:value-type="string" table:style-name="ce21">
            <text:p>Junta Local Ejecutiva de Veracruz<text:s/><text:span text:style-name="T6">(30. JL-VER)</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82">
            <text:p>17/08/2023</text:p>
          </table:table-cell>
          <table:table-cell office:value-type="date" office:date-value="2024-12-17T00:00:00" table:style-name="ce82">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Yucatán<text:s/><text:span text:style-name="T6">(31. JL-YUC)</text:span><text:span text:style-name="T3"><text:s/></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66">
            <text:p>4 años 1 mes 0 días</text:p>
          </table:table-cell>
          <table:table-cell office:value-type="date" office:date-value="2023-07-13T00:00:00" table:content-validation-name="val1" table:style-name="ce16">
            <text:p>13/07/2023</text:p>
          </table:table-cell>
          <table:table-cell office:value-type="date" office:date-value="2027-08-13T00:00:00" table:content-validation-name="val1" table:style-name="ce16">
            <text:p>13/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os números de placa, número de serie y de motor de vehículos propiedad del INE, representa un riesgo de daño real, demostrable e identificable de perjuicio significativo de interés público o la seguridad nacional.</text:p>
          </table:table-cell>
          <table:table-cell office:value-type="string" table:style-name="ce14">
            <text:p>Darse a conocer la información relativa a los números de placa, de serie y de motor de vehículos propiedad del INE, se estaría poniendo en riesgo la integridad de una persona y de quienes viajan en el vehículo en referencia. El riesgo de perjuicio que supondría la divulgación supera el interés público general de que se difunda,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Yucatán<text:s/><text:span text:style-name="T6">(31. JL-YUC)</text:span><text:span text:style-name="T3"><text:s/></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4 años 1 mes 6 días</text:p>
          </table:table-cell>
          <table:table-cell office:value-type="date" office:date-value="2023-07-13T00:00:00" table:content-validation-name="val1" table:style-name="ce16">
            <text:p>13/07/2023</text:p>
          </table:table-cell>
          <table:table-cell office:value-type="date" office:date-value="2027-08-19T00:00:00" table:content-validation-name="val1" table:style-name="ce16">
            <text:p>19/08/2027</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os números de placa, número de serie y de motor de vehículos propiedad del INE, representa un riesgo de daño real, demostrable e identificable de perjuicio significativo de interés público o la seguridad nacional.</text:p>
          </table:table-cell>
          <table:table-cell office:value-type="string" table:style-name="ce14">
            <text:p>Darse a conocer la información relativa a los números de placa, de serie y de motor de vehículos propiedad del INE, se estaría poniendo en riesgo la integridad de una persona y de quienes viajan en el vehículo en referencia. El riesgo de perjuicio que supondría la divulgación supera el interés público general de que se difunda,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46">
          <table:table-cell office:value-type="string" table:style-name="ce21">
            <text:p>Junta Local Ejecutiva de Yucatán<text:s/><text:span text:style-name="T6">(31. JL-YUC)</text:span><text:span text:style-name="T3"><text:s/></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os números de placa, número de serie y de motor de vehículos propiedad del INE, representa un riesgo de daño real, demostrable e identificable de perjuicio significativo de interés público o la seguridad nacional.</text:p>
          </table:table-cell>
          <table:table-cell office:value-type="string" table:style-name="ce14">
            <text:p>Darse a conocer la información relativa a los números de placa, de serie y de motor de vehículos propiedad del INE, se estaría poniendo en riesgo la integridad de una persona y de quienes viajan en el vehículo en referencia. El riesgo de perjuicio que supondría la divulgación supera el interés público general de que se difunda, ya que existe la posibilidad de que la seguridad de los servidores públicos del Instituto que utilicen los vehículos oficiales corra algún riesgo o se enfrenten a situaciones de peligro.</text:p>
          </table:table-cell>
          <table:table-cell office:value-type="string" table:style-name="ce17">
            <text:p>Parcial</text:p>
          </table:table-cell>
          <table:table-cell office:value-type="string" table:style-name="ce1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Yucatán<text:s/><text:span text:style-name="T6">(31. JL-YUC)</text:span><text:span text:style-name="T3"><text:s/></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3 años 11 meses 26 días</text:p>
          </table:table-cell>
          <table:table-cell office:value-type="date" office:date-value="2023-08-17T00:00:00" table:style-name="ce74">
            <text:p>17/08/2023</text:p>
          </table:table-cell>
          <table:table-cell office:value-type="date" office:date-value="2027-08-12T00:00:00" table:style-name="ce74">
            <text:p>12/08/2027</text:p>
          </table:table-cell>
          <table:table-cell office:value-type="string" table:style-name="ce14">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19">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8">
          <table:table-cell office:value-type="string" table:style-name="ce21">
            <text:p>Junta Local Ejecutiva de Yucatán<text:s/><text:span text:style-name="T6">(31. JL-YUC)</text:span><text:span text:style-name="T3"><text:s/></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16">
            <text:p>17/08/2023</text:p>
          </table:table-cell>
          <table:table-cell office:value-type="date" office:date-value="2024-12-17T00:00:00" table:style-name="ce16">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Yucatán<text:s/><text:span text:style-name="T6">(31. JL-YUC)</text:span><text:span text:style-name="T3"><text:s/></text:span></text:p>
          </table:table-cell>
          <table:table-cell office:value-type="string" table:style-name="ce15">
            <text:p>Acta 12/ORD/28-09-22<text:s/></text:p>
          </table:table-cell>
          <table:table-cell office:value-type="string" table:style-name="ce15">
            <text:p>Acta 12/ORD/28-09-22<text:s/></text:p>
          </table:table-cell>
          <table:table-cell office:value-type="string" table:style-name="ce15">
            <text:p>Se recibió una solicitud de acceso a la información 330031423003008 (UT/23/02843) y su acumulado 330031423003009 (UT/23/02844)</text:p>
          </table:table-cell>
          <table:table-cell office:value-type="string" table:style-name="ce15">
            <text:p>5 años</text:p>
          </table:table-cell>
          <table:table-cell office:value-type="date" office:date-value="2023-11-01T00:00:00" table:style-name="ce16">
            <text:p>01/11/2023</text:p>
          </table:table-cell>
          <table:table-cell office:value-type="date" office:date-value="2028-11-01T00:00:00" table:style-name="ce16">
            <text:p>01/11/2028</text:p>
          </table:table-cell>
          <table:table-cell office:value-type="string" table:style-name="ce65">
            <text:p>Artículos 104, 113, fracción XII y 114 de la Ley General de Transparencia y Acceso a la Información Pública (LGTAIP); 102, 110, fracción XII de la Ley Federal de Transparencia y Acceso a la Información Pública (LFTAIP); 14, numeral 3 del Reglamento del Instituto Nacional Electoral en Materia de Transparencia y Acceso a la Información Pública (Reglamento) y Trigésimo prim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ombre de un partido político que forma parte de un proceso de investigación en trámite, podría vulnerar el debido proceso, lo que representa un riesgo de daño real, demostrable e identificable de perjuicio significativo; en virtud de que la investigación es llevada por la Fiscalía Especializada en Materia de Delitos Electorales (FISEL) y la información forma parte de un procedimiento en trámite.<text:s/></text:p>
          </table:table-cell>
          <table:table-cell office:value-type="string" table:style-name="ce14">
            <text:p>Dar a conocer la información relativa al nombre de un partido político que forma parte de un proceso de investigación en trámite, ocasionaría un perjuicio mayor al interés público, toda vez que su difusión puede vulnerar el debido proceso, ya que forma parte de un procedimiento en trámite.</text:p>
          </table:table-cell>
          <table:table-cell office:value-type="string" table:style-name="ce19">
            <text:p>Parcial</text:p>
          </table:table-cell>
          <table:table-cell office:value-type="string" table:style-name="ce14">
            <text:p>Nombre de partido político que forma parte de un proceso de investigación en trámite</text:p>
          </table:table-cell>
          <table:table-cell office:value-type="string" table:style-name="ce18">
            <text:p>01/11/2023 mediante la resolución de Comité de Transparencia INE-CT-R-0318-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office:value-type="string" table:style-name="ce21">
            <text:p>Junta Local Ejecutiva de Zacatecas<text:s/><text:span text:style-name="T6">(32. JL-ZAC)</text:span></text:p>
          </table:table-cell>
          <table:table-cell office:value-type="string" table:style-name="ce13">
            <text:p>Bitácoras</text:p>
          </table:table-cell>
          <table:table-cell office:value-type="string" table:style-name="ce13">
            <text:p>Bitáco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de circulación, número de serie y número de motor podría ocasionar que la seguridad del funcionariado que utilice dicho automóvil sea vulnerada y ser afectados/as físicamente, ya que se utiliza como herramienta de trabajo para la supervisión de las actividades inherentes al Instituto y revelar el número de placa de circulación, número de serie y número de motor lo hace identificable al hacer uso de los mismos y los relaciona directamente con ellos, permitiendo ubicarles en un momento y lugar determinado, lo que podría suponer algún ataque que les ponga en peligr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l funcionariado público del Instituto que utilicen el vehículo oficial corra algún riesgo o se enfrenten a situaciones de peligro.</text:p>
          </table:table-cell>
          <table:table-cell office:value-type="string" table:style-name="ce17">
            <text:p>Parcial</text:p>
          </table:table-cell>
          <table:table-cell office:value-type="string" table:style-name="ce14">
            <text:p>Número de placas</text:p>
            <text:p>Número de motor</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Zacatecas<text:s/><text:span text:style-name="T6">(32. JL-ZAC)</text:span></text:p>
          </table:table-cell>
          <table:table-cell office:value-type="string" table:style-name="ce13">
            <text:p>Facturas</text:p>
          </table:table-cell>
          <table:table-cell office:value-type="string" table:style-name="ce13">
            <text:p>Facturas</text:p>
          </table:table-cell>
          <table:table-cell office:value-type="string" table:style-name="ce15">
            <text:p>Se recibió una solicitud de acceso a la información 330031423001750 (UT/23/01638)</text:p>
          </table:table-cell>
          <table:table-cell office:value-type="string" table:style-name="ce15">
            <text:p>5 años</text:p>
          </table:table-cell>
          <table:table-cell office:value-type="date" office:date-value="2023-07-13T00:00:00" table:style-name="ce67">
            <text:p>13/07/2023</text:p>
          </table:table-cell>
          <table:table-cell office:value-type="date" office:date-value="2028-07-13T00:00:00" table:style-name="ce67">
            <text:p>13/07/2028</text:p>
          </table:table-cell>
          <table:table-cell office:value-type="string" table:style-name="ce97">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97">
            <text:p>Dar a conocer el número de placa de circulación, número de serie y número de motor podría ocasionar que la seguridad del funcionariado que utilice dicho automóvil sea vulnerada y ser afectados/as físicamente, ya que se utiliza como herramienta de trabajo para la supervisión de las actividades inherentes al Instituto y revelar el número de placa de circulación, número de serie y número de motor lo hace identificable al hacer uso de los mismos y los relaciona directamente con ellos, permitiendo ubicarles en un momento y lugar determinado, lo que podría suponer algún ataque que les ponga en peligro. Por lo que la difusión de dicha información pone en riesgo la vida y la seguridad de las personas, representando un riesgo real, demostrable e identificable.</text:p>
          </table:table-cell>
          <table:table-cell office:value-type="string" table:style-name="ce97">
            <text:p>Dar a conocer la información solicitada ocasionaría un perjuicio mayor al interés público y al Instituto, ya que existe la posibilidad de que la seguridad del funcionariado público del Instituto que utilicen el vehículo oficial corra algún riesgo o se enfrenten a situaciones de peligro.</text:p>
          </table:table-cell>
          <table:table-cell office:value-type="string" table:style-name="ce37">
            <text:p>Parcial</text:p>
          </table:table-cell>
          <table:table-cell office:value-type="string" table:style-name="ce14">
            <text:p>Número de placas</text:p>
            <text:p>Número de tarjeta de circulación<text:s/></text:p>
            <text:p>Número de serie vehicular</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Zacatecas<text:s/><text:span text:style-name="T6">(32. JL-ZAC)</text:span></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Anexos [formato de pago tesorería (propiedad del Instituto), constancia de trámite de control vehicular para servicio particular (propiedad del Instituto), censo de vehículos (propiedad del Instituto), resguardo de bienes (propiedad del Instituto), padrón vehicular temporal (propiedad del Instituto), tiquete de pago [diversos formatos] (propiedad del Instituto), diagnóstico vehículo (propiedad del Instituto), bitácoras de operación vehicular (propiedad del Instituto)]</text:p>
          </table:table-cell>
          <table:table-cell office:value-type="string" table:style-name="ce15">
            <text:p>Se recibió una solicitud de acceso a la información 330031423001750 (UT/23/01638)</text:p>
          </table:table-cell>
          <table:table-cell office:value-type="string" table:style-name="ce68">
            <text:p>5 años</text:p>
          </table:table-cell>
          <table:table-cell office:value-type="date" office:date-value="2023-07-13T00:00:00" table:style-name="ce16">
            <text:p>13/07/2023</text:p>
          </table:table-cell>
          <table:table-cell office:value-type="date" office:date-value="2028-07-13T00:00:00" table:style-name="ce16">
            <text:p>13/07/2028</text:p>
          </table:table-cell>
          <table:table-cell office:value-type="string" table:style-name="ce14">
            <text:p>Artículos 104, 113, fracción V y 114 de la Ley General de Transparencia y Acceso a la Información Pública (LGTAIP); 102,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Dar a conocer el número de placa de circulación, número de serie y número de motor podría ocasionar que la seguridad del funcionariado que utilice dicho automóvil sea vulnerada y ser afectados/as físicamente, ya que se utiliza como herramienta de trabajo para la supervisión de las actividades inherentes al Instituto y revelar el número de placa de circulación, número de serie y número de motor lo hace identificable al hacer uso de los mismos y los relaciona directamente con ellos, permitiendo ubicarles en un momento y lugar determinado, lo que podría suponer algún ataque que les ponga en peligro. Por lo que la difusión de dicha información pone en riesgo la vida y la seguridad de las personas, representando un riesgo real, demostrable e identificable.</text:p>
          </table:table-cell>
          <table:table-cell office:value-type="string" table:style-name="ce14">
            <text:p>Dar a conocer la información solicitada ocasionaría un perjuicio mayor al interés público y al Instituto, ya que existe la posibilidad de que la seguridad del funcionariado público del Instituto que utilicen el vehículo oficial corra algún riesgo o se enfrenten a situaciones de peligro.</text:p>
          </table:table-cell>
          <table:table-cell office:value-type="string" table:style-name="ce17">
            <text:p>Parcial</text:p>
          </table:table-cell>
          <table:table-cell office:value-type="string" table:style-name="ce34">
            <text:p>Formato de pago tesorería (propiedad del Instituto)</text:p>
            <text:p/>
            <text:p>Serie vehicular</text:p>
            <text:p>Clave vehicular</text:p>
            <text:p>Placa</text:p>
            <text:p/>
            <text:p>Constancia de trámite de control vehicular para servicio particular (propiedad del Instituto)</text:p>
            <text:p/>
            <text:p>Número de motor</text:p>
            <text:p>Registro REPUVE</text:p>
            <text:p>Placa anterior</text:p>
            <text:p/>
            <text:p>Censo de vehículos (propiedad del Instituto)</text:p>
            <text:p/>
            <text:p>Número de serie</text:p>
            <text:p>Placas</text:p>
            <text:p>Motor</text:p>
            <text:p/>
            <text:p>Resguardo de bienes (propiedad del Instituto)</text:p>
            <text:p/>
            <text:p>Serie</text:p>
            <text:p/>
            <text:p>Padrón vehicular temporal (propiedad del Instituto)</text:p>
            <text:p/>
            <text:p>Placa anterior</text:p>
            <text:p>Placa actual</text:p>
            <text:p>Número de serie</text:p>
            <text:p/>
            <text:p>Tiquete de pago [diversos formatos] (propiedad del Instituto)</text:p>
            <text:p/>
            <text:p>Placa</text:p>
            <text:p/>
            <text:p>Diagnóstico vehículo (propiedad del Instituto)</text:p>
          </table:table-cell>
          <table:table-cell office:value-type="string" table:style-name="ce18">
            <text:p>13/07/2023 mediante la resolución de Comité de Transparencia INE-CT-R-018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31" table:style-name="ce20"/>
          <table:table-cell table:number-columns-repeated="16330"/>
        </table:table-row>
        <table:table-row table:style-name="ro1">
          <table:table-cell office:value-type="string" table:style-name="ce21">
            <text:p>Junta Local Ejecutiva de Zacatecas<text:s/><text:span text:style-name="T6">(32. JL-ZAC)</text:span></text:p>
          </table:table-cell>
          <table:table-cell office:value-type="string" table:style-name="ce15">
            <text:p>Bitácoras de operación de vehículos propiedad del Instituto</text:p>
          </table:table-cell>
          <table:table-cell office:value-type="string" table:style-name="ce15">
            <text:p>Bitácoras de operación de vehículos propiedad del Instituto</text:p>
          </table:table-cell>
          <table:table-cell office:value-type="string" table:style-name="ce15">
            <text:p>Se recibió una solicitud de acceso a la información 330031423002021 (UT/23/01902)</text:p>
          </table:table-cell>
          <table:table-cell office:value-type="string" table:style-name="ce15">
            <text:p>4 años 10 meses 26 días</text:p>
          </table:table-cell>
          <table:table-cell office:value-type="date" office:date-value="2023-08-17T00:00:00" table:style-name="ce71">
            <text:p>17/08/2023</text:p>
          </table:table-cell>
          <table:table-cell office:value-type="date" office:date-value="2028-07-13T00:00:00" table:style-name="ce71">
            <text:p>13/07/2028</text:p>
          </table:table-cell>
          <table:table-cell office:value-type="string" table:style-name="ce39">
            <text:p>Artículos 104, 113 fracción V de la Ley General de Transparencia y Acceso a la Información Pública (LGTAIP); 110 fracción V y 111 de la Ley Federal de Transparencia y Acceso a la Información Pública (LFTAIP); 14, numeral 3 del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39">
            <text:p>La divulgación de la información representa un riesgo real, demostrable e identificable de perjuicio significativo al interés público o a la seguridad nacional, ya que dar a conocer la información respecto a los números de placas, número de motor y número de serie de los vehículos asignados a las Juntas Locales y Distritales Ejecutivas, para el cumplimiento de las actividades encomendadas así como la realización de actividades operativas de campo, que requieren el uso de vehículos, entre las que se encuentran las de notificación de autoridades y/o ciudadanos como autoridad fiscalizadora y tramitadora de procedimientos especiales sancionadores, las referentes a la organización de los procesos electorales y consultas populares, y las encomendadas en materia registral y cartografía electoral, <text:s/>podría ocasionar que la seguridad de las personas que utilicen dichos automóviles sean vulneradas físicamente o perseguir fines directos en contra del patrimonio de los servidores o del propio Instituto. Por lo que la difusión de dicha información pone en riesgo la vida y la seguridad de las personas, representando un riesgo real, demostrable e identificable.</text:p>
          </table:table-cell>
          <table:table-cell office:value-type="string" table:style-name="ce39">
            <text:p>Dar a conocer la información solicitada ocasionaría un perjuicio mayor al interés público y al Instituto, ya que existe la posibilidad de que la seguridad de los servidores públicos del Instituto que utilicen dichos vehículos corran algún riesgo.</text:p>
          </table:table-cell>
          <table:table-cell office:value-type="string" table:style-name="ce98">
            <text:p>Parcial</text:p>
          </table:table-cell>
          <table:table-cell office:value-type="string" table:style-name="ce14">
            <text:p><text:s text:c="2"/>Bitácoras de operación vehicular<text:s/></text:p>
            <text:p>• Número de placas</text:p>
            <text:p>• Número de tarjeta de circulación<text:s/></text:p>
            <text:p>• Número de serie<text:s/></text:p>
            <text:p>• Número de motor</text:p>
          </table:table-cell>
          <table:table-cell office:value-type="string" table:style-name="ce18">
            <text:p>17/08/2023 mediante la resolución de Comité de Transparencia INE-CT-R-0209-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38">
          <table:table-cell office:value-type="string" table:style-name="ce21">
            <text:p>Junta Local Ejecutiva de Zacatecas<text:s/><text:span text:style-name="T6">(32. JL-ZAC)</text:span></text:p>
          </table:table-cell>
          <table:table-cell office:value-type="string" table:style-name="ce15">
            <text:p>Cámaras de vigilancia con las que cuenta el Instituto</text:p>
          </table:table-cell>
          <table:table-cell office:value-type="string" table:style-name="ce15">
            <text:p>Cámaras de vigilancia con las que cuenta el Instituto</text:p>
          </table:table-cell>
          <table:table-cell office:value-type="string" table:style-name="ce15">
            <text:p>Se recibió una solicitud de acceso a la información 330031423002038 (UT/23/01918)<text:s/></text:p>
          </table:table-cell>
          <table:table-cell office:value-type="string" table:style-name="ce15">
            <text:p>1 año y 4 meses</text:p>
          </table:table-cell>
          <table:table-cell office:value-type="date" office:date-value="2023-08-17T00:00:00" table:style-name="ce67">
            <text:p>17/08/2023</text:p>
          </table:table-cell>
          <table:table-cell office:value-type="date" office:date-value="2024-12-17T00:00:00" table:style-name="ce67">
            <text:p>17/12/2024</text:p>
          </table:table-cell>
          <table:table-cell office:value-type="string" table:style-name="ce65">
            <text:p>Artículos 104, 113, fracción V y 114 de la Ley General de Transparencia y Acceso a la Información Pública (LGTAIP); 110, fracción V, de la Ley Federal de Transparencia y Acceso a la Información Pública (LFTAIP); 14, apartado 3 del Reglamento del Instituto Nacional Electoral en Materia de Transparencia y Acceso a la Información Pública (Reglamento); Vigésimo tercero de los Lineamientos generales en materia de clasificación y desclasificación de la información, así como para la elaboración de versiones públicas.</text:p>
          </table:table-cell>
          <table:table-cell office:value-type="string" table:style-name="ce14">
            <text:p>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reservada totalmente.</text:p>
          </table:table-cell>
          <table:table-cell office:value-type="string" table:style-name="ce14">
            <text:p>Dar a conocer la información <text:s/>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19">
            <text:p>Completa</text:p>
          </table:table-cell>
          <table:table-cell table:style-name="ce14"/>
          <table:table-cell office:value-type="string" table:style-name="ce18">
            <text:p>17/08/2023 mediante la resolución de Comité de Transparencia INE-CT-R-0210-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54">
          <table:table-cell office:value-type="string" table:style-name="ce21">
            <text:p>Junta Local Ejecutiva de Zacatecas<text:s/><text:span text:style-name="T6">(32. JL-ZAC)</text:span></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Bitácoras de operación de vehículos, bitácoras de dotación de gasolina o combustible y bitácoras de control vehicular (vehículos propiedad del INE)</text:p>
          </table:table-cell>
          <table:table-cell office:value-type="string" table:style-name="ce15">
            <text:p>Se recibió una solicitud de acceso a la información 330031423002022 (UT/23/01903)</text:p>
          </table:table-cell>
          <table:table-cell office:value-type="string" table:style-name="ce68">
            <text:p>4 años, 0 meses y 14 días</text:p>
          </table:table-cell>
          <table:table-cell office:value-type="date" office:date-value="2023-08-31T00:00:00" table:style-name="ce74">
            <text:p>31/08/2023</text:p>
          </table:table-cell>
          <table:table-cell office:value-type="string" table:style-name="ce77">
            <text:p> 14/09/2027</text:p>
          </table:table-cell>
          <table:table-cell office:value-type="string" table:style-name="ce78">
            <text:p>Artículos 104, 113 fracción V y 114 de la Ley General de Transparencia y Acceso a la Información Pública (LGTAIP); 110, fracción V de la Ley Federal de Transparencia y Acceso a la Información Pública (LFTAIP); 14, numeral 3 del Reglamento del Instituto Nacional Electoral en Materia de Transparencia y Acceso a la Información Pública (Reglamento) y Vigésimo tercero de los Lineamientos generales en materia de clasificación y desclasificación de la información, así como para la elaboración de versiones públicas.</text:p>
          </table:table-cell>
          <table:table-cell office:value-type="string" table:style-name="ce14">
            <text:p>Proporcionar la información referente al número de placas, número de serie, número de motor y número de tarjeta de circulación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14">
            <text:p>Dar a conocer la información, ocasionaría un perjuicio mayor al interés público y al Instituto, toda vez que su difusión puede vulnerar la seguridad de los servidores públicos que hacen uso de dichos vehículos señalados en las bitácoras de operación de vehículos, bitácoras de dotación de gasolina o combustible y bitácoras de control vehicular.</text:p>
          </table:table-cell>
          <table:table-cell office:value-type="string" table:style-name="ce19">
            <text:p>Parcial</text:p>
          </table:table-cell>
          <table:table-cell office:value-type="string" table:style-name="ce14">
            <text:p><text:s text:c="2"/>Número de placas (vehículo propiedad del INE)</text:p>
            <text:p><text:s text:c="2"/>Número de serie (vehículo propiedad del INE)</text:p>
            <text:p><text:s text:c="2"/>Número de motor (vehículo propiedad del INE)</text:p>
            <text:p><text:s text:c="2"/>Número de tarjeta de circulación (vehículo propiedad del INE)</text:p>
          </table:table-cell>
          <table:table-cell office:value-type="string" table:style-name="ce18">
            <text:p>31/08/2023 mediante la resolución de Comité de Transparencia INE-CT-R-0222-2023</text:p>
          </table:table-cell>
          <table:table-cell office:value-type="string" table:style-name="ce19">
            <text:p>Clasificad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style-name="ce20"/>
        </table:table-row>
        <table:table-row table:style-name="ro1">
          <table:table-cell table:style-name="ce99"/>
          <table:table-cell table:style-name="ce19"/>
          <table:table-cell table:style-name="ce15"/>
          <table:table-cell table:style-name="ce19"/>
          <table:table-cell table:style-name="ce15"/>
          <table:table-cell table:content-validation-name="val1" table:style-name="ce82"/>
          <table:table-cell table:content-validation-name="val1" table:style-name="ce82"/>
          <table:table-cell table:style-name="ce14"/>
          <table:table-cell table:style-name="ce15"/>
          <table:table-cell table:style-name="ce22"/>
          <table:table-cell table:style-name="ce17"/>
          <table:table-cell table:style-name="ce14"/>
          <table:table-cell table:style-name="ce16"/>
          <table:table-cell table:number-columns-repeated="10" table:style-name="ce13"/>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2" table:style-name="ce13"/>
          <table:table-cell table:number-columns-repeated="2" table:style-name="ce19"/>
          <table:table-cell table:number-columns-repeated="6" table:style-name="ce13"/>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3"/>
          <table:table-cell table:number-columns-repeated="2" table:style-name="ce19"/>
          <table:table-cell table:number-columns-repeated="6" table:style-name="ce13"/>
          <table:table-cell table:number-columns-repeated="31" table:style-name="ce20"/>
          <table:table-cell table:number-columns-repeated="16330"/>
        </table:table-row>
        <table:table-row table:number-rows-repeated="3"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3"/>
          <table:table-cell table:number-columns-repeated="8" table:style-name="ce19"/>
          <table:table-cell table:number-columns-repeated="31" table:style-name="ce20"/>
          <table:table-cell table:number-columns-repeated="16330"/>
        </table:table-row>
        <table:table-row table:number-rows-repeated="3" table:style-name="ro1">
          <table:table-cell table:style-name="ce99"/>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2" table:style-name="ce14"/>
          <table:table-cell table:style-name="ce100"/>
          <table:table-cell table:style-name="ce17"/>
          <table:table-cell table:style-name="ce19"/>
          <table:table-cell table:style-name="ce16"/>
          <table:table-cell table:number-columns-repeated="2" table:style-name="ce13"/>
          <table:table-cell table:number-columns-repeated="8"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style-name="ce19"/>
          <table:table-cell table:number-columns-repeated="2" table:style-name="ce101"/>
          <table:table-cell table:style-name="ce17"/>
          <table:table-cell table:style-name="ce15"/>
          <table:table-cell table:style-name="ce16"/>
          <table:table-cell table:number-columns-repeated="2" table:style-name="ce13"/>
          <table:table-cell table:number-columns-repeated="8"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2" table:style-name="ce13"/>
          <table:table-cell table:number-columns-repeated="8" table:style-name="ce19"/>
          <table:table-cell table:number-columns-repeated="16361" table:style-name="ce2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9"/>
          <table:table-cell table:content-validation-name="val1" table:style-name="ce19"/>
          <table:table-cell table:number-columns-repeated="3" table:style-name="ce19"/>
          <table:table-cell table:style-name="ce17"/>
          <table:table-cell table:style-name="ce19"/>
          <table:table-cell table:style-name="ce16"/>
          <table:table-cell table:number-columns-repeated="2" table:style-name="ce13"/>
          <table:table-cell table:style-name="ce19"/>
          <table:table-cell table:content-validation-name="val1" table:style-name="ce19"/>
          <table:table-cell table:content-validation-name="val1" table:style-name="ce19"/>
          <table:table-cell table:number-columns-repeated="5" table:style-name="ce19"/>
          <table:table-cell table:number-columns-repeated="31" table:style-name="ce20"/>
          <table:table-cell table:number-columns-repeated="1633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3"/>
          <table:table-cell table:number-columns-repeated="8"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style-name="ce19"/>
          <table:table-cell table:number-columns-repeated="2" table:style-name="ce101"/>
          <table:table-cell table:style-name="ce17"/>
          <table:table-cell table:style-name="ce15"/>
          <table:table-cell table:style-name="ce16"/>
          <table:table-cell table:number-columns-repeated="2" table:style-name="ce13"/>
          <table:table-cell table:number-columns-repeated="8"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style-name="ce19"/>
          <table:table-cell table:number-columns-repeated="2" table:style-name="ce101"/>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9"/>
          <table:table-cell table:content-validation-name="val1" table:style-name="ce19"/>
          <table:table-cell table:number-columns-repeated="3" table:style-name="ce19"/>
          <table:table-cell table:style-name="ce17"/>
          <table:table-cell table:style-name="ce19"/>
          <table:table-cell table:style-name="ce16"/>
          <table:table-cell table:number-columns-repeated="3" table:style-name="ce19"/>
          <table:table-cell table:content-validation-name="val1" table:style-name="ce19"/>
          <table:table-cell table:content-validation-name="val1" table:style-name="ce19"/>
          <table:table-cell table:number-columns-repeated="5" table:style-name="ce19"/>
          <table:table-cell table:number-columns-repeated="31" table:style-name="ce20"/>
          <table:table-cell table:number-columns-repeated="16330"/>
        </table:table-row>
        <table:table-row table:number-rows-repeated="4"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style-name="ro1">
          <table:table-cell table:style-name="ce99"/>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16361" table:style-name="ce2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7"/>
          <table:table-cell table:number-columns-repeated="8" table:style-name="ce19"/>
          <table:table-cell table:number-columns-repeated="16361" table:style-name="ce2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9"/>
          <table:table-cell table:content-validation-name="val1" table:style-name="ce19"/>
          <table:table-cell table:number-columns-repeated="3" table:style-name="ce19"/>
          <table:table-cell table:style-name="ce17"/>
          <table:table-cell table:style-name="ce19"/>
          <table:table-cell table:style-name="ce16"/>
          <table:table-cell table:number-columns-repeated="3" table:style-name="ce19"/>
          <table:table-cell table:content-validation-name="val1" table:style-name="ce19"/>
          <table:table-cell table:content-validation-name="val1" table:style-name="ce19"/>
          <table:table-cell table:number-columns-repeated="5"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7"/>
          <table:table-cell table:number-columns-repeated="8" table:style-name="ce19"/>
          <table:table-cell table:number-columns-repeated="16361" table:style-name="ce20"/>
        </table:table-row>
        <table:table-row table:style-name="ro1">
          <table:table-cell table:style-name="ce99"/>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7"/>
          <table:table-cell table:number-columns-repeated="8" table:style-name="ce19"/>
          <table:table-cell table:number-columns-repeated="16361" table:style-name="ce2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number-rows-repeated="3"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9"/>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16361" table:style-name="ce20"/>
        </table:table-row>
        <table:table-row table:style-name="ro1">
          <table:table-cell table:style-name="ce99"/>
          <table:table-cell table:style-name="ce14"/>
          <table:table-cell table:style-name="ce13"/>
          <table:table-cell table:style-name="ce14"/>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16361" table:style-name="ce20"/>
        </table:table-row>
        <table:table-row table:number-rows-repeated="2"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7"/>
          <table:table-cell table:number-columns-repeated="8" table:style-name="ce19"/>
          <table:table-cell table:number-columns-repeated="31" table:style-name="ce20"/>
          <table:table-cell table:number-columns-repeated="16330"/>
        </table:table-row>
        <table:table-row table:style-name="ro1">
          <table:table-cell table:style-name="ce99"/>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7"/>
          <table:table-cell table:number-columns-repeated="8"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7"/>
          <table:table-cell table:number-columns-repeated="8" table:style-name="ce19"/>
          <table:table-cell table:number-columns-repeated="31" table:style-name="ce20"/>
          <table:table-cell table:number-columns-repeated="16330"/>
        </table:table-row>
        <table:table-row table:style-name="ro1">
          <table:table-cell table:style-name="ce99"/>
          <table:table-cell table:style-name="ce15"/>
          <table:table-cell table:number-columns-repeated="2" table:style-name="ce13"/>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style-name="ce19"/>
          <table:table-cell table:number-columns-repeated="2" table:style-name="ce101"/>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style-name="ro1">
          <table:table-cell table:style-name="ce99"/>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16361" table:style-name="ce20"/>
        </table:table-row>
        <table:table-row table:number-rows-repeated="2"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31" table:style-name="ce20"/>
          <table:table-cell table:number-columns-repeated="1633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6" table:style-name="ce20"/>
          <table:table-cell table:number-columns-repeated="16355" table:style-name="ce1"/>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9"/>
          <table:table-cell table:content-validation-name="val1" table:style-name="ce19"/>
          <table:table-cell table:number-columns-repeated="3" table:style-name="ce19"/>
          <table:table-cell table:style-name="ce17"/>
          <table:table-cell table:style-name="ce19"/>
          <table:table-cell table:style-name="ce16"/>
          <table:table-cell table:number-columns-repeated="3" table:style-name="ce19"/>
          <table:table-cell table:content-validation-name="val1" table:style-name="ce19"/>
          <table:table-cell table:content-validation-name="val1" table:style-name="ce19"/>
          <table:table-cell table:number-columns-repeated="5" table:style-name="ce19"/>
          <table:table-cell table:number-columns-repeated="6" table:style-name="ce20"/>
          <table:table-cell table:number-columns-repeated="16355" table:style-name="ce1"/>
        </table:table-row>
        <table:table-row table:number-rows-repeated="2"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6" table:style-name="ce20"/>
          <table:table-cell table:number-columns-repeated="16355" table:style-name="ce1"/>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style-name="ro1">
          <table:table-cell table:style-name="ce99"/>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16361" table:style-name="ce20"/>
        </table:table-row>
        <table:table-row table:style-name="ro1">
          <table:table-cell table:style-name="ce99"/>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6" table:style-name="ce20"/>
          <table:table-cell table:number-columns-repeated="16355" table:style-name="ce1"/>
        </table:table-row>
        <table:table-row table:style-name="ro55">
          <table:table-cell table:style-name="ce102"/>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16361" table:style-name="ce20"/>
        </table:table-row>
        <table:table-row table:style-name="ro29">
          <table:table-cell table:style-name="ce102"/>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style-name="ro56">
          <table:table-cell table:style-name="ce102"/>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16361" table:style-name="ce20"/>
        </table:table-row>
        <table:table-row table:style-name="ro57">
          <table:table-cell table:style-name="ce102"/>
          <table:table-cell table:style-name="ce14"/>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10" table:style-name="ce19"/>
          <table:table-cell table:number-columns-repeated="16361" table:style-name="ce20"/>
        </table:table-row>
        <table:table-row table:style-name="ro58">
          <table:table-cell table:style-name="ce102"/>
          <table:table-cell table:style-name="ce19"/>
          <table:table-cell table:style-name="ce13"/>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4"/>
          <table:table-cell table:style-name="ce16"/>
          <table:table-cell table:number-columns-repeated="2" table:style-name="ce17"/>
          <table:table-cell table:number-columns-repeated="8" table:style-name="ce19"/>
          <table:table-cell table:number-columns-repeated="16361" table:style-name="ce20"/>
        </table:table-row>
        <table:table-row table:style-name="ro22">
          <table:table-cell table:style-name="ce102"/>
          <table:table-cell table:style-name="ce14"/>
          <table:table-cell table:style-name="ce15"/>
          <table:table-cell table:style-name="ce19"/>
          <table:table-cell table:style-name="ce15"/>
          <table:table-cell table:content-validation-name="val1" table:style-name="ce16"/>
          <table:table-cell table:content-validation-name="val1" table:style-name="ce16"/>
          <table:table-cell table:number-columns-repeated="3" table:style-name="ce14"/>
          <table:table-cell table:style-name="ce17"/>
          <table:table-cell table:style-name="ce15"/>
          <table:table-cell table:style-name="ce16"/>
          <table:table-cell table:number-columns-repeated="10" table:style-name="ce19"/>
          <table:table-cell table:number-columns-repeated="6" table:style-name="ce20"/>
          <table:table-cell table:number-columns-repeated="16355" table:style-name="ce1"/>
        </table:table-row>
        <table:table-row table:number-rows-repeated="19" table:style-name="ro1">
          <table:table-cell/>
          <table:table-cell table:number-columns-repeated="22" table:style-name="ce9"/>
          <table:table-cell table:number-columns-repeated="6" table:style-name="ce20"/>
          <table:table-cell table:number-columns-repeated="16355"/>
        </table:table-row>
        <table:table-row table:number-rows-repeated="1048253" table:style-name="ro1">
          <table:table-cell table:number-columns-repeated="16384"/>
        </table:table-row>
        <table:named-expressions>
          <table:named-range table:name="_Hlk103860080" table:cell-range-address="IER.$P$53" table:base-cell-address="IER.$A$1"/>
          <table:named-range table:name="_Hlk151562838" table:cell-range-address="IER.$E$94" table:base-cell-address="IER.$A$1"/>
          <table:named-range table:name="_Hlk151562868" table:cell-range-address="IER.$E$129" table:base-cell-address="IER.$A$1"/>
          <table:named-range table:name="_Hlk151562904" table:cell-range-address="IER.$E$145" table:base-cell-address="IER.$A$1"/>
          <table:named-range table:name="_Hlk151562948" table:cell-range-address="IER.$E$199" table:base-cell-address="IER.$A$1"/>
          <table:named-range table:name="_Hlk67570393" table:cell-range-address="IER.$D$156"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59">
          <table:table-cell office:value-type="string" table:number-columns-spanned="2" table:number-rows-spanned="1" table:style-name="ce12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0">
          <table:table-cell office:value-type="string" table:number-columns-spanned="2" table:number-rows-spanned="1" table:style-name="ce121">
            <text:p>Observaciones generales:<text:s/><text:span text:style-name="T7">Se deberán registrar aquellos expedientes o documentos de la información que haya sido clasificada como reservada por el Comité de Transparencia en el periodo a reportar.</text:span><text:span text:style-name="T7"/></text:p>
            <text:p><text:span text:style-name="T7"/></text:p>
            <text:p><text:span text:style-name="T7">Dicho índice será acumulativo en cada periodo, con el fin de mantener un histórico de la información que se registre.</text:span><text:span text:style-name="T7"/></text:p>
            <text:p><text:span text:style-name="T7"/></text:p>
            <text:p><text:span text:style-name="T7">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7"/></text:p>
            <text:p><text:span text:style-name="T7"/></text:p>
            <text:p><text:span text:style-name="T7">Solo se podrán eliminar del índice aquellos documentos expedientes que se encuentren duplicados o que no correspondan a expedientes o documentos clasificados como reservados.</text:span><text:span text:style-name="T7"/></text:p>
            <text:p><text:span text:style-name="T7"/></text:p>
            <text:p><text:span text:style-name="T7">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59">
          <table:table-cell table:number-columns-spanned="2" table:number-rows-spanned="1" table:style-name="ce12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59">
          <table:table-cell office:value-type="string" table:style-name="ce106">
            <text:p>Campo</text:p>
          </table:table-cell>
          <table:table-cell office:value-type="string" table:style-name="ce10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59">
          <table:table-cell office:value-type="string" table:style-name="ce108">
            <text:p>Sujeto obligado</text:p>
          </table:table-cell>
          <table:table-cell office:value-type="string" table:style-name="ce10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59">
          <table:table-cell office:value-type="string" table:style-name="ce108">
            <text:p>Periodo del Índice</text:p>
          </table:table-cell>
          <table:table-cell office:value-type="string" table:style-name="ce10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59">
          <table:table-cell office:value-type="string" table:style-name="ce108">
            <text:p>Fecha de actualización</text:p>
          </table:table-cell>
          <table:table-cell office:value-type="string" table:style-name="ce10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59">
          <table:table-cell table:style-name="ce110"/>
          <table:table-cell table:style-name="ce11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59">
          <table:table-cell office:value-type="string" table:style-name="ce112">
            <text:p>Columna</text:p>
          </table:table-cell>
          <table:table-cell office:value-type="string" table:style-name="ce1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1">
          <table:table-cell office:value-type="string" table:style-name="ce114">
            <text:p>Área</text:p>
          </table:table-cell>
          <table:table-cell office:value-type="string" table:style-name="ce1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59">
          <table:table-cell office:value-type="string" table:style-name="ce114">
            <text:p>Nombre del expediente o documento</text:p>
          </table:table-cell>
          <table:table-cell office:value-type="string" table:style-name="ce1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59">
          <table:table-cell office:value-type="string" table:style-name="ce114">
            <text:p>Tema</text:p>
          </table:table-cell>
          <table:table-cell office:value-type="string" table:style-name="ce1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2">
          <table:table-cell office:value-type="string" table:style-name="ce114">
            <text:p>Momento de la clasificación de la información como reservada</text:p>
          </table:table-cell>
          <table:table-cell office:value-type="string" table:style-name="ce1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59">
          <table:table-cell office:value-type="string" table:style-name="ce114">
            <text:p>Plazo de reserva</text:p>
          </table:table-cell>
          <table:table-cell office:value-type="string" table:style-name="ce1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59">
          <table:table-cell office:value-type="string" table:style-name="ce114">
            <text:p>Fecha de inicio de la clasificación</text:p>
          </table:table-cell>
          <table:table-cell office:value-type="string" table:style-name="ce1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59">
          <table:table-cell office:value-type="string" table:style-name="ce114">
            <text:p>Fecha de termino de la clasificación</text:p>
          </table:table-cell>
          <table:table-cell office:value-type="string" table:style-name="ce1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59">
          <table:table-cell office:value-type="string" table:style-name="ce114">
            <text:p>Fundamento legal de la clasificación</text:p>
          </table:table-cell>
          <table:table-cell office:value-type="string" table:style-name="ce1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63">
          <table:table-cell office:value-type="string" table:style-name="ce114">
            <text:p>Justificación</text:p>
          </table:table-cell>
          <table:table-cell office:value-type="string" table:style-name="ce1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64">
          <table:table-cell office:value-type="string" table:style-name="ce114">
            <text:p>Razones y motivos de la clasificación</text:p>
          </table:table-cell>
          <table:table-cell office:value-type="string" table:style-name="ce1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9">
          <table:table-cell office:value-type="string" table:style-name="ce114">
            <text:p>Clasificación completa o parcial</text:p>
          </table:table-cell>
          <table:table-cell office:value-type="string" table:style-name="ce1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59">
          <table:table-cell office:value-type="string" table:style-name="ce114">
            <text:p>Partes o secciones que se clasifican</text:p>
          </table:table-cell>
          <table:table-cell office:value-type="string" table:style-name="ce1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64">
          <table:table-cell office:value-type="string" table:style-name="ce114">
            <text:p>Fecha del acta en donde el Comité de Transparencia confirmó la clasificación</text:p>
          </table:table-cell>
          <table:table-cell office:value-type="string" table:style-name="ce1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9">
          <table:table-cell office:value-type="string" table:style-name="ce114">
            <text:p>Estatus del expediente</text:p>
          </table:table-cell>
          <table:table-cell office:value-type="string" table:style-name="ce1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59">
          <table:table-cell office:value-type="string" table:style-name="ce114">
            <text:p>Expediente en ampliación de plazo de reserva</text:p>
          </table:table-cell>
          <table:table-cell office:value-type="string" table:style-name="ce1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59">
          <table:table-cell office:value-type="string" table:style-name="ce114">
            <text:p>Plazo de ampliación de reserva</text:p>
          </table:table-cell>
          <table:table-cell office:value-type="string" table:style-name="ce1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64">
          <table:table-cell office:value-type="string" table:style-name="ce114">
            <text:p>Fecha de inicio del plazo de ampliación de reserva</text:p>
          </table:table-cell>
          <table:table-cell office:value-type="string" table:style-name="ce1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64">
          <table:table-cell office:value-type="string" table:style-name="ce114">
            <text:p>Fecha de termino del plazo de ampliación de <text:s/>reserva</text:p>
          </table:table-cell>
          <table:table-cell office:value-type="string" table:style-name="ce1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64">
          <table:table-cell office:value-type="string" table:style-name="ce114">
            <text:p>Fundamento legal del plazo de ampliación de reserva</text:p>
          </table:table-cell>
          <table:table-cell office:value-type="string" table:style-name="ce1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4">
          <table:table-cell office:value-type="string" table:style-name="ce114">
            <text:p>Justificación del plazo de ampliación de reserva</text:p>
          </table:table-cell>
          <table:table-cell office:value-type="string" table:style-name="ce1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64">
          <table:table-cell office:value-type="string" table:style-name="ce114">
            <text:p>Razones y motivos del plazo de ampliación de reserva</text:p>
          </table:table-cell>
          <table:table-cell office:value-type="string" table:style-name="ce1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4">
          <table:table-cell office:value-type="string" table:style-name="ce114">
            <text:p>Clasificación completa o parcial de la ampliación de reserva</text:p>
          </table:table-cell>
          <table:table-cell office:value-type="string" table:style-name="ce1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65">
          <table:table-cell office:value-type="string" table:style-name="ce117">
            <text:p>Partes o secciones que se clasifican en el plazo de ampliación de reserva</text:p>
          </table:table-cell>
          <table:table-cell office:value-type="string" table:style-name="ce1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59" table:visibility="collapse">
          <table:table-cell/>
          <table:table-cell table:style-name="ce1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59"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59"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59"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59"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59"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59"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59"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59"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59"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59"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59"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59"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59"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59"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59"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59"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59"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59"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59"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59"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59"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59"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59"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59"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59"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59"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59" table:visibility="collapse">
          <table:table-cell table:number-columns-repeated="7"/>
          <table:table-cell office:value-type="string" table:style-name="ce1">
            <text:p>Centro de Investigaciones en Óptica, A.C.</text:p>
          </table:table-cell>
          <table:table-cell table:number-columns-repeated="16376"/>
        </table:table-row>
        <table:table-row table:style-name="ro59"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59"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59"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59" table:visibility="collapse">
          <table:table-cell table:number-columns-repeated="7"/>
          <table:table-cell office:value-type="string" table:style-name="ce1">
            <text:p>Centro Nacional de Control de Energía</text:p>
          </table:table-cell>
          <table:table-cell table:number-columns-repeated="16376"/>
        </table:table-row>
        <table:table-row table:style-name="ro59"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59"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59"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59"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59" table:visibility="collapse">
          <table:table-cell table:number-columns-repeated="7"/>
          <table:table-cell office:value-type="string" table:style-name="ce1">
            <text:p>Centro Nacional de Metrología</text:p>
          </table:table-cell>
          <table:table-cell table:number-columns-repeated="16376"/>
        </table:table-row>
        <table:table-row table:style-name="ro59"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59"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59"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59" table:visibility="collapse">
          <table:table-cell table:number-columns-repeated="7"/>
          <table:table-cell office:value-type="string" table:style-name="ce1">
            <text:p>Centro Nacional de Trasplantes (*)</text:p>
          </table:table-cell>
          <table:table-cell table:number-columns-repeated="16376"/>
        </table:table-row>
        <table:table-row table:style-name="ro59"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59"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59"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59"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59" table:visibility="collapse">
          <table:table-cell table:number-columns-repeated="7"/>
          <table:table-cell office:value-type="string" table:style-name="ce1">
            <text:p>Centros de Integración Juvenil, A.C.</text:p>
          </table:table-cell>
          <table:table-cell table:number-columns-repeated="16376"/>
        </table:table-row>
        <table:table-row table:style-name="ro59"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59"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59" table:visibility="collapse">
          <table:table-cell table:number-columns-repeated="7"/>
          <table:table-cell office:value-type="string" table:style-name="ce1">
            <text:p>Colegio de Bachilleres</text:p>
          </table:table-cell>
          <table:table-cell table:number-columns-repeated="16376"/>
        </table:table-row>
        <table:table-row table:style-name="ro59" table:visibility="collapse">
          <table:table-cell table:number-columns-repeated="7"/>
          <table:table-cell office:value-type="string" table:style-name="ce1">
            <text:p>Colegio de Postgraduados</text:p>
          </table:table-cell>
          <table:table-cell table:number-columns-repeated="16376"/>
        </table:table-row>
        <table:table-row table:style-name="ro59"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59"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59"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59"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59"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59"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59" table:visibility="collapse">
          <table:table-cell table:number-columns-repeated="7"/>
          <table:table-cell office:value-type="string" table:style-name="ce1">
            <text:p>Comisión Federal de Electricidad</text:p>
          </table:table-cell>
          <table:table-cell table:number-columns-repeated="16376"/>
        </table:table-row>
        <table:table-row table:style-name="ro59" table:visibility="collapse">
          <table:table-cell table:number-columns-repeated="7"/>
          <table:table-cell office:value-type="string" table:style-name="ce1">
            <text:p>Comisión Federal de Mejora Regulatoria</text:p>
          </table:table-cell>
          <table:table-cell table:number-columns-repeated="16376"/>
        </table:table-row>
        <table:table-row table:style-name="ro59"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59"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59"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59" table:visibility="collapse">
          <table:table-cell table:number-columns-repeated="7"/>
          <table:table-cell office:value-type="string" table:style-name="ce1">
            <text:p>Comisión Nacional de Arbitraje Médico</text:p>
          </table:table-cell>
          <table:table-cell table:number-columns-repeated="16376"/>
        </table:table-row>
        <table:table-row table:style-name="ro59"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59" table:visibility="collapse">
          <table:table-cell table:number-columns-repeated="7"/>
          <table:table-cell office:value-type="string" table:style-name="ce1">
            <text:p>Comisión Nacional de Bioética (*)</text:p>
          </table:table-cell>
          <table:table-cell table:number-columns-repeated="16376"/>
        </table:table-row>
        <table:table-row table:style-name="ro59"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59" table:visibility="collapse">
          <table:table-cell table:number-columns-repeated="7"/>
          <table:table-cell office:value-type="string" table:style-name="ce1">
            <text:p>Comisión Nacional de Hidrocarburos</text:p>
          </table:table-cell>
          <table:table-cell table:number-columns-repeated="16376"/>
        </table:table-row>
        <table:table-row table:style-name="ro59" table:visibility="collapse">
          <table:table-cell table:number-columns-repeated="7"/>
          <table:table-cell office:value-type="string" table:style-name="ce1">
            <text:p>Comisión Nacional de las Zonas Áridas</text:p>
          </table:table-cell>
          <table:table-cell table:number-columns-repeated="16376"/>
        </table:table-row>
        <table:table-row table:style-name="ro59"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59"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59"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59"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59"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59" table:visibility="collapse">
          <table:table-cell table:number-columns-repeated="7"/>
          <table:table-cell office:value-type="string" table:style-name="ce1">
            <text:p>Comisión Nacional de Seguros y Fianzas</text:p>
          </table:table-cell>
          <table:table-cell table:number-columns-repeated="16376"/>
        </table:table-row>
        <table:table-row table:style-name="ro59" table:visibility="collapse">
          <table:table-cell table:number-columns-repeated="7"/>
          <table:table-cell office:value-type="string" table:style-name="ce1">
            <text:p>Comisión Nacional de Vivienda</text:p>
          </table:table-cell>
          <table:table-cell table:number-columns-repeated="16376"/>
        </table:table-row>
        <table:table-row table:style-name="ro59" table:visibility="collapse">
          <table:table-cell table:number-columns-repeated="7"/>
          <table:table-cell office:value-type="string" table:style-name="ce1">
            <text:p>Comisión Nacional del Agua</text:p>
          </table:table-cell>
          <table:table-cell table:number-columns-repeated="16376"/>
        </table:table-row>
        <table:table-row table:style-name="ro59"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59" table:visibility="collapse">
          <table:table-cell table:number-columns-repeated="7"/>
          <table:table-cell office:value-type="string" table:style-name="ce1">
            <text:p>Comisión Nacional Forestal</text:p>
          </table:table-cell>
          <table:table-cell table:number-columns-repeated="16376"/>
        </table:table-row>
        <table:table-row table:style-name="ro59"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59"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59"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59"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59"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59" table:visibility="collapse">
          <table:table-cell table:number-columns-repeated="7"/>
          <table:table-cell office:value-type="string" table:style-name="ce1">
            <text:p>Comisión Reguladora de Energía</text:p>
          </table:table-cell>
          <table:table-cell table:number-columns-repeated="16376"/>
        </table:table-row>
        <table:table-row table:style-name="ro59"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59"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59"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59"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59"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59"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59"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59" table:visibility="collapse">
          <table:table-cell table:number-columns-repeated="7"/>
          <table:table-cell office:value-type="string" table:style-name="ce1">
            <text:p>Consejo de la Judicatura Federal</text:p>
          </table:table-cell>
          <table:table-cell table:number-columns-repeated="16376"/>
        </table:table-row>
        <table:table-row table:style-name="ro59"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59"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59"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59" table:visibility="collapse">
          <table:table-cell table:number-columns-repeated="7"/>
          <table:table-cell office:value-type="string" table:style-name="ce1">
            <text:p>Consejo Nacional de Fomento Educativo</text:p>
          </table:table-cell>
          <table:table-cell table:number-columns-repeated="16376"/>
        </table:table-row>
        <table:table-row table:style-name="ro59"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59"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59" table:visibility="collapse">
          <table:table-cell table:number-columns-repeated="7"/>
          <table:table-cell office:value-type="string" table:style-name="ce1">
            <text:p>Conservaduría de Palacio Nacional</text:p>
          </table:table-cell>
          <table:table-cell table:number-columns-repeated="16376"/>
        </table:table-row>
        <table:table-row table:style-name="ro59"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59"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59"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59"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59"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59"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59"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59"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59" table:visibility="collapse">
          <table:table-cell table:number-columns-repeated="7"/>
          <table:table-cell office:value-type="string" table:style-name="ce1">
            <text:p>Coordinación General @prende.mx (*)</text:p>
          </table:table-cell>
          <table:table-cell table:number-columns-repeated="16376"/>
        </table:table-row>
        <table:table-row table:style-name="ro59"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59" table:visibility="collapse">
          <table:table-cell table:number-columns-repeated="7"/>
          <table:table-cell office:value-type="string" table:style-name="ce1">
            <text:p>Coordinación Nacional Antisecuestro (*)</text:p>
          </table:table-cell>
          <table:table-cell table:number-columns-repeated="16376"/>
        </table:table-row>
        <table:table-row table:style-name="ro59"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59"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59"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59"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59"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59" table:visibility="collapse">
          <table:table-cell table:number-columns-repeated="7"/>
          <table:table-cell office:value-type="string" table:style-name="ce1">
            <text:p>Diconsa, S.A. de C.V.</text:p>
          </table:table-cell>
          <table:table-cell table:number-columns-repeated="16376"/>
        </table:table-row>
        <table:table-row table:style-name="ro59" table:visibility="collapse">
          <table:table-cell table:number-columns-repeated="7"/>
          <table:table-cell office:value-type="string" table:style-name="ce1">
            <text:p>Educal, S.A. de C.V.</text:p>
          </table:table-cell>
          <table:table-cell table:number-columns-repeated="16376"/>
        </table:table-row>
        <table:table-row table:style-name="ro59" table:visibility="collapse">
          <table:table-cell table:number-columns-repeated="7"/>
          <table:table-cell office:value-type="string" table:style-name="ce1">
            <text:p>El 0.136 por ciento de la RFP</text:p>
          </table:table-cell>
          <table:table-cell table:number-columns-repeated="16376"/>
        </table:table-row>
        <table:table-row table:style-name="ro59" table:visibility="collapse">
          <table:table-cell table:number-columns-repeated="7"/>
          <table:table-cell office:value-type="string" table:style-name="ce1">
            <text:p>El Colegio de la Frontera Norte, A.C.</text:p>
          </table:table-cell>
          <table:table-cell table:number-columns-repeated="16376"/>
        </table:table-row>
        <table:table-row table:style-name="ro59" table:visibility="collapse">
          <table:table-cell table:number-columns-repeated="7"/>
          <table:table-cell office:value-type="string" table:style-name="ce1">
            <text:p>El Colegio de la Frontera Sur</text:p>
          </table:table-cell>
          <table:table-cell table:number-columns-repeated="16376"/>
        </table:table-row>
        <table:table-row table:style-name="ro59" table:visibility="collapse">
          <table:table-cell table:number-columns-repeated="7"/>
          <table:table-cell office:value-type="string" table:style-name="ce1">
            <text:p>El Colegio de México, A.C.</text:p>
          </table:table-cell>
          <table:table-cell table:number-columns-repeated="16376"/>
        </table:table-row>
        <table:table-row table:style-name="ro59" table:visibility="collapse">
          <table:table-cell table:number-columns-repeated="7"/>
          <table:table-cell office:value-type="string" table:style-name="ce1">
            <text:p>El Colegio de Michoacán, A.C.</text:p>
          </table:table-cell>
          <table:table-cell table:number-columns-repeated="16376"/>
        </table:table-row>
        <table:table-row table:style-name="ro59" table:visibility="collapse">
          <table:table-cell table:number-columns-repeated="7"/>
          <table:table-cell office:value-type="string" table:style-name="ce1">
            <text:p>El Colegio de San Luis, A.C.</text:p>
          </table:table-cell>
          <table:table-cell table:number-columns-repeated="16376"/>
        </table:table-row>
        <table:table-row table:style-name="ro59" table:visibility="collapse">
          <table:table-cell table:number-columns-repeated="7"/>
          <table:table-cell office:value-type="string" table:style-name="ce1">
            <text:p>Estudios Churubusco Azteca, S.A.</text:p>
          </table:table-cell>
          <table:table-cell table:number-columns-repeated="16376"/>
        </table:table-row>
        <table:table-row table:style-name="ro59" table:visibility="collapse">
          <table:table-cell table:number-columns-repeated="7"/>
          <table:table-cell office:value-type="string" table:style-name="ce1">
            <text:p>Eurocentro NAFIN-México 11081</text:p>
          </table:table-cell>
          <table:table-cell table:number-columns-repeated="16376"/>
        </table:table-row>
        <table:table-row table:style-name="ro59" table:visibility="collapse">
          <table:table-cell table:number-columns-repeated="7"/>
          <table:table-cell office:value-type="string" table:style-name="ce1">
            <text:p>Exportadora de Sal, S.A. de C.V.</text:p>
          </table:table-cell>
          <table:table-cell table:number-columns-repeated="16376"/>
        </table:table-row>
        <table:table-row table:style-name="ro59" table:visibility="collapse">
          <table:table-cell table:number-columns-repeated="7"/>
          <table:table-cell office:value-type="string" table:style-name="ce1">
            <text:p>Extinta Luz y Fuerza del Centro</text:p>
          </table:table-cell>
          <table:table-cell table:number-columns-repeated="16376"/>
        </table:table-row>
        <table:table-row table:style-name="ro59" table:visibility="collapse">
          <table:table-cell table:number-columns-repeated="7"/>
          <table:table-cell office:value-type="string" table:style-name="ce1">
            <text:p>F/11025590 (Antes 4483-0) "Durango-Yerbanis"</text:p>
          </table:table-cell>
          <table:table-cell table:number-columns-repeated="16376"/>
        </table:table-row>
        <table:table-row table:style-name="ro59" table:visibility="collapse">
          <table:table-cell table:number-columns-repeated="7"/>
          <table:table-cell office:value-type="string" table:style-name="ce1">
            <text:p>F/1516 ATM (Antes 639-00-5) Tijuana-Tecate</text:p>
          </table:table-cell>
          <table:table-cell table:number-columns-repeated="16376"/>
        </table:table-row>
        <table:table-row table:style-name="ro59" table:visibility="collapse">
          <table:table-cell table:number-columns-repeated="7"/>
          <table:table-cell office:value-type="string" table:style-name="ce1">
            <text:p>F/21935-2 "Kantunil-Cancún"</text:p>
          </table:table-cell>
          <table:table-cell table:number-columns-repeated="16376"/>
        </table:table-row>
        <table:table-row table:style-name="ro59"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59"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59"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59"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59" table:visibility="collapse">
          <table:table-cell table:number-columns-repeated="7"/>
          <table:table-cell office:value-type="string" table:style-name="ce1">
            <text:p>Ferrocarriles Nacionales de México</text:p>
          </table:table-cell>
          <table:table-cell table:number-columns-repeated="16376"/>
        </table:table-row>
        <table:table-row table:style-name="ro59"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59"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59"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59"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59"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59"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59"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59" table:visibility="collapse">
          <table:table-cell table:number-columns-repeated="7"/>
          <table:table-cell office:value-type="string" table:style-name="ce1">
            <text:p>Fid. 351.- Unidad Morazán</text:p>
          </table:table-cell>
          <table:table-cell table:number-columns-repeated="16376"/>
        </table:table-row>
        <table:table-row table:style-name="ro59"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59"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59"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59"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59"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59"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59" table:visibility="collapse">
          <table:table-cell table:number-columns-repeated="7"/>
          <table:table-cell office:value-type="string" table:style-name="ce1">
            <text:p>Fideicomiso 1738-3-Ciencia y Tecnología</text:p>
          </table:table-cell>
          <table:table-cell table:number-columns-repeated="16376"/>
        </table:table-row>
        <table:table-row table:style-name="ro59"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59"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59"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59"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59"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59" table:visibility="collapse">
          <table:table-cell table:number-columns-repeated="7"/>
          <table:table-cell office:value-type="string" table:style-name="ce1">
            <text:p>Fideicomiso Ángeles Verdes</text:p>
          </table:table-cell>
          <table:table-cell table:number-columns-repeated="16376"/>
        </table:table-row>
        <table:table-row table:style-name="ro59"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59" table:visibility="collapse">
          <table:table-cell table:number-columns-repeated="7"/>
          <table:table-cell office:value-type="string" table:style-name="ce1">
            <text:p>Fideicomiso Barrancas del Cobre</text:p>
          </table:table-cell>
          <table:table-cell table:number-columns-repeated="16376"/>
        </table:table-row>
        <table:table-row table:style-name="ro59"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59"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59"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59"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59"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59"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59" table:visibility="collapse">
          <table:table-cell table:number-columns-repeated="7"/>
          <table:table-cell office:value-type="string" table:style-name="ce1">
            <text:p>Fideicomiso CIATEC</text:p>
          </table:table-cell>
          <table:table-cell table:number-columns-repeated="16376"/>
        </table:table-row>
        <table:table-row table:style-name="ro59"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59"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59"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59"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59"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59"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59"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59"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59"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59"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59"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59"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59"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59"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59" table:visibility="collapse">
          <table:table-cell table:number-columns-repeated="7"/>
          <table:table-cell office:value-type="string" table:style-name="ce1">
            <text:p>Fideicomiso de capital emprendedor</text:p>
          </table:table-cell>
          <table:table-cell table:number-columns-repeated="16376"/>
        </table:table-row>
        <table:table-row table:style-name="ro59"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59"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59"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59" table:visibility="collapse">
          <table:table-cell table:number-columns-repeated="7"/>
          <table:table-cell office:value-type="string" table:style-name="ce1">
            <text:p>Fideicomiso de Fomento Industrial LANFI</text:p>
          </table:table-cell>
          <table:table-cell table:number-columns-repeated="16376"/>
        </table:table-row>
        <table:table-row table:style-name="ro59" table:visibility="collapse">
          <table:table-cell table:number-columns-repeated="7"/>
          <table:table-cell office:value-type="string" table:style-name="ce1">
            <text:p>Fideicomiso de Fomento Minero</text:p>
          </table:table-cell>
          <table:table-cell table:number-columns-repeated="16376"/>
        </table:table-row>
        <table:table-row table:style-name="ro59"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59"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59"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59"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59"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59"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59" table:visibility="collapse">
          <table:table-cell table:number-columns-repeated="7"/>
          <table:table-cell office:value-type="string" table:style-name="ce1">
            <text:p>Fideicomiso de investigación en salud</text:p>
          </table:table-cell>
          <table:table-cell table:number-columns-repeated="16376"/>
        </table:table-row>
        <table:table-row table:style-name="ro59"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59"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59"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59"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59"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59"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59"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59"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59" table:visibility="collapse">
          <table:table-cell table:number-columns-repeated="7"/>
          <table:table-cell office:value-type="string" table:style-name="ce1">
            <text:p>Fideicomiso de Riesgo Compartido</text:p>
          </table:table-cell>
          <table:table-cell table:number-columns-repeated="16376"/>
        </table:table-row>
        <table:table-row table:style-name="ro59"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59"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59"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59"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59" table:visibility="collapse">
          <table:table-cell table:number-columns-repeated="7"/>
          <table:table-cell office:value-type="string" table:style-name="ce1">
            <text:p>Fideicomiso DIF-Bosques de las Lomas</text:p>
          </table:table-cell>
          <table:table-cell table:number-columns-repeated="16376"/>
        </table:table-row>
        <table:table-row table:style-name="ro59" table:visibility="collapse">
          <table:table-cell table:number-columns-repeated="7"/>
          <table:table-cell office:value-type="string" table:style-name="ce1">
            <text:p>Fideicomiso E-México</text:p>
          </table:table-cell>
          <table:table-cell table:number-columns-repeated="16376"/>
        </table:table-row>
        <table:table-row table:style-name="ro59"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59"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59"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59" table:visibility="collapse">
          <table:table-cell table:number-columns-repeated="7"/>
          <table:table-cell office:value-type="string" table:style-name="ce1">
            <text:p>Fideicomiso Fondo de Apoyo a Municipios</text:p>
          </table:table-cell>
          <table:table-cell table:number-columns-repeated="16376"/>
        </table:table-row>
        <table:table-row table:style-name="ro59"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59"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59"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59"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59"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59"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59"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59"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59"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59"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59"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59" table:visibility="collapse">
          <table:table-cell table:number-columns-repeated="7"/>
          <table:table-cell office:value-type="string" table:style-name="ce1">
            <text:p>Fideicomiso N° 030051-4</text:p>
          </table:table-cell>
          <table:table-cell table:number-columns-repeated="16376"/>
        </table:table-row>
        <table:table-row table:style-name="ro59"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59"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59"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59"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59"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59"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59"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59"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59"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59"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59"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59"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59"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59"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59"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59"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59"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59"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59"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59"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59"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59"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59"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59"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59"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59"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59"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59"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59"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59"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59"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59"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59"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59"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59"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59" table:visibility="collapse">
          <table:table-cell table:number-columns-repeated="7"/>
          <table:table-cell office:value-type="string" table:style-name="ce1">
            <text:p>Fideicomiso para la Cineteca Nacional</text:p>
          </table:table-cell>
          <table:table-cell table:number-columns-repeated="16376"/>
        </table:table-row>
        <table:table-row table:style-name="ro59"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59"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59"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59"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59"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59"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59"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59"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59"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59"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59"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59"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59"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59"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59"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59"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59" table:visibility="collapse">
          <table:table-cell table:number-columns-repeated="7"/>
          <table:table-cell office:value-type="string" table:style-name="ce1">
            <text:p>Fideicomiso para pensionados del IMP</text:p>
          </table:table-cell>
          <table:table-cell table:number-columns-repeated="16376"/>
        </table:table-row>
        <table:table-row table:style-name="ro59"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59"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59"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59" table:visibility="collapse">
          <table:table-cell table:number-columns-repeated="7"/>
          <table:table-cell office:value-type="string" table:style-name="ce1">
            <text:p>Fideicomiso PEA y préstamos jubilados</text:p>
          </table:table-cell>
          <table:table-cell table:number-columns-repeated="16376"/>
        </table:table-row>
        <table:table-row table:style-name="ro59"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59"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59"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59" table:visibility="collapse">
          <table:table-cell table:number-columns-repeated="7"/>
          <table:table-cell office:value-type="string" table:style-name="ce1">
            <text:p>Fideicomiso preventivo</text:p>
          </table:table-cell>
          <table:table-cell table:number-columns-repeated="16376"/>
        </table:table-row>
        <table:table-row table:style-name="ro59"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59"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59"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59"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59"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59"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59"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59"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59" table:visibility="collapse">
          <table:table-cell table:number-columns-repeated="7"/>
          <table:table-cell office:value-type="string" table:style-name="ce1">
            <text:p>Fideicomiso SEP/DGETI/FCE</text:p>
          </table:table-cell>
          <table:table-cell table:number-columns-repeated="16376"/>
        </table:table-row>
        <table:table-row table:style-name="ro59" table:visibility="collapse">
          <table:table-cell table:number-columns-repeated="7"/>
          <table:table-cell office:value-type="string" table:style-name="ce1">
            <text:p>Fideicomiso SEP-UNAM</text:p>
          </table:table-cell>
          <table:table-cell table:number-columns-repeated="16376"/>
        </table:table-row>
        <table:table-row table:style-name="ro59"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59" table:visibility="collapse">
          <table:table-cell table:number-columns-repeated="7"/>
          <table:table-cell office:value-type="string" table:style-name="ce1">
            <text:p>Fideprotesis</text:p>
          </table:table-cell>
          <table:table-cell table:number-columns-repeated="16376"/>
        </table:table-row>
        <table:table-row table:style-name="ro59"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59" table:visibility="collapse">
          <table:table-cell table:number-columns-repeated="7"/>
          <table:table-cell office:value-type="string" table:style-name="ce1">
            <text:p>FONATUR Constructora, S.A. de C.V.</text:p>
          </table:table-cell>
          <table:table-cell table:number-columns-repeated="16376"/>
        </table:table-row>
        <table:table-row table:style-name="ro59"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59" table:visibility="collapse">
          <table:table-cell table:number-columns-repeated="7"/>
          <table:table-cell office:value-type="string" table:style-name="ce1">
            <text:p>FONATUR Operadora Portuaria, S.A. de C.V.</text:p>
          </table:table-cell>
          <table:table-cell table:number-columns-repeated="16376"/>
        </table:table-row>
        <table:table-row table:style-name="ro59"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59"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59" table:visibility="collapse">
          <table:table-cell table:number-columns-repeated="7"/>
          <table:table-cell office:value-type="string" table:style-name="ce1">
            <text:p>Fondo de ahorro</text:p>
          </table:table-cell>
          <table:table-cell table:number-columns-repeated="16376"/>
        </table:table-row>
        <table:table-row table:style-name="ro59"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59"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59"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59" table:visibility="collapse">
          <table:table-cell table:number-columns-repeated="7"/>
          <table:table-cell office:value-type="string" table:style-name="ce1">
            <text:p>Fondo de Aportaciones Múltiples (FAM)</text:p>
          </table:table-cell>
          <table:table-cell table:number-columns-repeated="16376"/>
        </table:table-row>
        <table:table-row table:style-name="ro59"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59"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59"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59"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59"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59"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59"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59"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59"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59"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59"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59"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59"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59"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59"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59"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59" table:visibility="collapse">
          <table:table-cell table:number-columns-repeated="7"/>
          <table:table-cell office:value-type="string" table:style-name="ce1">
            <text:p>Fondo de compensación</text:p>
          </table:table-cell>
          <table:table-cell table:number-columns-repeated="16376"/>
        </table:table-row>
        <table:table-row table:style-name="ro59"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59"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59"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59" table:visibility="collapse">
          <table:table-cell table:number-columns-repeated="7"/>
          <table:table-cell office:value-type="string" table:style-name="ce1">
            <text:p>Fondo de Cultura Económica</text:p>
          </table:table-cell>
          <table:table-cell table:number-columns-repeated="16376"/>
        </table:table-row>
        <table:table-row table:style-name="ro59"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59"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59" table:visibility="collapse">
          <table:table-cell table:number-columns-repeated="7"/>
          <table:table-cell office:value-type="string" table:style-name="ce1">
            <text:p>Fondo de Desastres Naturales (FONDEN)</text:p>
          </table:table-cell>
          <table:table-cell table:number-columns-repeated="16376"/>
        </table:table-row>
        <table:table-row table:style-name="ro59" table:visibility="collapse">
          <table:table-cell table:number-columns-repeated="7"/>
          <table:table-cell office:value-type="string" table:style-name="ce1">
            <text:p>Fondo de desincorporación de entidades</text:p>
          </table:table-cell>
          <table:table-cell table:number-columns-repeated="16376"/>
        </table:table-row>
        <table:table-row table:style-name="ro59"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59"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59" table:visibility="collapse">
          <table:table-cell table:number-columns-repeated="7"/>
          <table:table-cell office:value-type="string" table:style-name="ce1">
            <text:p>Fondo de extracción de hidrocarburos</text:p>
          </table:table-cell>
          <table:table-cell table:number-columns-repeated="16376"/>
        </table:table-row>
        <table:table-row table:style-name="ro59" table:visibility="collapse">
          <table:table-cell table:number-columns-repeated="7"/>
          <table:table-cell office:value-type="string" table:style-name="ce1">
            <text:p>Fondo de fiscalización y recaudación</text:p>
          </table:table-cell>
          <table:table-cell table:number-columns-repeated="16376"/>
        </table:table-row>
        <table:table-row table:style-name="ro59" table:visibility="collapse">
          <table:table-cell table:number-columns-repeated="7"/>
          <table:table-cell office:value-type="string" table:style-name="ce1">
            <text:p>Fondo de fomento a la educación (FOFOE)</text:p>
          </table:table-cell>
          <table:table-cell table:number-columns-repeated="16376"/>
        </table:table-row>
        <table:table-row table:style-name="ro59" table:visibility="collapse">
          <table:table-cell table:number-columns-repeated="7"/>
          <table:table-cell office:value-type="string" table:style-name="ce1">
            <text:p>Fondo de fomento municipal</text:p>
          </table:table-cell>
          <table:table-cell table:number-columns-repeated="16376"/>
        </table:table-row>
        <table:table-row table:style-name="ro59"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59"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59"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59"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59"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59"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59"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59"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59"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59"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59"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59" table:visibility="collapse">
          <table:table-cell table:number-columns-repeated="7"/>
          <table:table-cell office:value-type="string" table:style-name="ce1">
            <text:p>Fondo de la amistad México-Japón</text:p>
          </table:table-cell>
          <table:table-cell table:number-columns-repeated="16376"/>
        </table:table-row>
        <table:table-row table:style-name="ro59" table:visibility="collapse">
          <table:table-cell table:number-columns-repeated="7"/>
          <table:table-cell office:value-type="string" table:style-name="ce1">
            <text:p>Fondo de la Financiera Rural</text:p>
          </table:table-cell>
          <table:table-cell table:number-columns-repeated="16376"/>
        </table:table-row>
        <table:table-row table:style-name="ro59"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59" table:visibility="collapse">
          <table:table-cell table:number-columns-repeated="7"/>
          <table:table-cell office:value-type="string" table:style-name="ce1">
            <text:p>Fondo de pensiones BANCOMEXT</text:p>
          </table:table-cell>
          <table:table-cell table:number-columns-repeated="16376"/>
        </table:table-row>
        <table:table-row table:style-name="ro59"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59"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59"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59"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59"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59"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59"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59"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59"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59"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59" table:visibility="collapse">
          <table:table-cell table:number-columns-repeated="7"/>
          <table:table-cell office:value-type="string" table:style-name="ce1">
            <text:p>Fondo de Restitución (FORE)</text:p>
          </table:table-cell>
          <table:table-cell table:number-columns-repeated="16376"/>
        </table:table-row>
        <table:table-row table:style-name="ro59"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59"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59" table:visibility="collapse">
          <table:table-cell table:number-columns-repeated="7"/>
          <table:table-cell office:value-type="string" table:style-name="ce1">
            <text:p>Fondo de servicio universal eléctrico</text:p>
          </table:table-cell>
          <table:table-cell table:number-columns-repeated="16376"/>
        </table:table-row>
        <table:table-row table:style-name="ro59"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59"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59"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59"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59" table:visibility="collapse">
          <table:table-cell table:number-columns-repeated="7"/>
          <table:table-cell office:value-type="string" table:style-name="ce1">
            <text:p>Fondo general de participaciones</text:p>
          </table:table-cell>
          <table:table-cell table:number-columns-repeated="16376"/>
        </table:table-row>
        <table:table-row table:style-name="ro59"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59" table:visibility="collapse">
          <table:table-cell table:number-columns-repeated="7"/>
          <table:table-cell office:value-type="string" table:style-name="ce1">
            <text:p>Fondo institucional del CONACYT (FOINS)</text:p>
          </table:table-cell>
          <table:table-cell table:number-columns-repeated="16376"/>
        </table:table-row>
        <table:table-row table:style-name="ro59" table:visibility="collapse">
          <table:table-cell table:number-columns-repeated="7"/>
          <table:table-cell office:value-type="string" table:style-name="ce1">
            <text:p>Fondo laboral PEMEX</text:p>
          </table:table-cell>
          <table:table-cell table:number-columns-repeated="16376"/>
        </table:table-row>
        <table:table-row table:style-name="ro59" table:visibility="collapse">
          <table:table-cell table:number-columns-repeated="7"/>
          <table:table-cell office:value-type="string" table:style-name="ce1">
            <text:p>Fondo Mexicano de Carbono, Capítulo Uno</text:p>
          </table:table-cell>
          <table:table-cell table:number-columns-repeated="16376"/>
        </table:table-row>
        <table:table-row table:style-name="ro59"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59"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59" table:visibility="collapse">
          <table:table-cell table:number-columns-repeated="7"/>
          <table:table-cell office:value-type="string" table:style-name="ce1">
            <text:p>Fondo Mixto Ciudades Coloniales</text:p>
          </table:table-cell>
          <table:table-cell table:number-columns-repeated="16376"/>
        </table:table-row>
        <table:table-row table:style-name="ro59"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59"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59"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59"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59"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59"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59" table:visibility="collapse">
          <table:table-cell table:number-columns-repeated="7"/>
          <table:table-cell office:value-type="string" table:style-name="ce1">
            <text:p>Fondo Mixto de Acapulco</text:p>
          </table:table-cell>
          <table:table-cell table:number-columns-repeated="16376"/>
        </table:table-row>
        <table:table-row table:style-name="ro59"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59" table:visibility="collapse">
          <table:table-cell table:number-columns-repeated="7"/>
          <table:table-cell office:value-type="string" table:style-name="ce1">
            <text:p>Fondo Mixto de Cozumel, Quintana Ro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59"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59" table:visibility="collapse">
          <table:table-cell table:number-columns-repeated="7"/>
          <table:table-cell office:value-type="string" table:style-name="ce1">
            <text:p>Fondo Mixto de Mazatlán</text:p>
          </table:table-cell>
          <table:table-cell table:number-columns-repeated="16376"/>
        </table:table-row>
        <table:table-row table:style-name="ro59" table:visibility="collapse">
          <table:table-cell table:number-columns-repeated="7"/>
          <table:table-cell office:value-type="string" table:style-name="ce1">
            <text:p>Fondo Mixto del Estado de Morelos</text:p>
          </table:table-cell>
          <table:table-cell table:number-columns-repeated="16376"/>
        </table:table-row>
        <table:table-row table:style-name="ro59" table:visibility="collapse">
          <table:table-cell table:number-columns-repeated="7"/>
          <table:table-cell office:value-type="string" table:style-name="ce1">
            <text:p>Fondo Mixto Mundo Maya</text:p>
          </table:table-cell>
          <table:table-cell table:number-columns-repeated="16376"/>
        </table:table-row>
        <table:table-row table:style-name="ro59"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59" table:visibility="collapse">
          <table:table-cell table:number-columns-repeated="7"/>
          <table:table-cell office:value-type="string" table:style-name="ce1">
            <text:p>Fondo Nacional de Fomento al Turismo</text:p>
          </table:table-cell>
          <table:table-cell table:number-columns-repeated="16376"/>
        </table:table-row>
        <table:table-row table:style-name="ro59"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59"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59"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59" table:visibility="collapse">
          <table:table-cell table:number-columns-repeated="7"/>
          <table:table-cell office:value-type="string" table:style-name="ce1">
            <text:p>Fondo para el cambio climático</text:p>
          </table:table-cell>
          <table:table-cell table:number-columns-repeated="16376"/>
        </table:table-row>
        <table:table-row table:style-name="ro59"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59"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59"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59"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59"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59" table:visibility="collapse">
          <table:table-cell table:number-columns-repeated="7"/>
          <table:table-cell office:value-type="string" table:style-name="ce1">
            <text:p>Fondo para la biodiversidad</text:p>
          </table:table-cell>
          <table:table-cell table:number-columns-repeated="16376"/>
        </table:table-row>
        <table:table-row table:style-name="ro59"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59"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59"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59"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59"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59"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59"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59" table:visibility="collapse">
          <table:table-cell table:number-columns-repeated="7"/>
          <table:table-cell office:value-type="string" table:style-name="ce1">
            <text:p>Fondo sectorial CONACYT – INEGI</text:p>
          </table:table-cell>
          <table:table-cell table:number-columns-repeated="16376"/>
        </table:table-row>
        <table:table-row table:style-name="ro59"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59"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59"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59"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59"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59"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59"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59"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59"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59"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59"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59"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59"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59"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59"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59"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59"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59"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59"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59"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59"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59"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59"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59"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59"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59"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59" table:visibility="collapse">
          <table:table-cell table:number-columns-repeated="7"/>
          <table:table-cell office:value-type="string" table:style-name="ce1">
            <text:p>Hospital Juárez de México</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59"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59"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59"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59" table:visibility="collapse">
          <table:table-cell table:number-columns-repeated="7"/>
          <table:table-cell office:value-type="string" table:style-name="ce1">
            <text:p>Impuesto sobre la renta participable</text:p>
          </table:table-cell>
          <table:table-cell table:number-columns-repeated="16376"/>
        </table:table-row>
        <table:table-row table:style-name="ro59" table:visibility="collapse">
          <table:table-cell table:number-columns-repeated="7"/>
          <table:table-cell office:value-type="string" table:style-name="ce1">
            <text:p>Incobusa, S.A. de C.V.</text:p>
          </table:table-cell>
          <table:table-cell table:number-columns-repeated="16376"/>
        </table:table-row>
        <table:table-row table:style-name="ro59"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59"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59" table:visibility="collapse">
          <table:table-cell table:number-columns-repeated="7"/>
          <table:table-cell office:value-type="string" table:style-name="ce1">
            <text:p>Instituto de Competitividad Turística (*)</text:p>
          </table:table-cell>
          <table:table-cell table:number-columns-repeated="16376"/>
        </table:table-row>
        <table:table-row table:style-name="ro59" table:visibility="collapse">
          <table:table-cell table:number-columns-repeated="7"/>
          <table:table-cell office:value-type="string" table:style-name="ce1">
            <text:p>Instituto de Ecología, A.C.</text:p>
          </table:table-cell>
          <table:table-cell table:number-columns-repeated="16376"/>
        </table:table-row>
        <table:table-row table:style-name="ro59"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59"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59"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59"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59"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59"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59"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59"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59" table:visibility="collapse">
          <table:table-cell table:number-columns-repeated="7"/>
          <table:table-cell office:value-type="string" table:style-name="ce1">
            <text:p>Instituto Federal de Telecomunicaciones</text:p>
          </table:table-cell>
          <table:table-cell table:number-columns-repeated="16376"/>
        </table:table-row>
        <table:table-row table:style-name="ro59" table:visibility="collapse">
          <table:table-cell table:number-columns-repeated="7"/>
          <table:table-cell office:value-type="string" table:style-name="ce1">
            <text:p>Instituto Matías Romero (*)</text:p>
          </table:table-cell>
          <table:table-cell table:number-columns-repeated="16376"/>
        </table:table-row>
        <table:table-row table:style-name="ro59" table:visibility="collapse">
          <table:table-cell table:number-columns-repeated="7"/>
          <table:table-cell office:value-type="string" table:style-name="ce1">
            <text:p>Instituto Mexicano de Cinematografía</text:p>
          </table:table-cell>
          <table:table-cell table:number-columns-repeated="16376"/>
        </table:table-row>
        <table:table-row table:style-name="ro59" table:visibility="collapse">
          <table:table-cell table:number-columns-repeated="7"/>
          <table:table-cell office:value-type="string" table:style-name="ce1">
            <text:p>Instituto Mexicano de la Juventud</text:p>
          </table:table-cell>
          <table:table-cell table:number-columns-repeated="16376"/>
        </table:table-row>
        <table:table-row table:style-name="ro59"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59" table:visibility="collapse">
          <table:table-cell table:number-columns-repeated="7"/>
          <table:table-cell office:value-type="string" table:style-name="ce1">
            <text:p>Instituto Mexicano de la Radio</text:p>
          </table:table-cell>
          <table:table-cell table:number-columns-repeated="16376"/>
        </table:table-row>
        <table:table-row table:style-name="ro59"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59" table:visibility="collapse">
          <table:table-cell table:number-columns-repeated="7"/>
          <table:table-cell office:value-type="string" table:style-name="ce1">
            <text:p>Instituto Mexicano del Petróleo</text:p>
          </table:table-cell>
          <table:table-cell table:number-columns-repeated="16376"/>
        </table:table-row>
        <table:table-row table:style-name="ro59" table:visibility="collapse">
          <table:table-cell table:number-columns-repeated="7"/>
          <table:table-cell office:value-type="string" table:style-name="ce1">
            <text:p>Instituto Mexicano del Seguro Social</text:p>
          </table:table-cell>
          <table:table-cell table:number-columns-repeated="16376"/>
        </table:table-row>
        <table:table-row table:style-name="ro59" table:visibility="collapse">
          <table:table-cell table:number-columns-repeated="7"/>
          <table:table-cell office:value-type="string" table:style-name="ce1">
            <text:p>Instituto Mexicano del Transporte (*)</text:p>
          </table:table-cell>
          <table:table-cell table:number-columns-repeated="16376"/>
        </table:table-row>
        <table:table-row table:style-name="ro59"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59"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59"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59" table:visibility="collapse">
          <table:table-cell table:number-columns-repeated="7"/>
          <table:table-cell office:value-type="string" table:style-name="ce1">
            <text:p>Instituto Nacional de Cancerología</text:p>
          </table:table-cell>
          <table:table-cell table:number-columns-repeated="16376"/>
        </table:table-row>
        <table:table-row table:style-name="ro59"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59"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59" table:visibility="collapse">
          <table:table-cell table:number-columns-repeated="7"/>
          <table:table-cell office:value-type="string" table:style-name="ce1">
            <text:p>Instituto Nacional de Ciencias Penales</text:p>
          </table:table-cell>
          <table:table-cell table:number-columns-repeated="16376"/>
        </table:table-row>
        <table:table-row table:style-name="ro59" table:visibility="collapse">
          <table:table-cell table:number-columns-repeated="7"/>
          <table:table-cell office:value-type="string" table:style-name="ce1">
            <text:p>Instituto Nacional de Desarrollo Social</text:p>
          </table:table-cell>
          <table:table-cell table:number-columns-repeated="16376"/>
        </table:table-row>
        <table:table-row table:style-name="ro59"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59"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59"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59"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59" table:visibility="collapse">
          <table:table-cell table:number-columns-repeated="7"/>
          <table:table-cell office:value-type="string" table:style-name="ce1">
            <text:p>Instituto Nacional de Geriatría (*)</text:p>
          </table:table-cell>
          <table:table-cell table:number-columns-repeated="16376"/>
        </table:table-row>
        <table:table-row table:style-name="ro59"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59"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59"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59"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59" table:visibility="collapse">
          <table:table-cell table:number-columns-repeated="7"/>
          <table:table-cell office:value-type="string" table:style-name="ce1">
            <text:p>Instituto Nacional de las Mujeres</text:p>
          </table:table-cell>
          <table:table-cell table:number-columns-repeated="16376"/>
        </table:table-row>
        <table:table-row table:style-name="ro59"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59"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59"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59" table:visibility="collapse">
          <table:table-cell table:number-columns-repeated="7"/>
          <table:table-cell office:value-type="string" table:style-name="ce1">
            <text:p>Instituto Nacional de Migración</text:p>
          </table:table-cell>
          <table:table-cell table:number-columns-repeated="16376"/>
        </table:table-row>
        <table:table-row table:style-name="ro59"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59" table:visibility="collapse">
          <table:table-cell table:number-columns-repeated="7"/>
          <table:table-cell office:value-type="string" table:style-name="ce1">
            <text:p>Instituto Nacional de Pediatría</text:p>
          </table:table-cell>
          <table:table-cell table:number-columns-repeated="16376"/>
        </table:table-row>
        <table:table-row table:style-name="ro59"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59" table:visibility="collapse">
          <table:table-cell table:number-columns-repeated="7"/>
          <table:table-cell office:value-type="string" table:style-name="ce1">
            <text:p>Instituto Nacional de Pesca</text:p>
          </table:table-cell>
          <table:table-cell table:number-columns-repeated="16376"/>
        </table:table-row>
        <table:table-row table:style-name="ro59"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59"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59" table:visibility="collapse">
          <table:table-cell table:number-columns-repeated="7"/>
          <table:table-cell office:value-type="string" table:style-name="ce1">
            <text:p>Instituto Nacional de Salud Pública</text:p>
          </table:table-cell>
          <table:table-cell table:number-columns-repeated="16376"/>
        </table:table-row>
        <table:table-row table:style-name="ro59"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59"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59" table:visibility="collapse">
          <table:table-cell table:number-columns-repeated="7"/>
          <table:table-cell office:value-type="string" table:style-name="ce1">
            <text:p>Instituto Nacional del Emprendedor</text:p>
          </table:table-cell>
          <table:table-cell table:number-columns-repeated="16376"/>
        </table:table-row>
        <table:table-row table:style-name="ro59" table:visibility="collapse">
          <table:table-cell table:number-columns-repeated="7"/>
          <table:table-cell office:value-type="string" table:style-name="ce1">
            <text:p>Instituto Nacional Electoral</text:p>
          </table:table-cell>
          <table:table-cell table:number-columns-repeated="16376"/>
        </table:table-row>
        <table:table-row table:style-name="ro59"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59"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59"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59"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59"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59"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59" table:visibility="collapse">
          <table:table-cell table:number-columns-repeated="7"/>
          <table:table-cell office:value-type="string" table:style-name="ce1">
            <text:p>Instituto Politécnico Nacional</text:p>
          </table:table-cell>
          <table:table-cell table:number-columns-repeated="16376"/>
        </table:table-row>
        <table:table-row table:style-name="ro59"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59"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59"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59"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59" table:visibility="collapse">
          <table:table-cell table:number-columns-repeated="7"/>
          <table:table-cell office:value-type="string" table:style-name="ce1">
            <text:p>Liconsa, S.A. de C.V.</text:p>
          </table:table-cell>
          <table:table-cell table:number-columns-repeated="16376"/>
        </table:table-row>
        <table:table-row table:style-name="ro59"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59" table:visibility="collapse">
          <table:table-cell table:number-columns-repeated="7"/>
          <table:table-cell office:value-type="string" table:style-name="ce1">
            <text:p>M. 133.- Fraccionamiento Agua Hedionda</text:p>
          </table:table-cell>
          <table:table-cell table:number-columns-repeated="16376"/>
        </table:table-row>
        <table:table-row table:style-name="ro59"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59"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59"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59"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59"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59"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59" table:visibility="collapse">
          <table:table-cell table:number-columns-repeated="7"/>
          <table:table-cell office:value-type="string" table:style-name="ce1">
            <text:p>Mandato del Túnel Emisor Oriente (TEO)</text:p>
          </table:table-cell>
          <table:table-cell table:number-columns-repeated="16376"/>
        </table:table-row>
        <table:table-row table:style-name="ro59" table:visibility="collapse">
          <table:table-cell table:number-columns-repeated="7"/>
          <table:table-cell office:value-type="string" table:style-name="ce1">
            <text:p>Mandato extinta Comisión Monetaria</text:p>
          </table:table-cell>
          <table:table-cell table:number-columns-repeated="16376"/>
        </table:table-row>
        <table:table-row table:style-name="ro59"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59"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59"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59"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59"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59"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59" table:visibility="collapse">
          <table:table-cell table:number-columns-repeated="7"/>
          <table:table-cell office:value-type="string" table:style-name="ce1">
            <text:p>Mandato para remediación ambiental</text:p>
          </table:table-cell>
          <table:table-cell table:number-columns-repeated="16376"/>
        </table:table-row>
        <table:table-row table:style-name="ro59" table:visibility="collapse">
          <table:table-cell table:number-columns-repeated="7"/>
          <table:table-cell office:value-type="string" table:style-name="ce1">
            <text:p>Mandato SHCP Mex. Tex Development Corp.</text:p>
          </table:table-cell>
          <table:table-cell table:number-columns-repeated="16376"/>
        </table:table-row>
        <table:table-row table:style-name="ro59"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59" table:visibility="collapse">
          <table:table-cell table:number-columns-repeated="7"/>
          <table:table-cell office:value-type="string" table:style-name="ce1">
            <text:p>Mario Renato Menéndez Rodríguez 7997</text:p>
          </table:table-cell>
          <table:table-cell table:number-columns-repeated="16376"/>
        </table:table-row>
        <table:table-row table:style-name="ro59" table:visibility="collapse">
          <table:table-cell table:number-columns-repeated="7"/>
          <table:table-cell office:value-type="string" table:style-name="ce1">
            <text:p>México Emprende</text:p>
          </table:table-cell>
          <table:table-cell table:number-columns-repeated="16376"/>
        </table:table-row>
        <table:table-row table:style-name="ro59" table:visibility="collapse">
          <table:table-cell table:number-columns-repeated="7"/>
          <table:table-cell office:value-type="string" table:style-name="ce1">
            <text:p>Morena</text:p>
          </table:table-cell>
          <table:table-cell table:number-columns-repeated="16376"/>
        </table:table-row>
        <table:table-row table:style-name="ro59" table:visibility="collapse">
          <table:table-cell table:number-columns-repeated="7"/>
          <table:table-cell office:value-type="string" table:style-name="ce1">
            <text:p>Movimiento Ciudadano</text:p>
          </table:table-cell>
          <table:table-cell table:number-columns-repeated="16376"/>
        </table:table-row>
        <table:table-row table:style-name="ro59" table:visibility="collapse">
          <table:table-cell table:number-columns-repeated="7"/>
          <table:table-cell office:value-type="string" table:style-name="ce1">
            <text:p>Museo Dolores Olmedo Patiño</text:p>
          </table:table-cell>
          <table:table-cell table:number-columns-repeated="16376"/>
        </table:table-row>
        <table:table-row table:style-name="ro59" table:visibility="collapse">
          <table:table-cell table:number-columns-repeated="7"/>
          <table:table-cell office:value-type="string" table:style-name="ce1">
            <text:p>Nacional Financiera, S.N.C.</text:p>
          </table:table-cell>
          <table:table-cell table:number-columns-repeated="16376"/>
        </table:table-row>
        <table:table-row table:style-name="ro59"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59" table:visibility="collapse">
          <table:table-cell table:number-columns-repeated="7"/>
          <table:table-cell office:value-type="string" table:style-name="ce1">
            <text:p>Nueva Alianza</text:p>
          </table:table-cell>
          <table:table-cell table:number-columns-repeated="16376"/>
        </table:table-row>
        <table:table-row table:style-name="ro59"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59"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59"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59"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59" table:visibility="collapse">
          <table:table-cell table:number-columns-repeated="7"/>
          <table:table-cell office:value-type="string" table:style-name="ce1">
            <text:p>Partido Acción Nacional</text:p>
          </table:table-cell>
          <table:table-cell table:number-columns-repeated="16376"/>
        </table:table-row>
        <table:table-row table:style-name="ro59" table:visibility="collapse">
          <table:table-cell table:number-columns-repeated="7"/>
          <table:table-cell office:value-type="string" table:style-name="ce1">
            <text:p>Partido de la Revolución Democrática</text:p>
          </table:table-cell>
          <table:table-cell table:number-columns-repeated="16376"/>
        </table:table-row>
        <table:table-row table:style-name="ro59" table:visibility="collapse">
          <table:table-cell table:number-columns-repeated="7"/>
          <table:table-cell office:value-type="string" table:style-name="ce1">
            <text:p>Partido del Trabajo</text:p>
          </table:table-cell>
          <table:table-cell table:number-columns-repeated="16376"/>
        </table:table-row>
        <table:table-row table:style-name="ro59" table:visibility="collapse">
          <table:table-cell table:number-columns-repeated="7"/>
          <table:table-cell office:value-type="string" table:style-name="ce1">
            <text:p>Partido Encuentro Social</text:p>
          </table:table-cell>
          <table:table-cell table:number-columns-repeated="16376"/>
        </table:table-row>
        <table:table-row table:style-name="ro59" table:visibility="collapse">
          <table:table-cell table:number-columns-repeated="7"/>
          <table:table-cell office:value-type="string" table:style-name="ce1">
            <text:p>Partido Revolucionario Institucional</text:p>
          </table:table-cell>
          <table:table-cell table:number-columns-repeated="16376"/>
        </table:table-row>
        <table:table-row table:style-name="ro59" table:visibility="collapse">
          <table:table-cell table:number-columns-repeated="7"/>
          <table:table-cell office:value-type="string" table:style-name="ce1">
            <text:p>Partido Verde Ecologista de México</text:p>
          </table:table-cell>
          <table:table-cell table:number-columns-repeated="16376"/>
        </table:table-row>
        <table:table-row table:style-name="ro59"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59" table:visibility="collapse">
          <table:table-cell table:number-columns-repeated="7"/>
          <table:table-cell office:value-type="string" table:style-name="ce1">
            <text:p>Pemex Cogeneración y Servicios</text:p>
          </table:table-cell>
          <table:table-cell table:number-columns-repeated="16376"/>
        </table:table-row>
        <table:table-row table:style-name="ro59" table:visibility="collapse">
          <table:table-cell table:number-columns-repeated="7"/>
          <table:table-cell office:value-type="string" table:style-name="ce1">
            <text:p>Pemex Etileno</text:p>
          </table:table-cell>
          <table:table-cell table:number-columns-repeated="16376"/>
        </table:table-row>
        <table:table-row table:style-name="ro59" table:visibility="collapse">
          <table:table-cell table:number-columns-repeated="7"/>
          <table:table-cell office:value-type="string" table:style-name="ce1">
            <text:p>Pemex Exploración y Producción</text:p>
          </table:table-cell>
          <table:table-cell table:number-columns-repeated="16376"/>
        </table:table-row>
        <table:table-row table:style-name="ro59" table:visibility="collapse">
          <table:table-cell table:number-columns-repeated="7"/>
          <table:table-cell office:value-type="string" table:style-name="ce1">
            <text:p>Pemex Fertilizantes</text:p>
          </table:table-cell>
          <table:table-cell table:number-columns-repeated="16376"/>
        </table:table-row>
        <table:table-row table:style-name="ro59" table:visibility="collapse">
          <table:table-cell table:number-columns-repeated="7"/>
          <table:table-cell office:value-type="string" table:style-name="ce1">
            <text:p>Pemex Logística</text:p>
          </table:table-cell>
          <table:table-cell table:number-columns-repeated="16376"/>
        </table:table-row>
        <table:table-row table:style-name="ro59" table:visibility="collapse">
          <table:table-cell table:number-columns-repeated="7"/>
          <table:table-cell office:value-type="string" table:style-name="ce1">
            <text:p>Pemex Perforación y Servicios</text:p>
          </table:table-cell>
          <table:table-cell table:number-columns-repeated="16376"/>
        </table:table-row>
        <table:table-row table:style-name="ro59" table:visibility="collapse">
          <table:table-cell table:number-columns-repeated="7"/>
          <table:table-cell office:value-type="string" table:style-name="ce1">
            <text:p>Pemex Transformación Industrial</text:p>
          </table:table-cell>
          <table:table-cell table:number-columns-repeated="16376"/>
        </table:table-row>
        <table:table-row table:style-name="ro59"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Petróleos Mexicanos</text:p>
          </table:table-cell>
          <table:table-cell table:number-columns-repeated="16376"/>
        </table:table-row>
        <table:table-row table:style-name="ro59"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59" table:visibility="collapse">
          <table:table-cell table:number-columns-repeated="7"/>
          <table:table-cell office:value-type="string" table:style-name="ce1">
            <text:p>Plan de pensiones personal operativo</text:p>
          </table:table-cell>
          <table:table-cell table:number-columns-repeated="16376"/>
        </table:table-row>
        <table:table-row table:style-name="ro59"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59" table:visibility="collapse">
          <table:table-cell table:number-columns-repeated="7"/>
          <table:table-cell office:value-type="string" table:style-name="ce1">
            <text:p>Policía Federal</text:p>
          </table:table-cell>
          <table:table-cell table:number-columns-repeated="16376"/>
        </table:table-row>
        <table:table-row table:style-name="ro59" table:visibility="collapse">
          <table:table-cell table:number-columns-repeated="7"/>
          <table:table-cell office:value-type="string" table:style-name="ce1">
            <text:p>Prevención y Readaptación Social</text:p>
          </table:table-cell>
          <table:table-cell table:number-columns-repeated="16376"/>
        </table:table-row>
        <table:table-row table:style-name="ro59" table:visibility="collapse">
          <table:table-cell table:number-columns-repeated="7"/>
          <table:table-cell office:value-type="string" table:style-name="ce1">
            <text:p>Prima de antigüedad</text:p>
          </table:table-cell>
          <table:table-cell table:number-columns-repeated="16376"/>
        </table:table-row>
        <table:table-row table:style-name="ro59" table:visibility="collapse">
          <table:table-cell table:number-columns-repeated="7"/>
          <table:table-cell office:value-type="string" table:style-name="ce1">
            <text:p>Procuraduría Agraria</text:p>
          </table:table-cell>
          <table:table-cell table:number-columns-repeated="16376"/>
        </table:table-row>
        <table:table-row table:style-name="ro59"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59"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59"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59" table:visibility="collapse">
          <table:table-cell table:number-columns-repeated="7"/>
          <table:table-cell office:value-type="string" table:style-name="ce1">
            <text:p>Procuraduría Federal del Consumidor</text:p>
          </table:table-cell>
          <table:table-cell table:number-columns-repeated="16376"/>
        </table:table-row>
        <table:table-row table:style-name="ro59" table:visibility="collapse">
          <table:table-cell table:number-columns-repeated="7"/>
          <table:table-cell office:value-type="string" table:style-name="ce1">
            <text:p>Procuraduría General de la República</text:p>
          </table:table-cell>
          <table:table-cell table:number-columns-repeated="16376"/>
        </table:table-row>
        <table:table-row table:style-name="ro59"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59" table:visibility="collapse">
          <table:table-cell table:number-columns-repeated="7"/>
          <table:table-cell office:value-type="string" table:style-name="ce1">
            <text:p>Productos Forestales Mexicanos</text:p>
          </table:table-cell>
          <table:table-cell table:number-columns-repeated="16376"/>
        </table:table-row>
        <table:table-row table:style-name="ro59"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59"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59" table:visibility="collapse">
          <table:table-cell table:number-columns-repeated="7"/>
          <table:table-cell office:value-type="string" table:style-name="ce1">
            <text:p>ProMéxico</text:p>
          </table:table-cell>
          <table:table-cell table:number-columns-repeated="16376"/>
        </table:table-row>
        <table:table-row table:style-name="ro59"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59" table:visibility="collapse">
          <table:table-cell table:number-columns-repeated="7"/>
          <table:table-cell office:value-type="string" table:style-name="ce1">
            <text:p>Radio Educación (*)</text:p>
          </table:table-cell>
          <table:table-cell table:number-columns-repeated="16376"/>
        </table:table-row>
        <table:table-row table:style-name="ro59" table:visibility="collapse">
          <table:table-cell table:number-columns-repeated="7"/>
          <table:table-cell office:value-type="string" table:style-name="ce1">
            <text:p>Registro Agrario Nacional</text:p>
          </table:table-cell>
          <table:table-cell table:number-columns-repeated="16376"/>
        </table:table-row>
        <table:table-row table:style-name="ro59"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59"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59"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59"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ecretaría de Cultura</text:p>
          </table:table-cell>
          <table:table-cell table:number-columns-repeated="16376"/>
        </table:table-row>
        <table:table-row table:style-name="ro59"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ecretaría de Desarrollo Social</text:p>
          </table:table-cell>
          <table:table-cell table:number-columns-repeated="16376"/>
        </table:table-row>
        <table:table-row table:style-name="ro59" table:visibility="collapse">
          <table:table-cell table:number-columns-repeated="7"/>
          <table:table-cell office:value-type="string" table:style-name="ce1">
            <text:p>Secretaría de Economía</text:p>
          </table:table-cell>
          <table:table-cell table:number-columns-repeated="16376"/>
        </table:table-row>
        <table:table-row table:style-name="ro59" table:visibility="collapse">
          <table:table-cell table:number-columns-repeated="7"/>
          <table:table-cell office:value-type="string" table:style-name="ce1">
            <text:p>Secretaría de Educación Pública</text:p>
          </table:table-cell>
          <table:table-cell table:number-columns-repeated="16376"/>
        </table:table-row>
        <table:table-row table:style-name="ro59" table:visibility="collapse">
          <table:table-cell table:number-columns-repeated="7"/>
          <table:table-cell office:value-type="string" table:style-name="ce1">
            <text:p>Secretaría de Energía</text:p>
          </table:table-cell>
          <table:table-cell table:number-columns-repeated="16376"/>
        </table:table-row>
        <table:table-row table:style-name="ro59" table:visibility="collapse">
          <table:table-cell table:number-columns-repeated="7"/>
          <table:table-cell office:value-type="string" table:style-name="ce1">
            <text:p>Secretaría de Gobernación</text:p>
          </table:table-cell>
          <table:table-cell table:number-columns-repeated="16376"/>
        </table:table-row>
        <table:table-row table:style-name="ro59"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59" table:visibility="collapse">
          <table:table-cell table:number-columns-repeated="7"/>
          <table:table-cell office:value-type="string" table:style-name="ce1">
            <text:p>Secretaría de la Defensa Nacional</text:p>
          </table:table-cell>
          <table:table-cell table:number-columns-repeated="16376"/>
        </table:table-row>
        <table:table-row table:style-name="ro59" table:visibility="collapse">
          <table:table-cell table:number-columns-repeated="7"/>
          <table:table-cell office:value-type="string" table:style-name="ce1">
            <text:p>Secretaría de la Función Pública</text:p>
          </table:table-cell>
          <table:table-cell table:number-columns-repeated="16376"/>
        </table:table-row>
        <table:table-row table:style-name="ro59" table:visibility="collapse">
          <table:table-cell table:number-columns-repeated="7"/>
          <table:table-cell office:value-type="string" table:style-name="ce1">
            <text:p>Secretaría de Marina</text:p>
          </table:table-cell>
          <table:table-cell table:number-columns-repeated="16376"/>
        </table:table-row>
        <table:table-row table:style-name="ro59"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59" table:visibility="collapse">
          <table:table-cell table:number-columns-repeated="7"/>
          <table:table-cell office:value-type="string" table:style-name="ce1">
            <text:p>Secretaría de Relaciones Exteriores</text:p>
          </table:table-cell>
          <table:table-cell table:number-columns-repeated="16376"/>
        </table:table-row>
        <table:table-row table:style-name="ro59" table:visibility="collapse">
          <table:table-cell table:number-columns-repeated="7"/>
          <table:table-cell office:value-type="string" table:style-name="ce1">
            <text:p>Secretaría de Salud</text:p>
          </table:table-cell>
          <table:table-cell table:number-columns-repeated="16376"/>
        </table:table-row>
        <table:table-row table:style-name="ro59" table:visibility="collapse">
          <table:table-cell table:number-columns-repeated="7"/>
          <table:table-cell office:value-type="string" table:style-name="ce1">
            <text:p>Secretaría de Turismo</text:p>
          </table:table-cell>
          <table:table-cell table:number-columns-repeated="16376"/>
        </table:table-row>
        <table:table-row table:style-name="ro59"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59"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59"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59"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59"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59"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59"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59" table:visibility="collapse">
          <table:table-cell table:number-columns-repeated="7"/>
          <table:table-cell office:value-type="string" table:style-name="ce1">
            <text:p>Senado de la República</text:p>
          </table:table-cell>
          <table:table-cell table:number-columns-repeated="16376"/>
        </table:table-row>
        <table:table-row table:style-name="ro59" table:visibility="collapse">
          <table:table-cell table:number-columns-repeated="7"/>
          <table:table-cell office:value-type="string" table:style-name="ce1">
            <text:p>Servicio de Administración Tributaria</text:p>
          </table:table-cell>
          <table:table-cell table:number-columns-repeated="16376"/>
        </table:table-row>
        <table:table-row table:style-name="ro59"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59"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59" table:visibility="collapse">
          <table:table-cell table:number-columns-repeated="7"/>
          <table:table-cell office:value-type="string" table:style-name="ce1">
            <text:p>Servicio de Protección Federal</text:p>
          </table:table-cell>
          <table:table-cell table:number-columns-repeated="16376"/>
        </table:table-row>
        <table:table-row table:style-name="ro59" table:visibility="collapse">
          <table:table-cell table:number-columns-repeated="7"/>
          <table:table-cell office:value-type="string" table:style-name="ce1">
            <text:p>Servicio Geológico Mexicano</text:p>
          </table:table-cell>
          <table:table-cell table:number-columns-repeated="16376"/>
        </table:table-row>
        <table:table-row table:style-name="ro59"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59"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59" table:visibility="collapse">
          <table:table-cell table:number-columns-repeated="7"/>
          <table:table-cell office:value-type="string" table:style-name="ce1">
            <text:p>Servicio Postal Mexicano</text:p>
          </table:table-cell>
          <table:table-cell table:number-columns-repeated="16376"/>
        </table:table-row>
        <table:table-row table:style-name="ro59"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59"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59"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59" table:visibility="collapse">
          <table:table-cell table:number-columns-repeated="7"/>
          <table:table-cell office:value-type="string" table:style-name="ce1">
            <text:p>Servicios de Atención Psiquiátrica (*)</text:p>
          </table:table-cell>
          <table:table-cell table:number-columns-repeated="16376"/>
        </table:table-row>
        <table:table-row table:style-name="ro59"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59"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59"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59"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59"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59"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59"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59"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59"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59"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59"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59"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59"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59"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59"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59"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59"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59"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59"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59"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59"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59"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59"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59"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59"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59"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59"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59"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59"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59"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59"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59"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59"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59"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59"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59"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59"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59"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59"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59"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59"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59"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59"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59"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59"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59"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59"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59"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59"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59"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59"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59"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59"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59"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59"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59"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59"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59"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59"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59"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59"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59"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59"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59" table:visibility="collapse">
          <table:table-cell table:number-columns-repeated="7"/>
          <table:table-cell office:value-type="string" table:style-name="ce1">
            <text:p>Sociedad Hipotecaria Federal, S.N.C.</text:p>
          </table:table-cell>
          <table:table-cell table:number-columns-repeated="16376"/>
        </table:table-row>
        <table:table-row table:style-name="ro59" table:visibility="collapse">
          <table:table-cell table:number-columns-repeated="7"/>
          <table:table-cell office:value-type="string" table:style-name="ce1">
            <text:p>Suprema Corte de Justicia de la Nación</text:p>
          </table:table-cell>
          <table:table-cell table:number-columns-repeated="16376"/>
        </table:table-row>
        <table:table-row table:style-name="ro59" table:visibility="collapse">
          <table:table-cell table:number-columns-repeated="7"/>
          <table:table-cell office:value-type="string" table:style-name="ce1">
            <text:p>Talleres Gráficos de México</text:p>
          </table:table-cell>
          <table:table-cell table:number-columns-repeated="16376"/>
        </table:table-row>
        <table:table-row table:style-name="ro59" table:visibility="collapse">
          <table:table-cell table:number-columns-repeated="7"/>
          <table:table-cell office:value-type="string" table:style-name="ce1">
            <text:p>Tecnológico Nacional de México (*)</text:p>
          </table:table-cell>
          <table:table-cell table:number-columns-repeated="16376"/>
        </table:table-row>
        <table:table-row table:style-name="ro59" table:visibility="collapse">
          <table:table-cell table:number-columns-repeated="7"/>
          <table:table-cell office:value-type="string" table:style-name="ce1">
            <text:p>Telecomunicaciones de México</text:p>
          </table:table-cell>
          <table:table-cell table:number-columns-repeated="16376"/>
        </table:table-row>
        <table:table-row table:style-name="ro59" table:visibility="collapse">
          <table:table-cell table:number-columns-repeated="7"/>
          <table:table-cell office:value-type="string" table:style-name="ce1">
            <text:p>Televisión Metropolitana, S.A. de C.V.</text:p>
          </table:table-cell>
          <table:table-cell table:number-columns-repeated="16376"/>
        </table:table-row>
        <table:table-row table:style-name="ro59" table:visibility="collapse">
          <table:table-cell table:number-columns-repeated="7"/>
          <table:table-cell office:value-type="string" table:style-name="ce1">
            <text:p>Terrenos para Industrias, S.A.</text:p>
          </table:table-cell>
          <table:table-cell table:number-columns-repeated="16376"/>
        </table:table-row>
        <table:table-row table:style-name="ro59"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59"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59"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59" table:visibility="collapse">
          <table:table-cell table:number-columns-repeated="7"/>
          <table:table-cell office:value-type="string" table:style-name="ce1">
            <text:p>Tribunal Superior Agrario</text:p>
          </table:table-cell>
          <table:table-cell table:number-columns-repeated="16376"/>
        </table:table-row>
        <table:table-row table:style-name="ro59"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59"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59" table:visibility="collapse">
          <table:table-cell table:number-columns-repeated="7"/>
          <table:table-cell office:value-type="string" table:style-name="ce1">
            <text:p>Universidad Autónoma Chapingo</text:p>
          </table:table-cell>
          <table:table-cell table:number-columns-repeated="16376"/>
        </table:table-row>
        <table:table-row table:style-name="ro59" table:visibility="collapse">
          <table:table-cell table:number-columns-repeated="7"/>
          <table:table-cell office:value-type="string" table:style-name="ce1">
            <text:p>Universidad Autónoma Metropolitana</text:p>
          </table:table-cell>
          <table:table-cell table:number-columns-repeated="16376"/>
        </table:table-row>
        <table:table-row table:style-name="ro59"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59" table:visibility="collapse">
          <table:table-cell table:number-columns-repeated="7"/>
          <table:table-cell office:value-type="string" table:style-name="ce1">
            <text:p>Universidad Pedagógica Nacional</text:p>
          </table:table-cell>
          <table:table-cell table:number-columns-repeated="16376"/>
        </table:table-row>
        <table:table-row table:style-name="ro59"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59" table:visibility="collapse">
          <table:table-cell table:number-columns-repeated="7"/>
          <table:table-cell table:number-columns-repeated="16377" table:style-name="ce1"/>
        </table:table-row>
        <table:table-row table:number-rows-repeated="1047696" table:style-name="ro59"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66">
          <table:table-cell office:value-type="string" table:style-name="ce123">
            <text:p>Índices de los Expedientes considerados como Reservados<text:s/></text:p>
          </table:table-cell>
          <table:table-cell table:number-columns-repeated="21" table:style-name="ce123"/>
          <table:table-cell table:number-columns-repeated="16362" table:style-name="ce1"/>
        </table:table-row>
        <table:table-row table:style-name="ro3">
          <table:table-cell table:number-columns-repeated="21" table:style-name="ce124"/>
          <table:table-cell table:number-columns-repeated="16363" table:style-name="ce1"/>
        </table:table-row>
        <table:table-row table:style-name="ro3">
          <table:table-cell office:value-type="string" table:number-columns-spanned="2" table:number-rows-spanned="1" table:style-name="ce139">
            <text:p>Clave de Sujeto obligado:</text:p>
          </table:table-cell>
          <table:covered-table-cell/>
          <table:table-cell office:value-type="string" table:number-columns-spanned="4" table:number-rows-spanned="1" table:style-name="ce140">
            <text:p>00011</text:p>
          </table:table-cell>
          <table:covered-table-cell table:number-columns-repeated="3"/>
          <table:table-cell table:number-columns-repeated="15" table:style-name="ce124"/>
          <table:table-cell table:number-columns-repeated="16363" table:style-name="ce1"/>
        </table:table-row>
        <table:table-row table:style-name="ro59">
          <table:table-cell office:value-type="string" table:number-columns-spanned="2" table:number-rows-spanned="1" table:style-name="ce139">
            <text:p>Sujeto obligado:</text:p>
          </table:table-cell>
          <table:covered-table-cell/>
          <table:table-cell office:value-type="string" table:number-columns-spanned="4" table:number-rows-spanned="1" table:style-name="ce140">
            <text:p>Secretaría de Educación Pública</text:p>
          </table:table-cell>
          <table:covered-table-cell table:number-columns-repeated="3"/>
          <table:table-cell table:number-columns-repeated="16" table:style-name="ce125"/>
          <table:table-cell table:number-columns-repeated="16362" table:style-name="ce1"/>
        </table:table-row>
        <table:table-row table:style-name="ro59">
          <table:table-cell office:value-type="string" table:number-columns-spanned="2" table:number-rows-spanned="1" table:style-name="ce139">
            <text:p>Periodo del Índice:</text:p>
          </table:table-cell>
          <table:covered-table-cell/>
          <table:table-cell office:value-type="string" table:number-columns-spanned="4" table:number-rows-spanned="1" table:style-name="ce140">
            <text:p>Segundo Semestre 2017</text:p>
          </table:table-cell>
          <table:covered-table-cell table:number-columns-repeated="3"/>
          <table:table-cell table:number-columns-repeated="16" table:style-name="ce125"/>
          <table:table-cell table:number-columns-repeated="16362" table:style-name="ce1"/>
        </table:table-row>
        <table:table-row table:style-name="ro59">
          <table:table-cell office:value-type="string" table:number-columns-spanned="2" table:number-rows-spanned="1" table:style-name="ce139">
            <text:p>Fecha de actualización (dd/mm/aaaa):</text:p>
          </table:table-cell>
          <table:covered-table-cell/>
          <table:table-cell office:value-type="date" office:date-value="2017-07-01T00:00:00" table:number-columns-spanned="4" table:number-rows-spanned="1" table:style-name="ce141">
            <text:p>01/07/2017</text:p>
          </table:table-cell>
          <table:covered-table-cell table:number-columns-repeated="3"/>
          <table:table-cell table:number-columns-repeated="16" table:style-name="ce125"/>
          <table:table-cell table:number-columns-repeated="16362" table:style-name="ce1"/>
        </table:table-row>
        <table:table-row table:style-name="ro59">
          <table:table-cell table:number-columns-repeated="16384" table:style-name="ce1"/>
        </table:table-row>
        <table:table-row table:style-name="ro64">
          <table:table-cell office:value-type="string" table:style-name="ce126">
            <text:p>Área</text:p>
          </table:table-cell>
          <table:table-cell office:value-type="string" table:style-name="ce127">
            <text:p>Nombre del expediente o documento</text:p>
          </table:table-cell>
          <table:table-cell office:value-type="string" table:style-name="ce127">
            <text:p>Tema</text:p>
          </table:table-cell>
          <table:table-cell office:value-type="string" table:style-name="ce127">
            <text:p>Momento de la clasificación de la información como reservada</text:p>
          </table:table-cell>
          <table:table-cell office:value-type="string" table:style-name="ce127">
            <text:p>Plazo de reserva</text:p>
          </table:table-cell>
          <table:table-cell office:value-type="string" table:style-name="ce127">
            <text:p>Fecha de inicio de la clasificación</text:p>
          </table:table-cell>
          <table:table-cell office:value-type="string" table:style-name="ce127">
            <text:p>Fecha de término de la clasificación</text:p>
          </table:table-cell>
          <table:table-cell office:value-type="string" table:style-name="ce127">
            <text:p>Fundamento legal de la clasificación</text:p>
          </table:table-cell>
          <table:table-cell office:value-type="string" table:style-name="ce127">
            <text:p>Justificación</text:p>
          </table:table-cell>
          <table:table-cell office:value-type="string" table:style-name="ce127">
            <text:p>Razones y motivos de la clasificación</text:p>
          </table:table-cell>
          <table:table-cell office:value-type="string" table:style-name="ce127">
            <text:p>Clasificación completa o parcial</text:p>
          </table:table-cell>
          <table:table-cell office:value-type="string" table:style-name="ce127">
            <text:p>Partes o secciones que se clasifican</text:p>
          </table:table-cell>
          <table:table-cell office:value-type="string" table:style-name="ce127">
            <text:p>Fecha del acta en donde el Comité de Transparencia confirmó la clasificación</text:p>
          </table:table-cell>
          <table:table-cell office:value-type="string" table:style-name="ce127">
            <text:p>Estatus del expediente</text:p>
          </table:table-cell>
          <table:table-cell office:value-type="string" table:style-name="ce127">
            <text:p>Expediente en ampliación de plazo de reserva</text:p>
          </table:table-cell>
          <table:table-cell office:value-type="string" table:style-name="ce127">
            <text:p>Plazo de ampliación de reserva</text:p>
          </table:table-cell>
          <table:table-cell office:value-type="string" table:style-name="ce127">
            <text:p>Fecha de inicio del plazo de ampliación de reserva</text:p>
          </table:table-cell>
          <table:table-cell office:value-type="string" table:style-name="ce127">
            <text:p>Fecha de término del plazo de ampliación de <text:s/>reserva</text:p>
          </table:table-cell>
          <table:table-cell office:value-type="string" table:style-name="ce127">
            <text:p>Fundamento legal del plazo de ampliación de reserva</text:p>
          </table:table-cell>
          <table:table-cell office:value-type="string" table:style-name="ce127">
            <text:p>Justificación del plazo de ampliación de reserva</text:p>
          </table:table-cell>
          <table:table-cell office:value-type="string" table:style-name="ce127">
            <text:p>Razones y motivos del plazo de ampliación de reserva</text:p>
          </table:table-cell>
          <table:table-cell office:value-type="string" table:style-name="ce127">
            <text:p>Clasificación completa o parcial de la ampliación de reserva</text:p>
          </table:table-cell>
          <table:table-cell office:value-type="string" table:style-name="ce128">
            <text:p>Partes o secciones que se clasifican en el plazo de ampliación de reserva</text:p>
          </table:table-cell>
          <table:table-cell table:number-columns-repeated="16361" table:style-name="ce11"/>
        </table:table-row>
        <table:table-row table:style-name="ro59">
          <table:table-cell office:value-type="string" table:style-name="ce129">
            <text:p>Dirección General de Asuntos Jurídicos</text:p>
          </table:table-cell>
          <table:table-cell office:value-type="string" table:style-name="ce130">
            <text:p>DGAJ-RR-001</text:p>
          </table:table-cell>
          <table:table-cell office:value-type="string" table:style-name="ce130">
            <text:p>Recursos de Revisión</text:p>
          </table:table-cell>
          <table:table-cell office:value-type="string" table:style-name="ce130">
            <text:p>Solicitud de acceso</text:p>
          </table:table-cell>
          <table:table-cell office:value-type="string" table:style-name="ce130">
            <text:p>1 año<text:s/></text:p>
          </table:table-cell>
          <table:table-cell office:value-type="date" office:date-value="2015-01-15T00:00:00" table:style-name="ce131">
            <text:p>15/1/2015</text:p>
          </table:table-cell>
          <table:table-cell office:value-type="date" office:date-value="2016-01-15T00:00:00" table:style-name="ce131">
            <text:p>15/1/2016</text:p>
          </table:table-cell>
          <table:table-cell office:value-type="string" table:style-name="ce130">
            <text:p>Ley General de Transparencia y Acceso a la Información Pública Artículo 113</text:p>
          </table:table-cell>
          <table:table-cell office:value-type="string" table:style-name="ce1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0">
            <text:p>Razones, motivos o circunstancias especiales que llevaron al sujeto obligado a concluir que el caso particular se ajusta al supuesto previsto por la norma legal invocada como fundamento.</text:p>
          </table:table-cell>
          <table:table-cell office:value-type="string" table:style-name="ce130">
            <text:p>Completa</text:p>
          </table:table-cell>
          <table:table-cell table:style-name="ce130"/>
          <table:table-cell office:value-type="date" office:date-value="2015-01-15T00:00:00" table:style-name="ce131">
            <text:p>15/1/2015</text:p>
          </table:table-cell>
          <table:table-cell office:value-type="string" table:style-name="ce130">
            <text:p>Desclasificado</text:p>
          </table:table-cell>
          <table:table-cell office:value-type="string" table:style-name="ce130">
            <text:p>No</text:p>
          </table:table-cell>
          <table:table-cell table:style-name="ce130"/>
          <table:table-cell table:number-columns-repeated="2" table:style-name="ce131"/>
          <table:table-cell table:number-columns-repeated="4" table:style-name="ce130"/>
          <table:table-cell table:style-name="ce132"/>
          <table:table-cell table:number-columns-repeated="16361" table:style-name="ce133"/>
        </table:table-row>
        <table:table-row table:style-name="ro59">
          <table:table-cell office:value-type="string" table:style-name="ce129">
            <text:p>Dirección General de Asuntos Jurídicos</text:p>
          </table:table-cell>
          <table:table-cell office:value-type="string" table:style-name="ce130">
            <text:p>DGAJ-RR-002</text:p>
          </table:table-cell>
          <table:table-cell office:value-type="string" table:style-name="ce130">
            <text:p>Recursos de Revisión</text:p>
          </table:table-cell>
          <table:table-cell office:value-type="string" table:style-name="ce130">
            <text:p>Resolución de autoridad competente</text:p>
          </table:table-cell>
          <table:table-cell office:value-type="string" table:style-name="ce130">
            <text:p>2 años<text:s/></text:p>
          </table:table-cell>
          <table:table-cell office:value-type="date" office:date-value="2015-01-15T00:00:00" table:style-name="ce131">
            <text:p>15/1/2015</text:p>
          </table:table-cell>
          <table:table-cell office:value-type="date" office:date-value="2016-01-15T00:00:00" table:style-name="ce131">
            <text:p>15/1/2016</text:p>
          </table:table-cell>
          <table:table-cell office:value-type="string" table:style-name="ce130">
            <text:p>Ley General de Transparencia y Acceso a la Información Pública Artículo 113</text:p>
          </table:table-cell>
          <table:table-cell office:value-type="string" table:style-name="ce1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0">
            <text:p>Razones, motivos o circunstancias especiales que llevaron al sujeto obligado a concluir que el caso particular se ajusta al supuesto previsto por la norma legal invocada como fundamento.</text:p>
          </table:table-cell>
          <table:table-cell office:value-type="string" table:style-name="ce130">
            <text:p>Completa</text:p>
          </table:table-cell>
          <table:table-cell table:style-name="ce130"/>
          <table:table-cell office:value-type="date" office:date-value="2015-01-15T00:00:00" table:style-name="ce131">
            <text:p>15/1/2015</text:p>
          </table:table-cell>
          <table:table-cell office:value-type="string" table:style-name="ce130">
            <text:p>Clasificado</text:p>
          </table:table-cell>
          <table:table-cell office:value-type="string" table:style-name="ce130">
            <text:p>Si</text:p>
          </table:table-cell>
          <table:table-cell office:value-type="string" table:style-name="ce130">
            <text:p>10 meses</text:p>
          </table:table-cell>
          <table:table-cell office:value-type="date" office:date-value="2016-01-15T00:00:00" table:style-name="ce131">
            <text:p>15/1/2016</text:p>
          </table:table-cell>
          <table:table-cell office:value-type="date" office:date-value="2017-01-15T00:00:00" table:style-name="ce131">
            <text:p>15/1/2017</text:p>
          </table:table-cell>
          <table:table-cell office:value-type="string" table:style-name="ce130">
            <text:p>Ley General de Transparencia y Acceso a la Información Pública Artículo 113</text:p>
          </table:table-cell>
          <table:table-cell office:value-type="string" table:style-name="ce1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0">
            <text:p>Razones, motivos o circunstancias especiales que llevaron al sujeto obligado a concluir que el caso particular se ajusta al supuesto previsto por la norma legal invocada como fundamento.</text:p>
          </table:table-cell>
          <table:table-cell office:value-type="string" table:style-name="ce130">
            <text:p>Parcial</text:p>
          </table:table-cell>
          <table:table-cell office:value-type="string" table:style-name="ce132">
            <text:p>Instrucciones de actuación del Estado mexicano respecto a la seguridad nacional.</text:p>
          </table:table-cell>
          <table:table-cell table:number-columns-repeated="16361" table:style-name="ce134"/>
        </table:table-row>
        <table:table-row table:style-name="ro59">
          <table:table-cell office:value-type="string" table:style-name="ce135">
            <text:p>Dirección General de Asuntos Jurídicos</text:p>
          </table:table-cell>
          <table:table-cell office:value-type="string" table:style-name="ce136">
            <text:p>DGAJ-RR-003</text:p>
          </table:table-cell>
          <table:table-cell office:value-type="string" table:style-name="ce136">
            <text:p>Recursos de Revisión</text:p>
          </table:table-cell>
          <table:table-cell office:value-type="string" table:style-name="ce136">
            <text:p>Versión Pública obligaciones de transparencia</text:p>
          </table:table-cell>
          <table:table-cell office:value-type="string" table:style-name="ce136">
            <text:p>4 meses</text:p>
          </table:table-cell>
          <table:table-cell office:value-type="date" office:date-value="2015-01-15T00:00:00" table:style-name="ce137">
            <text:p>15/1/2015</text:p>
          </table:table-cell>
          <table:table-cell office:value-type="date" office:date-value="2018-01-15T00:00:00" table:style-name="ce137">
            <text:p>15/1/2018</text:p>
          </table:table-cell>
          <table:table-cell office:value-type="string" table:style-name="ce136">
            <text:p>Ley General de Transparencia y Acceso a la Información Pública Artículo 113</text:p>
          </table:table-cell>
          <table:table-cell office:value-type="string" table:style-name="ce1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6">
            <text:p>Razones, motivos o circunstancias especiales que llevaron al sujeto obligado a concluir que el caso particular se ajusta al supuesto previsto por la norma legal invocada como fundamento.</text:p>
          </table:table-cell>
          <table:table-cell office:value-type="string" table:style-name="ce136">
            <text:p>Parcial</text:p>
          </table:table-cell>
          <table:table-cell office:value-type="string" table:style-name="ce136">
            <text:p>Instrucciones de actuación del Estado mexicano respecto a la seguridad nacional.</text:p>
          </table:table-cell>
          <table:table-cell office:value-type="date" office:date-value="2015-01-15T00:00:00" table:style-name="ce137">
            <text:p>15/1/2015</text:p>
          </table:table-cell>
          <table:table-cell office:value-type="string" table:style-name="ce136">
            <text:p>Clasificado</text:p>
          </table:table-cell>
          <table:table-cell office:value-type="string" table:style-name="ce136">
            <text:p>No</text:p>
          </table:table-cell>
          <table:table-cell table:style-name="ce136"/>
          <table:table-cell table:number-columns-repeated="2" table:style-name="ce137"/>
          <table:table-cell table:number-columns-repeated="4" table:style-name="ce136"/>
          <table:table-cell table:style-name="ce138"/>
          <table:table-cell table:number-columns-repeated="16361" table:style-name="ce134"/>
        </table:table-row>
        <table:table-row table:number-rows-repeated="2" table:style-name="ro59">
          <table:table-cell table:number-columns-repeated="16384" table:style-name="ce134"/>
        </table:table-row>
        <table:table-row table:number-rows-repeated="1048563" table:style-name="ro67">
          <table:table-cell table:number-columns-repeated="16384"/>
        </table:table-row>
      </table:table>
      <table:database-ranges>
        <table:database-range table:target-range-address="IER.A8:IER.W30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dmundo Fernando Vázquez Serralde</meta:initial-creator>
    <dc:creator>ACOSTA ROSEY MIRIAM AIDE</dc:creator>
    <meta:creation-date>2016-09-19T17:34:32Z</meta:creation-date>
    <dc:date>2024-01-15T19:18:30Z</dc:date>
    <meta:print-date>2016-09-21T00:26:31Z</meta:print-date>
  </office:meta>
</office:document-meta>
</file>