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CCCC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CCCC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9" style:family="table-cell" style:parent-style-name="Normal_32_6" style:data-style-name="N0">
      <style:table-cell-properties fo:border="thin solid #000000" style:vertical-align="automatic" fo:background-color="transparent" style:repeat-content="false"/>
      <style:paragraph-properties fo:text-align="start" fo:margin-left="0cm"/>
    </style:style>
    <style:style style:name="ce50" style:family="table-cell" style:parent-style-name="Normal_32_6" style:data-style-name="N0">
      <style:table-cell-properties fo:border="thin solid #000000" style:vertical-align="automatic" fo:background-color="transparent"/>
    </style:style>
    <style:style style:name="ce51" style:family="table-cell" style:parent-style-name="Normal_32_6" style:data-style-name="N19">
      <style:table-cell-properties fo:border="thin solid #000000" style:vertical-align="automatic"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5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5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5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6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6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6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6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6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6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solid #000000" fo:border-bottom="thin solid #000000" fo:border-left="2pt solid #000000" fo:border-right="2pt solid #000000" fo:background-color="transparent"/>
    </style:style>
    <style:style style:name="ce6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7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7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7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7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76" style:family="table-cell" style:parent-style-name="Default" style:data-style-name="N0">
      <style:table-cell-properties style:vertical-align="automatic" fo:background-color="transparent"/>
    </style:style>
    <style:style style:name="ce77" style:family="table-cell" style:parent-style-name="Default" style:data-style-name="N0">
      <style:table-cell-properties style:vertical-align="automatic"/>
    </style:style>
    <style:style style:name="ce7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7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8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8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8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6.77333333333333cm"/>
    </style:style>
    <style:style style:name="co3" style:family="table-column">
      <style:table-column-properties fo:break-before="auto" style:column-width="3.175cm"/>
    </style:style>
    <style:style style:name="co4" style:family="table-column">
      <style:table-column-properties fo:break-before="auto" style:column-width="10.7738333333333cm"/>
    </style:style>
    <style:style style:name="co5" style:family="table-column">
      <style:table-column-properties fo:break-before="auto" style:column-width="4.445cm"/>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6.477cm"/>
    </style:style>
    <style:style style:name="co9" style:family="table-column">
      <style:table-column-properties fo:break-before="auto" style:column-width="4.93183333333333cm"/>
    </style:style>
    <style:style style:name="co10" style:family="table-column">
      <style:table-column-properties fo:break-before="auto" style:column-width="6.5405cm"/>
    </style:style>
    <style:style style:name="co11" style:family="table-column">
      <style:table-column-properties fo:break-before="auto" style:column-width="5.69383333333333cm"/>
    </style:style>
    <style:style style:name="co12" style:family="table-column">
      <style:table-column-properties fo:break-before="auto" style:column-width="6.32883333333333cm"/>
    </style:style>
    <style:style style:name="co13" style:family="table-column">
      <style:table-column-properties fo:break-before="auto" style:column-width="13.0386666666667cm"/>
    </style:style>
    <style:style style:name="co14" style:family="table-column">
      <style:table-column-properties fo:break-before="auto" style:column-width="4.33916666666667cm"/>
    </style:style>
    <style:style style:name="co15" style:family="table-column">
      <style:table-column-properties fo:break-before="auto" style:column-width="8.08566666666667cm"/>
    </style:style>
    <style:style style:name="co16" style:family="table-column">
      <style:table-column-properties fo:break-before="auto" style:column-width="6.81566666666667cm"/>
    </style:style>
    <style:style style:name="co17" style:family="table-column">
      <style:table-column-properties fo:break-before="auto" style:column-width="8.763cm"/>
    </style:style>
    <style:style style:name="co18" style:family="table-column">
      <style:table-column-properties fo:break-before="auto" style:column-width="9.24983333333333cm"/>
    </style:style>
    <style:style style:name="co19" style:family="table-column">
      <style:table-column-properties fo:break-before="auto" style:column-width="9.29216666666667cm"/>
    </style:style>
    <style:style style:name="co20" style:family="table-column">
      <style:table-column-properties fo:break-before="auto" style:column-width="8.33966666666667cm"/>
    </style:style>
    <style:style style:name="co21" style:family="table-column">
      <style:table-column-properties fo:break-before="auto" style:column-width="9.3345cm"/>
    </style:style>
    <style:style style:name="co22" style:family="table-column">
      <style:table-column-properties fo:break-before="auto" style:column-width="5.969cm" style:use-optimal-column-width="true"/>
    </style:style>
    <style:style style:name="co23" style:family="table-column">
      <style:table-column-properties fo:break-before="auto" style:column-width="12.0861666666667cm"/>
    </style:style>
    <style:style style:name="co24" style:family="table-column">
      <style:table-column-properties fo:break-before="auto" style:column-width="2.11666666666667cm"/>
    </style:style>
    <style:style style:name="co25" style:family="table-column">
      <style:table-column-properties fo:break-before="auto" style:column-width="7.97983333333333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716666666667cm"/>
    </style:style>
    <style:style style:name="co29" style:family="table-column">
      <style:table-column-properties fo:break-before="auto" style:column-width="2.582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71.4pt" style:use-optimal-row-height="false" fo:break-before="auto"/>
    </style:style>
    <style:style style:name="ro6" style:family="table-row">
      <style:table-row-properties style:row-height="62.4pt" style:use-optimal-row-height="false" fo:break-before="auto"/>
    </style:style>
    <style:style style:name="ro7" style:family="table-row">
      <style:table-row-properties style:row-height="100.8pt" style:use-optimal-row-height="false" fo:break-before="auto"/>
    </style:style>
    <style:style style:name="ro8" style:family="table-row">
      <style:table-row-properties style:row-height="124.8pt" style:use-optimal-row-height="false" fo:break-before="auto"/>
    </style:style>
    <style:style style:name="ro9" style:family="table-row">
      <style:table-row-properties style:row-height="104.4pt" style:use-optimal-row-height="false" fo:break-before="auto"/>
    </style:style>
    <style:style style:name="ro10" style:family="table-row">
      <style:table-row-properties style:row-height="94.8pt" style:use-optimal-row-height="false" fo:break-before="auto"/>
    </style:style>
    <style:style style:name="ro11" style:family="table-row">
      <style:table-row-properties style:row-height="92.4pt" style:use-optimal-row-height="false" fo:break-before="auto"/>
    </style:style>
    <style:style style:name="ro12" style:family="table-row">
      <style:table-row-properties style:row-height="88.2pt" style:use-optimal-row-height="false" fo:break-before="auto"/>
    </style:style>
    <style:style style:name="ro13" style:family="table-row">
      <style:table-row-properties style:row-height="79.2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97.8pt" style:use-optimal-row-height="false" fo:break-before="auto"/>
    </style:style>
    <style:style style:name="ro16" style:family="table-row">
      <style:table-row-properties style:row-height="81.6pt" style:use-optimal-row-height="false" fo:break-before="auto"/>
    </style:style>
    <style:style style:name="ro17" style:family="table-row">
      <style:table-row-properties style:row-height="149.4pt" style:use-optimal-row-height="false" fo:break-before="auto"/>
    </style:style>
    <style:style style:name="ro18" style:family="table-row">
      <style:table-row-properties style:row-height="145.2pt" style:use-optimal-row-height="false" fo:break-before="auto"/>
    </style:style>
    <style:style style:name="ro19" style:family="table-row">
      <style:table-row-properties style:row-height="163.8pt" style:use-optimal-row-height="false" fo:break-before="auto"/>
    </style:style>
    <style:style style:name="ro20" style:family="table-row">
      <style:table-row-properties style:row-height="240.6pt" style:use-optimal-row-height="true" fo:break-before="auto"/>
    </style:style>
    <style:style style:name="ro21" style:family="table-row">
      <style:table-row-properties style:row-height="63.6pt" style:use-optimal-row-height="false" fo:break-before="auto"/>
    </style:style>
    <style:style style:name="ro22" style:family="table-row">
      <style:table-row-properties style:row-height="80.4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93.6pt" style:use-optimal-row-height="false" fo:break-before="auto"/>
    </style:style>
    <style:style style:name="ro26" style:family="table-row">
      <style:table-row-properties style:row-height="114pt" style:use-optimal-row-height="false" fo:break-before="auto"/>
    </style:style>
    <style:style style:name="ro27" style:family="table-row">
      <style:table-row-properties style:row-height="78pt" style:use-optimal-row-height="false" fo:break-before="auto"/>
    </style:style>
    <style:style style:name="ro28" style:family="table-row">
      <style:table-row-properties style:row-height="61.2pt" style:use-optimal-row-height="false" fo:break-before="auto"/>
    </style:style>
    <style:style style:name="ro29" style:family="table-row">
      <style:table-row-properties style:row-height="87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74.4pt" style:use-optimal-row-height="false" fo:break-before="auto"/>
    </style:style>
    <style:style style:name="ro32" style:family="table-row">
      <style:table-row-properties style:row-height="58.8pt" style:use-optimal-row-height="false" fo:break-before="auto"/>
    </style:style>
    <style:style style:name="ro33" style:family="table-row">
      <style:table-row-properties style:row-height="64.2pt" style:use-optimal-row-height="false" fo:break-before="auto"/>
    </style:style>
    <style:style style:name="ro34" style:family="table-row">
      <style:table-row-properties style:row-height="60.6pt" style:use-optimal-row-height="false" fo:break-before="auto"/>
    </style:style>
    <style:style style:name="ro35" style:family="table-row">
      <style:table-row-properties style:row-height="59.4pt" style:use-optimal-row-height="false" fo:break-before="auto"/>
    </style:style>
    <style:style style:name="ro36" style:family="table-row">
      <style:table-row-properties style:row-height="87.6pt" style:use-optimal-row-height="false" fo:break-before="auto"/>
    </style:style>
    <style:style style:name="ro37" style:family="table-row">
      <style:table-row-properties style:row-height="76.2pt" style:use-optimal-row-height="false" fo:break-before="auto"/>
    </style:style>
    <style:style style:name="ro38" style:family="table-row">
      <style:table-row-properties style:row-height="96.6pt" style:use-optimal-row-height="false" fo:break-before="auto"/>
    </style:style>
    <style:style style:name="ro39" style:family="table-row">
      <style:table-row-properties style:row-height="90pt" style:use-optimal-row-height="false" fo:break-before="auto"/>
    </style:style>
    <style:style style:name="ro40" style:family="table-row">
      <style:table-row-properties style:row-height="79.8pt" style:use-optimal-row-height="false" fo:break-before="auto"/>
    </style:style>
    <style:style style:name="ro41" style:family="table-row">
      <style:table-row-properties style:row-height="99pt" style:use-optimal-row-height="false" fo:break-before="auto"/>
    </style:style>
    <style:style style:name="ro42" style:family="table-row">
      <style:table-row-properties style:row-height="96pt" style:use-optimal-row-height="false" fo:break-before="auto"/>
    </style:style>
    <style:style style:name="ro43" style:family="table-row">
      <style:table-row-properties style:row-height="73.2pt" style:use-optimal-row-height="false" fo:break-before="auto"/>
    </style:style>
    <style:style style:name="ro44" style:family="table-row">
      <style:table-row-properties style:row-height="76.8pt" style:use-optimal-row-height="false" fo:break-before="auto"/>
    </style:style>
    <style:style style:name="ro45" style:family="table-row">
      <style:table-row-properties style:row-height="82.8pt" style:use-optimal-row-height="false" fo:break-before="auto"/>
    </style:style>
    <style:style style:name="ro46" style:family="table-row">
      <style:table-row-properties style:row-height="15pt" style:use-optimal-row-height="true" fo:break-before="auto"/>
    </style:style>
    <style:style style:name="ro47" style:family="table-row">
      <style:table-row-properties style:row-height="206.25pt" style:use-optimal-row-height="false" fo:break-before="auto"/>
    </style:style>
    <style:style style:name="ro48" style:family="table-row">
      <style:table-row-properties style:row-height="57.6pt" style:use-optimal-row-height="true" fo:break-before="auto"/>
    </style:style>
    <style:style style:name="ro49" style:family="table-row">
      <style:table-row-properties style:row-height="86.4pt" style:use-optimal-row-height="true" fo:break-before="auto"/>
    </style:style>
    <style:style style:name="ro50" style:family="table-row">
      <style:table-row-properties style:row-height="50.25pt" style:use-optimal-row-height="false" fo:break-before="auto"/>
    </style:style>
    <style:style style:name="ro5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visibility="collapse"/>
        <table:table-column table:style-name="co10" table:default-cell-style-name="ce1" table:visibility="collapse"/>
        <table:table-column table:style-name="co11" table:default-cell-style-name="ce1" table:visibility="collapse"/>
        <table:table-column table:style-name="co12" table:default-cell-style-name="ce1" table:visibility="collapse"/>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3"/>
          <table:table-cell office:value-type="string" table:style-name="ce4">
            <text:p>..</text:p>
          </table:table-cell>
          <table:table-cell table:number-columns-repeated="16361"/>
        </table:table-row>
        <table:table-row table:style-name="ro2">
          <table:table-cell table:style-name="ce5"/>
          <table:table-cell table:number-columns-repeated="20" table:style-name="ce6"/>
          <table:table-cell table:number-columns-repeated="16363" table:style-name="ce1"/>
        </table:table-row>
        <table:table-row table:style-name="ro2">
          <table:table-cell office:value-type="string" table:number-columns-spanned="2" table:number-rows-spanned="1" table:style-name="ce48">
            <text:p>Clave de Sujeto obligado:</text:p>
          </table:table-cell>
          <table:covered-table-cell/>
          <table:table-cell office:value-type="float" office:value="3142" table:number-columns-spanned="4" table:number-rows-spanned="1" table:style-name="ce49">
            <text:p>3142</text:p>
          </table:table-cell>
          <table:covered-table-cell table:number-columns-repeated="3"/>
          <table:table-cell table:number-columns-repeated="15" table:style-name="ce6"/>
          <table:table-cell table:number-columns-repeated="16363" table:style-name="ce1"/>
        </table:table-row>
        <table:table-row table:style-name="ro3">
          <table:table-cell office:value-type="string" table:number-columns-spanned="2" table:number-rows-spanned="1" table:style-name="ce48">
            <text:p>Sujeto obligado:</text:p>
          </table:table-cell>
          <table:covered-table-cell/>
          <table:table-cell office:value-type="string" table:number-columns-spanned="4" table:number-rows-spanned="1" table:style-name="ce50">
            <text:p>Instituto Nacional Electoral (INE)<text:s/></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48">
            <text:p>Periodo del Índice:</text:p>
          </table:table-cell>
          <table:covered-table-cell/>
          <table:table-cell office:value-type="string" table:number-columns-spanned="4" table:number-rows-spanned="1" table:style-name="ce50">
            <text:p>Primer semestre 2023</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48">
            <text:p>Fecha de actualización (dd/mm/aaaa):</text:p>
          </table:table-cell>
          <table:covered-table-cell/>
          <table:table-cell office:value-type="date" office:date-value="2023-06-23T00:00:00" table:number-columns-spanned="4" table:number-rows-spanned="1" table:content-validation-name="val2" table:style-name="ce51">
            <text:p>23/06/2023</text:p>
          </table:table-cell>
          <table:covered-table-cell table:number-columns-repeated="3"/>
          <table:table-cell table:number-columns-repeated="16" table:style-name="ce7"/>
          <table:table-cell table:number-columns-repeated="16362" table:style-name="ce1"/>
        </table:table-row>
        <table:table-row table:style-name="ro3">
          <table:table-cell table:style-name="ce8"/>
          <table:table-cell table:number-columns-repeated="16383" table:style-name="ce1"/>
        </table:table-row>
        <table:table-row table:style-name="ro4">
          <table:table-cell office:value-type="string" table:content-validation-name="val3"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5">
          <table:table-cell office:value-type="string" table:style-name="ce11">
            <text:p>Secretaria Ejecutiva (SE)</text:p>
          </table:table-cell>
          <table:table-cell office:value-type="string" table:style-name="ce12">
            <text:p>Información de solicitudes y otorgamiento de protección y escoltas para las candidatas Delfina Gómez y Alejandra del Moral.</text:p>
          </table:table-cell>
          <table:table-cell office:value-type="string" table:style-name="ce12">
            <text:p>Medios de seguridad personal</text:p>
          </table:table-cell>
          <table:table-cell office:value-type="string" table:style-name="ce13">
            <text:p>Solicitud de Acceso a la Información UT/23/01069</text:p>
          </table:table-cell>
          <table:table-cell office:value-type="string" table:style-name="ce13">
            <text:p>1 año</text:p>
          </table:table-cell>
          <table:table-cell office:value-type="date" office:date-value="2023-05-04T00:00:00" table:content-validation-name="val1" table:style-name="ce14">
            <text:p>04/05/2023</text:p>
          </table:table-cell>
          <table:table-cell office:value-type="date" office:date-value="2024-05-04T00:00:00" table:content-validation-name="val1" table:style-name="ce14">
            <text:p>04/05/2024</text:p>
          </table:table-cell>
          <table:table-cell office:value-type="string" table:style-name="ce15">
            <text:p>Artículos 113, fracción V, de la Ley General de Transparencia y Acceso a la Información Pública y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15">
            <text:p>Otorgar la información podría vulnerar la integridad de quienes solicitan o no la seguridad personal, ya que, dar a conocer la información los haría plenamente identificables, pudiendo generar actos que atenten contra su persona y materializar riesgos.</text:p>
          </table:table-cell>
          <table:table-cell office:value-type="string" table:style-name="ce15">
            <text:p>Las personas que, en su caso, presentan solicitudes de seguridad, tienen como finalidad el cuidado de su integridad personal, por lo que la divulgación de dicha información puede poner en riesgo su vida, además, de entregarse la información permitiría deducir quienes no han solicitado seguridad y que podrían no tenerla, lo que puede implicar un riesgo, en tanto que con dicha información pueden focalizar ataques a aquellas personas que no cuentan con seguridad personal.</text:p>
          </table:table-cell>
          <table:table-cell office:value-type="string" table:style-name="ce16">
            <text:p>Completa</text:p>
          </table:table-cell>
          <table:table-cell table:style-name="ce17"/>
          <table:table-cell office:value-type="string" table:content-validation-name="val1" table:style-name="ce14">
            <text:p>04/05/2023, mediante la resolución INE-CT-R-0133-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content-validation-name="val1" table:style-name="ce17">
            <text:p>No aplica</text:p>
          </table:table-cell>
          <table:table-cell office:value-type="string" table:content-validation-name="val1"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6">
          <table:table-cell office:value-type="string" table:style-name="ce11">
            <text:p>Órgano Interno de Control (OIC)<text:s/></text:p>
          </table:table-cell>
          <table:table-cell office:value-type="string" table:style-name="ce13">
            <text:p>Expediente número INE/OIC/IO/002/2022</text:p>
          </table:table-cell>
          <table:table-cell office:value-type="string" table:style-name="ce15">
            <text:p>Intervención de Oficio</text:p>
          </table:table-cell>
          <table:table-cell office:value-type="string" table:style-name="ce13">
            <text:p>Solicitud de Acceso a la Información UT/23/00014 y UT/23/00015</text:p>
          </table:table-cell>
          <table:table-cell office:value-type="string" table:style-name="ce13">
            <text:p>5 años<text:s/></text:p>
          </table:table-cell>
          <table:table-cell office:value-type="date" office:date-value="2023-01-19T00:00:00" table:content-validation-name="val1" table:style-name="ce14">
            <text:p>19/01/2023</text:p>
          </table:table-cell>
          <table:table-cell office:value-type="date" office:date-value="2028-01-19T00:00:00" table:content-validation-name="val1" table:style-name="ce14">
            <text:p>19/01/2028</text:p>
          </table:table-cell>
          <table:table-cell office:value-type="string" table:style-name="ce18">
            <text:p>Artículos 113, fracción XI de la Ley General de Transparencia y Acceso a la Información Pública; 110, fracción XI de la de la Ley Federal de Transparencia y Acceso a la Información Pública; trigésimo de los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La información solicitada se encuentra clasificada como reservada al tratarse de información contenida en un procedimiento administrativo seguido en forma de juicio que actualmente se encuentra en trámite, ya que este OIC no ha emitido una resolución definitiva, esta información estará reservada hasta en tanto este Órgano de Control emita una resolución definitiva y ésta haya causado estado</text:p>
          </table:table-cell>
          <table:table-cell office:value-type="string" table:style-name="ce15">
            <text:p>Entregar de la información contenida en el expediente <text:s text:c="5"/>“representaría un riesgo identificable a la vulneración de la conducción del expediente identificado, ya que al conocer el alcance de su contenido sin que se haya emitido una determinación con base a las actuaciones realizadas durante la secuencia procesal, permitiría que personas externas al procedimiento conozcan información que generaría un riesgo para la revisión de la legalidad que realiza este Órgano Interno de Control al procedimiento de contratación en comento</text:p>
          </table:table-cell>
          <table:table-cell office:value-type="string" table:style-name="ce16">
            <text:p>Completa</text:p>
          </table:table-cell>
          <table:table-cell table:style-name="ce17"/>
          <table:table-cell office:value-type="string" table:content-validation-name="val1" table:style-name="ce19">
            <text:p>19/01/2023, mediante la resolución INE-CT-R-0012-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6">
          <table:table-cell office:value-type="string" table:style-name="ce11">
            <text:p>Órgano Interno de Control (OIC)<text:s/></text:p>
          </table:table-cell>
          <table:table-cell office:value-type="string" table:style-name="ce13">
            <text:p>Expediente INE/OIC/CA/096/2022</text:p>
          </table:table-cell>
          <table:table-cell office:value-type="string" table:style-name="ce15">
            <text:p>Cuederno de Antecedentes<text:s/></text:p>
          </table:table-cell>
          <table:table-cell office:value-type="string" table:style-name="ce13">
            <text:p>Solicitud de Acceso a la Información UT/23/00139</text:p>
          </table:table-cell>
          <table:table-cell office:value-type="string" table:style-name="ce13">
            <text:p>5 años<text:s/></text:p>
          </table:table-cell>
          <table:table-cell office:value-type="date" office:date-value="2023-02-02T00:00:00" table:content-validation-name="val1" table:style-name="ce14">
            <text:p>02/02/2023</text:p>
          </table:table-cell>
          <table:table-cell office:value-type="date" office:date-value="2028-02-02T00:00:00" table:content-validation-name="val1" table:style-name="ce14">
            <text:p>02/02/2028</text:p>
          </table:table-cell>
          <table:table-cell office:value-type="string" table:style-name="ce18">
            <text:p>Artículos 113, fracciones VIII y IX de la de la Ley General de Transparencia y Acceso a la Información Pública; 110, fracciones VIII y IX de la Ley Federal de Transparencia y Acceso a la Información Pública; vigésimo séptimo y vigésimo octav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La información <text:s/>solicitada se encuentra clasificada como reservada al tratarse de información contenida en el cuaderno de antecedentes, que actualmente se encuentra en trámite, ya que este OIC no ha emitido la decisión definitiva respecto de la existencia o inexistencia de actos u omisiones que la LGRA señale como faltas administrativas, ni la calificación sobre las mismas y, tampoco una determinación de la emisión o no de un IPRA al respecto, esta información estará reservada hasta en tanto este Órgano de Control emita una decisión definitiva y ésta haya causado estado.<text:s/></text:p>
          </table:table-cell>
          <table:table-cell office:value-type="string" table:style-name="ce15">
            <text:p>La divulgación de la información constituye un riesgo demostrable: “ya que se estarían dando a conocer los elementos esenciales de los expedientes de investigación del OIC y los elementos que se encuentra valorando para determinar la comisión o no de actos u omisiones que la LGRA y/o la Ley Federal de Responsabilidades Administrativas de los Servidores Públicos (LFRASP), señalen como faltas administrativas.</text:p>
            <text:p>La divulgación de dicha información daría a conocer los elementos esenciales de la investigación de los hechos que este OIC se encuentra valorando para emitir una decisión definitiva respecto de la existencia o inexistencia de actos u omisiones que la LGRA señale como faltas administrativas, así como para determinar una calificación sobre las mismas y, en su caso, para determinar respecto a la emisión o no de un IPRA.</text:p>
            <text:p>Es decir, el riesgo de divulgar la información que forma parte de un expediente de investigación del OIC puede cambiar el curso de la investigación por la pérdida o alteración de información o destrucción de evidencias con la finalidad de eliminar el material probatorio con</text:p>
          </table:table-cell>
          <table:table-cell office:value-type="string" table:style-name="ce16">
            <text:p>Completa</text:p>
          </table:table-cell>
          <table:table-cell table:style-name="ce17"/>
          <table:table-cell office:value-type="string" table:style-name="ce14">
            <text:p>02/02/2023, mediante la resolución INE-CT-R-0023-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6">
          <table:table-cell office:value-type="string" table:style-name="ce11">
            <text:p>Órgano Interno de Control (OIC)<text:s/></text:p>
          </table:table-cell>
          <table:table-cell office:value-type="string" table:style-name="ce13">
            <text:p>Expedientes de las Auditorías números DAOD/04/FI/2021 y DAOD/03/FI/2021</text:p>
          </table:table-cell>
          <table:table-cell office:value-type="string" table:style-name="ce17">
            <text:p>Audítorias<text:s/></text:p>
          </table:table-cell>
          <table:table-cell office:value-type="string" table:style-name="ce13">
            <text:p>Solicitud de Acceso a la Infromación UT/23/00173</text:p>
          </table:table-cell>
          <table:table-cell office:value-type="string" table:style-name="ce13">
            <text:p>5 años</text:p>
          </table:table-cell>
          <table:table-cell office:value-type="date" office:date-value="2023-02-23T00:00:00" table:content-validation-name="val1" table:style-name="ce14">
            <text:p>23/02/2023</text:p>
          </table:table-cell>
          <table:table-cell office:value-type="date" office:date-value="2028-02-23T00:00:00" table:content-validation-name="val1" table:style-name="ce14">
            <text:p>23/02/2028</text:p>
          </table:table-cell>
          <table:table-cell office:value-type="string" table:style-name="ce15">
            <text:p>Artículos 113, fracciones VI y VIII <text:s/>de la Ley General de Transparencia y Acceso a la Información Pública, y 110, fracciones VI y VIII de la Ley Federal de Transparencia y Acceso a la Información Pública, 14 apartado 3 del Reglamento y Lineamientos generales en materia de clasificación y desclasificación de la información, así como para la elaboración de versiones públicas Vigésimo quinto, Vigésimo séptimo</text:p>
          </table:table-cell>
          <table:table-cell office:value-type="string" table:style-name="ce15">
            <text:p>Debido a que las auditorías aún no concluyen, por lo que la publicación o difusión de la información, obstruiría las actividades de verificación, inspección y auditoría que realiza este OIC, de conformidad con lo dispuesto en los artículos 490, apartado 1, incisos e) y f) de la Ley General de Instituciones y Procedimientos Electorales; 82, apartado 1, inciso f) del Reglamento Interior del Instituto Nacional Electoral; y 37, inciso g) del Estatuto Orgánico que Regula la Autonomía Técnica y de Gestión Constitucional del Órgano Interno de Control del Instituto Nacional Electoral.</text:p>
            <text:p>Además de que dicha información se trata de observaciones, recomendaciones y acciones que forman parte del proceso deliberativo de fiscalización, de las cuales no se ha adoptado la decisión definitiva, pues no se ha emitido la conclusión y cierre definitivo; pues se encuentra en la elaboración del Informe de Presuntos Hechos Irregulares de las observaciones y acciones correctivas no solventadas, promovidas por este OIC, quedando a la espera la emisión de un pronunciamiento respecto a si se identificaron situaciones presuntamente irregulares.</text:p>
          </table:table-cell>
          <table:table-cell office:value-type="string" table:style-name="ce15">
            <text:p/>
            <text:p>De brindar la información se estarían dando los elementos de convicción materia de la auditoría en trámite, como son entre otros, las observaciones y acciones correctivas identificadas por esta autoridad, pudiéndose afectar la valoración y análisis que esta autoridad lleva a cabo respecto de dicha información a efecto de determinar lo conducente.</text:p>
            <text:p>La divulgación de la información representa un riesgo demostrable toda vez que se revelarían los elementos de convicción materia de la auditoría en trámite, los documentos e información obtenida y generada, y las observaciones y acciones correctivas identificadas por esta autoridad durante el proceso de ejecución de las auditorías, de las cuales están en la elaboración del Informe de Presuntos Hechos Irregulares de las observaciones no solventadas; y este OIC aún deberá emitir la conclusión y cierre de dichos informes.</text:p>
          </table:table-cell>
          <table:table-cell office:value-type="string" table:style-name="ce16">
            <text:p>Completa</text:p>
          </table:table-cell>
          <table:table-cell table:style-name="ce17"/>
          <table:table-cell office:value-type="string" table:style-name="ce14">
            <text:p>23/02/2023, mediante la resolución INE-CT-R-0040-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6">
          <table:table-cell office:value-type="string" table:style-name="ce11">
            <text:p>Órgano Interno de Control (OIC)<text:s/></text:p>
          </table:table-cell>
          <table:table-cell office:value-type="string" table:style-name="ce13">
            <text:p>Expediente número INE/OIC/IO/002/2022</text:p>
          </table:table-cell>
          <table:table-cell office:value-type="string" table:style-name="ce15">
            <text:p>Intervención de Oficio</text:p>
          </table:table-cell>
          <table:table-cell office:value-type="string" table:style-name="ce13">
            <text:p>Solicitud de Acceso a la Información UT/23/00445 y UT/23/00446</text:p>
          </table:table-cell>
          <table:table-cell office:value-type="string" table:style-name="ce13">
            <text:p>4 años y 11 meses<text:s/></text:p>
          </table:table-cell>
          <table:table-cell office:value-type="date" office:date-value="2023-03-02T00:00:00" table:content-validation-name="val1" table:style-name="ce14">
            <text:p>02/03/2023</text:p>
          </table:table-cell>
          <table:table-cell office:value-type="date" office:date-value="2028-01-19T00:00:00" table:content-validation-name="val1" table:style-name="ce14">
            <text:p>19/01/2028</text:p>
          </table:table-cell>
          <table:table-cell office:value-type="string" table:style-name="ce15">
            <text:p>Artículos 110, fracción XI de la Ley Federal de Transparencia y Acceso a la Información Pública , <text:s/>113 fracción XI de la Ley General de Transparencia y Acceso a la Información Pública,14, numeral 3 del Reglamento del Instituto Nacional Electoral en Materia de Transparencia y Acceso a la Información Pública y <text:s/>Trigésimo de los Lineamientos generales en materia de clasificación y desclasificación de la información, así como para la elaboración de versiones públicas</text:p>
          </table:table-cell>
          <table:table-cell office:value-type="string" table:style-name="ce15">
            <text:p>La información solicitada se encuentra clasificada como reservada al tratarse de información contenida en un procedimiento administrativo seguido en forma de juicio que actualmente se encuentra en trámite, ya que este OIC no ha emitido una resolución definitiva, esta información estará reservada hasta en tanto este Órgano de Control emita una resolución definitiva y ésta haya causado estado</text:p>
          </table:table-cell>
          <table:table-cell office:value-type="string" table:style-name="ce15">
            <text:p>La divulgación de los documentos representaría un riesgo identificable a la vulneración de la conducción del expediente identificado, ya que al conocer el alcance de su contenido sin que se haya emitido una determinación con base a las actuaciones realizadas durante la secuencia procesal, permitiría que personas externas al procedimiento conozcan información que generaría un riesgo para la revisión de la legalidad que realiza este Órgano Interno de Control al procedimiento de contratación en comento.</text:p>
          </table:table-cell>
          <table:table-cell office:value-type="string" table:style-name="ce16">
            <text:p>Completa</text:p>
          </table:table-cell>
          <table:table-cell table:style-name="ce17"/>
          <table:table-cell office:value-type="string" table:style-name="ce14">
            <text:p>02/03/2023, mediante la resolución INE-CT-R-0053-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6">
          <table:table-cell office:value-type="string" table:style-name="ce11">
            <text:p>Órgano Interno de Control (OIC)<text:s/></text:p>
          </table:table-cell>
          <table:table-cell office:value-type="string" table:style-name="ce13">
            <text:p>Expedientes de las auditorías cuyos trabajos no han concluido al corte del 31 de enero de 2023, DATIC/05/ES/2021</text:p>
            <text:p>DATIC/01/ES/2022</text:p>
            <text:p>DATIC/03/ES/2022</text:p>
            <text:p>DATIC/04/ES/2022</text:p>
            <text:p>DATIC/05/ES/2022</text:p>
            <text:p>DADE/01/ES/2021</text:p>
            <text:p>DADE/07/ES/2022</text:p>
            <text:p>DADE/06/ES/2022</text:p>
            <text:p>DADE/05/ES/2022</text:p>
            <text:p>DADE/04/ES/2022</text:p>
            <text:p>DADE/01/ES/2022</text:p>
            <text:p>DAOC/02/FI/2020</text:p>
            <text:p>DAOC/04/OP/2020</text:p>
            <text:p>DAOC/08/OP/2020</text:p>
            <text:p>DAOC/10/FI/2020</text:p>
            <text:p>DAOC/03/OP/2021</text:p>
            <text:p>DAOC/04/OP/2021</text:p>
            <text:p>DAOC/06/FI/2021</text:p>
            <text:p>DAOC/08/OP/2021</text:p>
            <text:p>DAOC-PE/01/OP/2021</text:p>
            <text:p>DAOC-PE/02/OP/2021</text:p>
            <text:p>DAOC/01/ES/2022</text:p>
            <text:p>DAOC/02/FI/2022</text:p>
            <text:p>DAOC/03/FI/2022</text:p>
            <text:p>DAOC/05/ES/2022</text:p>
            <text:p>DAOC-PE/01/OP/2022</text:p>
            <text:p>DAOC-PE/02/OP/2022</text:p>
            <text:p>DAOC-PE/03/OP/2022</text:p>
            <text:p>DAOC-PE/04/OP/2022</text:p>
            <text:p>DAOC-PE/05/OP/2022</text:p>
            <text:p>DAOC-PE/06/OP/2022</text:p>
            <text:p>DAOD-03-ES-2022</text:p>
            <text:p>DAOD-04-FI-2022</text:p>
            <text:p>DAOD/01/FI/2022</text:p>
            <text:p>DAOD/02/ES/2022</text:p>
            <text:p>DAOD/05/FI/2022</text:p>
          </table:table-cell>
          <table:table-cell office:value-type="string" table:style-name="ce17">
            <text:p>Audítorías<text:s/></text:p>
          </table:table-cell>
          <table:table-cell office:value-type="string" table:style-name="ce13">
            <text:p>Solicitud de Acceso a la Información UT/23/00270</text:p>
          </table:table-cell>
          <table:table-cell office:value-type="string" table:style-name="ce13">
            <text:p>5 años<text:s/></text:p>
          </table:table-cell>
          <table:table-cell office:value-type="date" office:date-value="2023-03-10T00:00:00" table:content-validation-name="val1" table:style-name="ce14">
            <text:p>10/03/2023</text:p>
          </table:table-cell>
          <table:table-cell office:value-type="date" office:date-value="2028-03-10T00:00:00" table:content-validation-name="val1" table:style-name="ce14">
            <text:p>10/03/2028</text:p>
          </table:table-cell>
          <table:table-cell office:value-type="string" table:style-name="ce15">
            <text:p>Artículos 113, fracciones VI, VIII y IX, de la Ley General de Transparencia y Acceso a la Información Pública y110, fracciones VI, VIII y IX de la Ley Federal de Transparencia y Acceso a la Información Pública, Vigésimo cuarto y Vigésimo séptimo de los <text:s/>Lineamientos generales en materia de clasificación y desclasificación de la información, así como para la elaboración de versiones públicas</text:p>
          </table:table-cell>
          <table:table-cell office:value-type="string" table:style-name="ce15">
            <text:p>La información se trata de observaciones,<text:s/></text:p>
            <text:p>recomendaciones y acciones que forman parte del proceso deliberativo de fiscalización,<text:s/></text:p>
            <text:p>de las cuales no se ha adoptado la decisión definitiva, pues no se ha emitido la<text:s/></text:p>
            <text:p>conclusión y cierre definitivo.</text:p>
          </table:table-cell>
          <table:table-cell office:value-type="string" table:style-name="ce15">
            <text:p>La divulgación de la información relativa a Expedientes de Auditorías en Etapa de Elaboración de Informe de Presuntos Hechos Irregulares/Denuncia: “La divulgación de la información representa un riesgo demostrable, toda vez que se revelarían los elementos de convicción materia de la auditoría en trámite, los documentos e información obtenida y generada, y las observaciones y acciones correctivas identificadas por esta autoridad durante el proceso de ejecución de las auditorías; procedimientos que aún no concluyen, toda vez que se encuentran en la etapa de elaboración del Informe de Presuntos Hechos Irregulares de las observaciones no solventadas, con lo que este OIC deberá emitir la conclusión y cierre de dichos informes.</text:p>
            <text:p>En este sentido, de proporcionar la documentación solicitada pondría en riesgo las actividades de auditoría que realiza este OIC, pues, al estar expuesta la información podrían existir presiones indebidas de carácter externo que pueden comprometer la objetividad de la valoración, análisis de la información y documentación obtenida durante las acciones que lleva a cabo la Unidad de Auditoría, y, con ello, poner en riesgo la determinación, conclusión y el cierre de la auditoría.</text:p>
          </table:table-cell>
          <table:table-cell office:value-type="string" table:style-name="ce16">
            <text:p>Completa</text:p>
          </table:table-cell>
          <table:table-cell table:style-name="ce17"/>
          <table:table-cell office:value-type="string" table:style-name="ce14">
            <text:p>10/03/2023, mediante la resolución INE-CT-R-0055-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6">
          <table:table-cell office:value-type="string" table:style-name="ce11">
            <text:p>Órgano Interno de Control (OIC)<text:s/></text:p>
          </table:table-cell>
          <table:table-cell office:value-type="string" table:style-name="ce20">
            <text:p>Expediente de auditoría DAOC/02/FI/2022 “Servicio de suministro de combustible a través de Tarjetas Electrónicas y Vales papel de Gasolina”</text:p>
          </table:table-cell>
          <table:table-cell office:value-type="string" table:style-name="ce21">
            <text:p>Audítorías<text:s/></text:p>
          </table:table-cell>
          <table:table-cell office:value-type="string" table:style-name="ce22">
            <text:p>Solicitud de Acceso a la Información UT/23/01327</text:p>
          </table:table-cell>
          <table:table-cell office:value-type="string" table:style-name="ce13">
            <text:p>4 años, 9 meses y 7 días</text:p>
          </table:table-cell>
          <table:table-cell office:value-type="date" office:date-value="2023-06-08T00:00:00" table:content-validation-name="val1" table:style-name="ce14">
            <text:p>08/06/2023</text:p>
          </table:table-cell>
          <table:table-cell office:value-type="date" office:date-value="2028-03-15T00:00:00" table:content-validation-name="val1" table:style-name="ce14">
            <text:p>15/03/2028</text:p>
          </table:table-cell>
          <table:table-cell office:value-type="string" table:style-name="ce15">
            <text:p>Artículos 104 y 113 fracciones VI y VIII, en relación con el 114 de la Ley General de Transparencia y Acceso a la Información Pública; 110 fracciones VI y VII de la Ley Federal de Transparencia y Acceso a la Información Pública, correlativo 14 apartado 3 del Reglamento del Instituto Nacional Electoral en Materia de Transparencia y Acceso a la Información Pública y Vigésimo quinto y Vigésimo séptimo Lineamientos generales en materia de clasificación y desclasificación de la información, así como para la elaboración de versiones públicas</text:p>
          </table:table-cell>
          <table:table-cell office:value-type="string" table:style-name="ce18">
            <text:p>Su difusión podría afectar el curso de la conclusión de la auditoría, lo que implica un perjuicio al interés público, ya que podrían obstruirse las actividades de<text:s/><text:span text:style-name="T3">seguimiento a las observaciones y acciones preventivas y correctivas promovidas</text:span>, que realiza este OIC, por lo que aún no se ha emitido la conclusión y cierre definitivo de las mismas.</text:p>
          </table:table-cell>
          <table:table-cell office:value-type="string" table:style-name="ce15">
            <text:p>La divulgación de la información representa un riesgo demostrable, porque se estarían dando a conocer los elementos de convicción materia de la auditoría en trámite, como son, entre otros, los documentos e información obtenida y generada con motivo de los trabajos de auditoría, pudiéndose afectar la valoración y análisis que esta autoridad lleva a cabo respecto de dicha información a efecto de determinar lo que en derecho corresponda.</text:p>
            <text:p/>
            <text:p>En este sentido, proporcionar la documentación solicitada pondría en riesgo las actividades de auditoría que realiza este OIC, pues, al estar expuesta la información podría verse vulnerado tanto el ejercicio de verificación que realiza este OIC, como el trámite, conclusión y seguimiento de la auditoría señalada.</text:p>
          </table:table-cell>
          <table:table-cell office:value-type="string" table:style-name="ce16">
            <text:p>Completa</text:p>
          </table:table-cell>
          <table:table-cell table:style-name="ce17"/>
          <table:table-cell office:value-type="string" table:style-name="ce14">
            <text:p>08/06/2023, mediante la resolución INE-CT-R-0163-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7">
          <table:table-cell office:value-type="string" table:style-name="ce11">
            <text:p>Dirección Ejecutiva del Registro Federal de Electores (DERFE)<text:s/></text:p>
          </table:table-cell>
          <table:table-cell office:value-type="string" table:style-name="ce23">
            <text:p>Plan de seguridad 2019-2022</text:p>
          </table:table-cell>
          <table:table-cell office:value-type="string" table:style-name="ce22">
            <text:p>Plan de seguridad 2019-2022</text:p>
          </table:table-cell>
          <table:table-cell office:value-type="string" table:style-name="ce22">
            <text:p>Solicitud de Acceso a la Información UT/22/02991</text:p>
          </table:table-cell>
          <table:table-cell office:value-type="string" table:style-name="ce24">
            <text:p>2 años, 6 meses y 20 días</text:p>
          </table:table-cell>
          <table:table-cell office:value-type="date" office:date-value="2023-02-09T00:00:00" table:content-validation-name="val1" table:style-name="ce14">
            <text:p>09/02/2023</text:p>
          </table:table-cell>
          <table:table-cell office:value-type="date" office:date-value="2025-09-05T00:00:00" table:content-validation-name="val1" table:style-name="ce14">
            <text:p>05/09/2025</text:p>
          </table:table-cell>
          <table:table-cell office:value-type="string" table:style-name="ce15">
            <text:p>Artículo 113, fracción I de la Ley General de Transparencia y Acceso a la Información Pública <text:s/>y 110, fracción I de la Ley Federal de Transparencia y Acceso a la Información Pública; 14, numeral 1, fracción I, del Reglamento del Instituto Nacional Electoral en Materia de Transparencia y Acceso a la Información Pública y lo mandatado en el Lineamiento décimo octavo de los Lineamientos generales en materia de clasificación y desclasificación de la información, así como para la elaboración de versiones públicas</text:p>
          </table:table-cell>
          <table:table-cell office:value-type="string" table:style-name="ce15">
            <text:p>Divulgar información respecto a la identificación de riesgos, su clasificación, plan y las medidas de seguridad para su tratamiento, podría poner en riesgo la confidencialidad, integridad y disponibilidad del Padrón Electoral, pues permitiría que personas ajenas al Instituto puedan desarrollar ataques específicos, diseñados para intentar vulnerar las medidas de seguridad físicas, técnicas o administrativas a los procesos, infraestructura y sistemas que conforman el Padrón Electoral.</text:p>
          </table:table-cell>
          <table:table-cell office:value-type="string" table:style-name="ce15">
            <text:p>Dar a conocer los riesgos asociados al Padrón Electoral y los detalles de las medidas de seguridad físicas, técnicas y administrativas que los mitigan, representa un riesgo evidente a la integridad, disponibilidad y confidencialidad del Padrón, lo que vulneraría la confidencialidad de los datos personales entregados por la ciudadanía para su incorporación al Padrón, establecida en el artículo 126 de la LGIPE y por ende la emisión de la CPV y Listados Nominales confiables, lo que podría poner en riesgo el derecho de la ciudadanía a votar o ser votado, amenazando con ello la gobernabilidad democrática de nuestra nación.</text:p>
          </table:table-cell>
          <table:table-cell office:value-type="string" table:style-name="ce16">
            <text:p>Parcial</text:p>
          </table:table-cell>
          <table:table-cell office:value-type="string" table:style-name="ce15">
            <text:p>Tabla que contiene medidas de seguridad a implementar</text:p>
            <text:p>▪ Tabla que contiene el listado de controles de seguridad aplicables</text:p>
            <text:p>▪ Tabla que contiene medidas de seguridad físicas, técnicas y administrativas</text:p>
          </table:table-cell>
          <table:table-cell office:value-type="string" table:style-name="ce14">
            <text:p>09/02/2023, mediante la resolución INE-CT-R-0026-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7">
          <table:table-cell office:value-type="string" table:style-name="ce11">
            <text:p>Dirección Ejecutiva del Registro Federal de Electores (DERFE)<text:s/></text:p>
          </table:table-cell>
          <table:table-cell office:value-type="string" table:style-name="ce25">
            <text:p/>
            <text:p><text:s text:c="2"/>Contratos<text:s text:c="3"/></text:p>
            <text:p> Primera.- Objeto (Descripción de las especificaciones técnicas)</text:p>
            <text:p> Segundo.- Importe a pagar (Descripción de las especificaciones técnicas, nombre de la herramienta tecnológica, unidad de medida, cantidad)</text:p>
            <text:p> Octava.- Penas convencionales (Descripción de la herramienta tecnológica)</text:p>
            <text:p/>
            <text:p><text:s text:c="2"/>Contrato INE/130/2021, contrato INE/140/2021/ contrato INE/155/2021/ contrato INE/052/2022/ contrato INE/098/2022- Anexos técnicos</text:p>
            <text:p> Contenido del anexo técnico</text:p>
            <text:p/>
            <text:p><text:s text:c="2"/>Anexo técnico del contrato INE/117/2019</text:p>
            <text:p> Enlaces MetroEthernet (Velocidad de transmisión)</text:p>
            <text:p> Red privada Virtual RPV tecnología MPLS (Velocidad de transmisión)</text:p>
            <text:p> Servicio de Acceso a Internet Empresarial (Velocidad)</text:p>
            <text:p> Servicios administrados de seguridad informática (Cantidad)</text:p>
            <text:p> Componentes tecnológicos para la Protección y Mitigación de Ataques de tipo DoS y DDoS (Capacidad del enlace, capacidad de inspección y protección)</text:p>
            <text:p> Componentes para el Monitoreo en Materia de Seguridad Informática de la Infraestructura de TIC (Velocidad)</text:p>
            <text:p> Componentes para el Filtrado de contenido Web (velocidad)</text:p>
            <text:p> Alcance inicial de los servicios de protección contra ataques de negación de servicios (Velocidad)</text:p>
            <text:p/>
            <text:p><text:s text:c="2"/>Cronograma servicios administrados y pruebas de negación de servicio del contrato INE/117/2019</text:p>
            <text:p> Diagrama de servicios administrados</text:p>
            <text:p> Componentes tecnológicos para la Protección y Mitigación de Ataques tipo DoS y DDoS en sitio (On Premise)</text:p>
            <text:p> Componentes tecnológicos para la Protección y Mitigación de Ataques tipo DoS y DDoS en la nube</text:p>
            <text:p> Componentes tecnológicos para Detención y clasificación de amenazas dentro de la redINE</text:p>
            <text:p> Componentes tecnológicos para la correlación de eventos de seguridad dentro de la redINE</text:p>
            <text:p> Componentes tecnológicos para el filtrado de contenido Wbb (On Premise)</text:p>
            <text:p> Componentes tecnológicos para el filtrado de contenido Wb (NUBE)</text:p>
            <text:p> Componentes tecnológicos para la Simulación de ataques de negación de servicio</text:p>
            <text:p> Componentes para el Servicio de Ciber inteligencia</text:p>
            <text:p> Pruebas de negación de servicio (velocidad)</text:p>
            <text:p> Licenciamiento y/o suscripciones (Versión)</text:p>
            <text:p> Crecimiento de servidores virtuales (Versión)</text:p>
            <text:p> Herramientas Incluidas en la Solución</text:p>
            <text:p> Descripción</text:p>
            <text:p> Objetivo (Descripción)</text:p>
            <text:p> Descripción de Enlaces Dedicados, MPLES e Internet y calidad de servicio (Velocidad)</text:p>
            <text:p/>
            <text:p><text:s text:c="2"/>Pedido-Contrato INE/ADQ-151/22</text:p>
            <text:p> Descripción de los bienes, servicios, arrendamientos</text:p>
            <text:p/>
            <text:p><text:s text:c="2"/>Facturas</text:p>
            <text:p> Descripción de las especificaciones técnicas</text:p>
          </table:table-cell>
          <table:table-cell office:value-type="string" table:style-name="ce22">
            <text:p>Contratos y anexos<text:s/></text:p>
          </table:table-cell>
          <table:table-cell office:value-type="string" table:style-name="ce22">
            <text:p>Solicitud de Acceso a la Información UT/23/00460</text:p>
          </table:table-cell>
          <table:table-cell office:value-type="string" table:style-name="ce24">
            <text:p>5 años<text:s/></text:p>
          </table:table-cell>
          <table:table-cell office:value-type="date" office:date-value="2023-03-23T00:00:00" table:content-validation-name="val1" table:style-name="ce14">
            <text:p>23/03/2023</text:p>
          </table:table-cell>
          <table:table-cell office:value-type="date" office:date-value="2028-03-23T00:00:00" table:content-validation-name="val1" table:style-name="ce14">
            <text:p>23/03/2028</text:p>
          </table:table-cell>
          <table:table-cell office:value-type="string" table:style-name="ce15">
            <text:p>Artículo 113, fracciones I y VII de la Ley General de Transparencia y Acceso a la Información Pública, 110 de la Ley Federal de Transparencia y Acceso a la Información Pública, décimo séptimo y vigésimo sexto de los Lineamientos generales en materia de clasificación y desclasificación de la información, así como para la elaboración de versiones públicas</text:p>
          </table:table-cell>
          <table:table-cell office:value-type="string" table:style-name="ce15">
            <text:p>Divulgar información respecto a la identificación de las herramientas tecnológicas en materia de seguridad que son implementadas para el cuidado del Padrón Electoral pone en riesgo la confidencialidad, integridad y disponibilidad del mismo, permitiendo que personas ajenas incluso ciberactores puedan desarrollar ataques específicos, diseñados para vulnerar las medidas de seguridad técnicas, infraestructura y sistemas que conforman el Padrón Electoral y por ende los datos personales de la ciudadanía.”</text:p>
          </table:table-cell>
          <table:table-cell office:value-type="string" table:style-name="ce15">
            <text:p>Dar a conocer información respecto a las herramientas técnicas implementadas para el resguardo del Padrón Electoral, así como sus características representa un riego evidente para la confidencialidad, integridad y disponibilidad del Padrón Electoral, así como para la operación de las mismas herramientas y, en consecuencia, para la formación del Padrón Electoral establecida en el artículo 54 de la LGIPE, la confidencialidad de los datos personales entregados por la ciudadanía para su incorporación al Padrón, establecida en el artículo 126 de la LGIPE y por ende la emisión de la CPV y Listados Nominales confiables, lo que podría poner en riesgo el derecho de la ciudadanía a votar o ser votado, amenazando con ello la gobernabilidad democrática de nuestra nación.”</text:p>
          </table:table-cell>
          <table:table-cell office:value-type="string" table:style-name="ce16">
            <text:p>Parcial</text:p>
          </table:table-cell>
          <table:table-cell office:value-type="string" table:style-name="ce15">
            <text:p/>
            <text:p><text:s text:c="2"/>Contratos<text:s text:c="3"/></text:p>
            <text:p> Primera.- Objeto (Descripción de las especificaciones técnicas)</text:p>
            <text:p> Segundo.- Importe a pagar (Descripción de las especificaciones técnicas, nombre de la herramienta tecnológica, unidad de medida, cantidad)</text:p>
            <text:p> Octava.- Penas convencionales (Descripción de la herramienta tecnológica)</text:p>
            <text:p/>
            <text:p><text:s text:c="2"/>Contrato INE/130/2021, contrato INE/140/2021/ contrato INE/155/2021/ contrato INE/052/2022/ contrato INE/098/2022- Anexos técnicos</text:p>
            <text:p> Contenido del anexo técnico</text:p>
            <text:p/>
            <text:p><text:s text:c="2"/>Anexo técnico del contrato INE/117/2019</text:p>
            <text:p> Enlaces MetroEthernet (Velocidad de transmisión)</text:p>
            <text:p> Red privada Virtual RPV tecnología MPLS (Velocidad de transmisión)</text:p>
            <text:p> Servicio de Acceso a Internet Empresarial (Velocidad)</text:p>
            <text:p> Servicios administrados de seguridad informática (Cantidad)</text:p>
            <text:p> Componentes tecnológicos para la Protección y Mitigación de Ataques de tipo DoS y DDoS (Capacidad del enlace, capacidad de inspección y protección)</text:p>
            <text:p> Componentes para el Monitoreo en Materia de Seguridad Informática de la Infraestructura de TIC (Velocidad)</text:p>
            <text:p> Componentes para el Filtrado de contenido Web (velocidad)</text:p>
            <text:p> Alcance inicial de los servicios de protección contra ataques de negación de servicios (Velocidad)</text:p>
            <text:p/>
            <text:p><text:s text:c="2"/>Cronograma servicios administrados y pruebas de negación de servicio del contrato INE/117/2019</text:p>
            <text:p> Diagrama de servicios administrados</text:p>
            <text:p> Componentes tecnológicos para la Protección y Mitigación de Ataques tipo DoS y DDoS en sitio (On Premise)</text:p>
            <text:p> Componentes tecnológicos para la Protección y Mitigación de Ataques tipo DoS y DDoS en la nube</text:p>
            <text:p> Componentes tecnológicos para Detención y clasificación de amenazas dentro de la redINE</text:p>
            <text:p> Componentes tecnológicos para la correlación de eventos de seguridad dentro de la redINE</text:p>
            <text:p> Componentes tecnológicos para el filtrado de contenido Wbb (On Premise)</text:p>
            <text:p> Componentes tecnológicos para el filtrado de contenido Wb (NUBE)</text:p>
            <text:p> Componentes tecnológicos para la Simulación de ataques de negación de servicio</text:p>
            <text:p> Componentes para el Servicio de Ciber inteligencia</text:p>
            <text:p> Pruebas de negación de servicio (velocidad)</text:p>
            <text:p> Licenciamiento y/o suscripciones (Versión)</text:p>
            <text:p> Crecimiento de servidores virtuales (Versión)</text:p>
            <text:p> Herramientas Incluidas en la Solución</text:p>
            <text:p> Descripción</text:p>
            <text:p> Objetivo (Descripción)</text:p>
            <text:p> Descripción de Enlaces Dedicados, MPLES e Internet y calidad de servicio (Velocidad)</text:p>
            <text:p/>
            <text:p><text:s text:c="2"/>Pedido-Contrato INE/ADQ-151/22</text:p>
            <text:p> Descripción de los bienes, servicios, arrendamientos</text:p>
            <text:p/>
            <text:p><text:s text:c="2"/>Facturas</text:p>
            <text:p> Descripción de las especificaciones técnicas</text:p>
          </table:table-cell>
          <table:table-cell office:value-type="string" table:style-name="ce14">
            <text:p>23/03/2023, mediante la resolución INE-CT-R-007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7">
          <table:table-cell office:value-type="string" table:style-name="ce11">
            <text:p>Dirección Ejecutiva del Registro Federal de Electores (DERFE)<text:s/></text:p>
          </table:table-cell>
          <table:table-cell office:value-type="string" table:style-name="ce25">
            <text:p>Anexos técnicos de los convenios suscritos con AT&amp;T</text:p>
          </table:table-cell>
          <table:table-cell office:value-type="string" table:style-name="ce22">
            <text:p>Contratos y anexos<text:s/></text:p>
          </table:table-cell>
          <table:table-cell office:value-type="string" table:style-name="ce22">
            <text:p>Solicitud de Acceso a la Información UT/23/00542</text:p>
          </table:table-cell>
          <table:table-cell office:value-type="string" table:style-name="ce24">
            <text:p>3 años y 5 meses<text:s/></text:p>
          </table:table-cell>
          <table:table-cell office:value-type="date" office:date-value="2023-04-20T00:00:00" table:content-validation-name="val1" table:style-name="ce14">
            <text:p>20/04/2023</text:p>
          </table:table-cell>
          <table:table-cell office:value-type="date" office:date-value="2026-09-20T00:00:00" table:content-validation-name="val1" table:style-name="ce14">
            <text:p>20/09/2026</text:p>
          </table:table-cell>
          <table:table-cell office:value-type="string" table:style-name="ce15">
            <text:p>Artículo 104, 113 fracción V de la Ley General de Transparencia y Acceso a la Información Pública; 110 fracción V, 114 de la Ley Federal de Transparencia y Acceso a la Información Pública; 14 apartado 3 del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15">
            <text:p>Entregar la información relacionada con la dirección postal del centro de datos de la institución, diagrama topológico general de conexión e IP, ya que en conjunto estos datos describen el proceso de intercambio de información entre ambas instituciones, el cual emplea los datos personales contenidos en la credencial para votar que presentan los ciudadanos ante instituciones públicas o privadas que la reconocen como medio de identificación.</text:p>
          </table:table-cell>
          <table:table-cell office:value-type="string" table:style-name="ce15">
            <text:p>El daño se vería materializado al momento de la entrega de la información, en virtud de que como ya se dijo, el conocer a detalle la dirección postal del centro de datos de la institución, diagrama topológico general de conexión y el IP, a los que los enlaces se conectan y los sistemas en los que se alberga la misma, supondría conocer a detalle los puntos vulnerables de los sistemas o a la información que obra en este, poniendo en riesgo los datos personales de los usuarios y vulnerando esfera jurídica de los ciudadanos titulares de los mismos.</text:p>
          </table:table-cell>
          <table:table-cell office:value-type="string" table:style-name="ce16">
            <text:p>Parcial</text:p>
          </table:table-cell>
          <table:table-cell office:value-type="string" table:style-name="ce15">
            <text:p>Dirección postal del centro de datos de la institución</text:p>
            <text:p>Diagrama topológico general de conexión</text:p>
            <text:p>IP</text:p>
          </table:table-cell>
          <table:table-cell office:value-type="string" table:style-name="ce14">
            <text:p>20/04/2023, mediante la resolución INE-CT-R-0108-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7">
          <table:table-cell office:value-type="string" table:style-name="ce11">
            <text:p>Dirección Ejecutiva del Registro Federal de Electores (DERFE)<text:s/></text:p>
          </table:table-cell>
          <table:table-cell office:value-type="string" table:style-name="ce25">
            <text:p>Anexos técnicos de los convenios suscritos con: Santander, Consubanco, Compartamos Banco, Scotiabank, HSBC, Afore Invercap, Banregio, Bancomer, Telcel, Progresemos, Afore XXI Banorte, Volkswagen Bank, Citibanamex, Elektra y otros, Volkswagen Leasing, Principal Afore, Autofin, Bankaool, Inbursa, Multiva, BX+, Crediclub, Finamex, Cellpay, Banco Ahorro Famsa, Invex, Viraal, Bepensa, Banorte, Banco Base, Kondinero, Banbajio, Monex Banco, Banca Mifel, Intercam, Sabadell, Crédito Real, Banco Forjadores, Banca Afirme, Banco Finterra, Movistar, Afore Coppel, ABC Capital, Actinver, Bansi, Amexco, Pensiones Banorte, Bancrea, Tarjetas del Futuro/Rappi, Banco Inmobiliario Mexicano, Soc. de Facilidades Multirrotativas, CI Banco y Finanmadrid, Fundación Rafael Dondé, Fundación Dondé Banco, Principal Fondos de Inversión, MUBK Banca Múltiple Filial, Banjercito, Credit Suisse, Accendo Banco, JP Morgan y Banamex Piloto</text:p>
          </table:table-cell>
          <table:table-cell office:value-type="string" table:style-name="ce22">
            <text:p>Contratos y anexos<text:s/></text:p>
          </table:table-cell>
          <table:table-cell office:value-type="string" table:style-name="ce22">
            <text:p>Solicitud de Acceso a la Información UT/23/00542</text:p>
          </table:table-cell>
          <table:table-cell office:value-type="string" table:style-name="ce24">
            <text:p>3 años, 10 meses y 13 días</text:p>
          </table:table-cell>
          <table:table-cell office:value-type="date" office:date-value="2023-04-20T00:00:00" table:content-validation-name="val1" table:style-name="ce14">
            <text:p>20/04/2023</text:p>
          </table:table-cell>
          <table:table-cell office:value-type="date" office:date-value="2027-03-05T00:00:00" table:content-validation-name="val1" table:style-name="ce14">
            <text:p>05/03/2027</text:p>
          </table:table-cell>
          <table:table-cell office:value-type="string" table:style-name="ce15">
            <text:p>Artículo 104, 113 fracción V de la Ley General de Transparencia y Acceso a la Información Pública; 110 fracción V, 114 de la Ley Federal de Transparencia y Acceso a la Información Pública; 14 apartado 3 del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15">
            <text:p>Entregar la información relacionada con la dirección postal del centro de datos de la institución, diagrama topológico general de conexión e IP, ya que en conjunto estos datos describen el proceso de intercambio de información entre ambas instituciones, el cual emplea los datos personales contenidos en la credencial para votar que presentan los ciudadanos ante instituciones públicas o privadas que la reconocen como medio de identificación.</text:p>
          </table:table-cell>
          <table:table-cell office:value-type="string" table:style-name="ce15">
            <text:p>El daño se vería materializado al momento de la entrega de la información, en virtud de que como ya se dijo, el conocer a detalle la dirección postal del centro de datos de la institución, diagrama topológico general de conexión y el IP, a los que los enlaces se conectan y los sistemas en los que se alberga la misma, supondría conocer a detalle los puntos vulnerables de los sistemas o a la información que obra en este, poniendo en riesgo los datos personales de los usuarios y vulnerando esfera jurídica de los ciudadanos titulares de los mismos.</text:p>
          </table:table-cell>
          <table:table-cell office:value-type="string" table:style-name="ce16">
            <text:p>Parcial</text:p>
          </table:table-cell>
          <table:table-cell office:value-type="string" table:style-name="ce15">
            <text:p>Dirección postal del centro de datos de la institución</text:p>
            <text:p>Diagrama topológico general de conexión</text:p>
            <text:p>IP</text:p>
          </table:table-cell>
          <table:table-cell office:value-type="string" table:style-name="ce14">
            <text:p>20/04/2023, mediante la resolución INE-CT-R-0108-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7">
          <table:table-cell office:value-type="string" table:style-name="ce11">
            <text:p>Dirección Ejecutiva del Registro Federal de Electores (DERFE)<text:s/></text:p>
          </table:table-cell>
          <table:table-cell office:value-type="string" table:style-name="ce25">
            <text:p>Anexos técnicos de los convenios suscritos con: Akala, Alquimia Digital, Banco Inmobiliario Mexicano, Cetelem, Crédito Familiar, Crédito Maestro Financiera Maestra, Fincomun, GBM, Libertad Servicios Financieros, Nacional Monte de Piedad, SURA SIMM, Te Presto Lana, Vector Casa de Bolsa y Banorte</text:p>
          </table:table-cell>
          <table:table-cell office:value-type="string" table:style-name="ce22">
            <text:p>Contratos y anexos<text:s/></text:p>
          </table:table-cell>
          <table:table-cell office:value-type="string" table:style-name="ce22">
            <text:p>Solicitud de Acceso a la Información UT/23/00542</text:p>
          </table:table-cell>
          <table:table-cell office:value-type="string" table:style-name="ce24">
            <text:p>4 años, 6 meses y 13 días<text:s/></text:p>
          </table:table-cell>
          <table:table-cell office:value-type="date" office:date-value="2023-04-20T00:00:00" table:content-validation-name="val1" table:style-name="ce14">
            <text:p>20/04/2023</text:p>
          </table:table-cell>
          <table:table-cell office:value-type="date" office:date-value="2027-11-02T00:00:00" table:content-validation-name="val1" table:style-name="ce14">
            <text:p>02/11/2027</text:p>
          </table:table-cell>
          <table:table-cell office:value-type="string" table:style-name="ce15">
            <text:p>Artículo 104, 113 fracción V de la Ley General de Transparencia y Acceso a la Información Pública; 110 fracción V, 114 de la Ley Federal de Transparencia y Acceso a la Información Pública; 14 apartado 3 del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15">
            <text:p>Entregar la información relacionada con la dirección postal del centro de datos de la institución, diagrama topológico general de conexión e IP, ya que en conjunto estos datos describen el proceso de intercambio de información entre ambas instituciones, el cual emplea los datos personales contenidos en la credencial para votar que presentan los ciudadanos ante instituciones públicas o privadas que la reconocen como medio de identificación.</text:p>
          </table:table-cell>
          <table:table-cell office:value-type="string" table:style-name="ce15">
            <text:p>El daño se vería materializado al momento de la entrega de la información, en virtud de que como ya se dijo, el conocer a detalle la dirección postal del centro de datos de la institución, diagrama topológico general de conexión y el IP, a los que los enlaces se conectan y los sistemas en los que se alberga la misma, supondría conocer a detalle los puntos vulnerables de los sistemas o a la información que obra en este, poniendo en riesgo los datos personales de los usuarios y vulnerando esfera jurídica de los ciudadanos titulares de los mismos.</text:p>
          </table:table-cell>
          <table:table-cell office:value-type="string" table:style-name="ce16">
            <text:p>Parcial</text:p>
          </table:table-cell>
          <table:table-cell office:value-type="string" table:style-name="ce15">
            <text:p>Dirección postal del centro de datos de la institución</text:p>
            <text:p>Diagrama topológico general de conexión</text:p>
            <text:p>IP</text:p>
          </table:table-cell>
          <table:table-cell office:value-type="string" table:style-name="ce14">
            <text:p>20/04/2023, mediante la resolución INE-CT-R-0108-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7">
          <table:table-cell office:value-type="string" table:style-name="ce11">
            <text:p>Dirección Ejecutiva del Registro Federal de Electores (DERFE)<text:s/></text:p>
          </table:table-cell>
          <table:table-cell office:value-type="string" table:style-name="ce25">
            <text:p>Anexos técnicos suscritos con: IXE, Konfio, Revoult, Inveramerica y Sociedad De Alternativas Económicas</text:p>
          </table:table-cell>
          <table:table-cell office:value-type="string" table:style-name="ce22">
            <text:p>Contratos y anexos<text:s/></text:p>
          </table:table-cell>
          <table:table-cell office:value-type="string" table:style-name="ce22">
            <text:p>Solicitud de Acceso a la Información UT/23/00542</text:p>
          </table:table-cell>
          <table:table-cell office:value-type="string" table:style-name="ce24">
            <text:p>5 años</text:p>
          </table:table-cell>
          <table:table-cell office:value-type="date" office:date-value="2023-04-20T00:00:00" table:content-validation-name="val1" table:style-name="ce14">
            <text:p>20/04/2023</text:p>
          </table:table-cell>
          <table:table-cell office:value-type="date" office:date-value="2028-04-20T00:00:00" table:content-validation-name="val1" table:style-name="ce14">
            <text:p>20/04/2028</text:p>
          </table:table-cell>
          <table:table-cell office:value-type="string" table:style-name="ce15">
            <text:p>Artículo 104, 113 fracción V de la Ley General de Transparencia y Acceso a la Información Pública; 110 fracción V, 114 de la Ley Federal de Transparencia y Acceso a la Información Pública; 14 apartado 3 del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15">
            <text:p>Entregar la información relacionada con la dirección postal del centro de datos de la institución, diagrama topológico general de conexión e IP, ya que en conjunto estos datos describen el proceso de intercambio de información entre ambas instituciones, el cual emplea los datos personales contenidos en la credencial para votar que presentan los ciudadanos ante instituciones públicas o privadas que la reconocen como medio de identificación.</text:p>
          </table:table-cell>
          <table:table-cell office:value-type="string" table:style-name="ce15">
            <text:p>El daño se vería materializado al momento de la entrega de la información, en virtud de que como ya se dijo, el conocer a detalle la dirección postal del centro de datos de la institución, diagrama topológico general de conexión y el IP, a los que los enlaces se conectan y los sistemas en los que se alberga la misma, supondría conocer a detalle los puntos vulnerables de los sistemas o a la información que obra en este, poniendo en riesgo los datos personales de los usuarios y vulnerando esfera jurídica de los ciudadanos titulares de los mismos.</text:p>
          </table:table-cell>
          <table:table-cell office:value-type="string" table:style-name="ce16">
            <text:p>Parcial</text:p>
          </table:table-cell>
          <table:table-cell office:value-type="string" table:style-name="ce15">
            <text:p>Dirección postal del centro de datos de la institución</text:p>
            <text:p>Diagrama topológico general de conexión</text:p>
            <text:p>IP</text:p>
          </table:table-cell>
          <table:table-cell office:value-type="string" table:style-name="ce14">
            <text:p>20/04/2023, mediante la resolución INE-CT-R-0108-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7">
          <table:table-cell office:value-type="string" table:style-name="ce11">
            <text:p>Dirección Ejecutiva del Registro Federal de Electores (DERFE)<text:s/></text:p>
          </table:table-cell>
          <table:table-cell office:value-type="string" table:style-name="ce25">
            <text:p>Plan de Seguridad 2019-2022</text:p>
          </table:table-cell>
          <table:table-cell office:value-type="string" table:style-name="ce22">
            <text:p>Plan de Seguridad 2019-2022</text:p>
          </table:table-cell>
          <table:table-cell office:value-type="string" table:style-name="ce22">
            <text:p>Solicitud de Acceso a la Información UT/23/00814</text:p>
          </table:table-cell>
          <table:table-cell office:value-type="string" table:style-name="ce24">
            <text:p>2 años, 10 meses y 5 días<text:s/></text:p>
          </table:table-cell>
          <table:table-cell office:value-type="date" office:date-value="2023-04-28T00:00:00" table:content-validation-name="val1" table:style-name="ce14">
            <text:p>28/04/2023</text:p>
          </table:table-cell>
          <table:table-cell office:value-type="date" office:date-value="2026-03-05T00:00:00" table:content-validation-name="val1" table:style-name="ce14">
            <text:p>05/03/2026</text:p>
          </table:table-cell>
          <table:table-cell office:value-type="string" table:style-name="ce15">
            <text:p>Artículos 104, fracción I del artículo 113 y 114 de la Ley General de Transparencia y Acceso a la Información Pública; 102, fracción I del artículo 110 y 111 de la Ley Federal de Transparencia y Acceso a la Información Pública y correlativo 14, numeral 3 del Reglamento del Instituto Nacional Electoral en Materia de Transparencia y Acceso a la Información Pública y Décimo noveno Lineamientos generales en materia de clasificación y desclasificación de la información, así como para la elaboración de versiones públicas</text:p>
          </table:table-cell>
          <table:table-cell office:value-type="string" table:style-name="ce15">
            <text:p>Dar a conocer la información respecto a la identificación de riesgos, su clasificación, plan, las medidas de seguridad para su tratamiento los niveles de madurez así como resultados de auditorías, podría poner en riesgo la confidencialidad, integridad y disponibilidad del Padrón Electoral, pues permitiría que personas ajenas al Instituto puedan desarrollar ataques específicos, diseñados para intentar vulnerar las medidas de seguridad físicas, técnicas o administrativas a los procesos, infraestructura y sistemas que conforman el Padrón Electoral.</text:p>
          </table:table-cell>
          <table:table-cell office:value-type="string" table:style-name="ce15">
            <text:p>Dar a conocer los riesgos asociados al Padrón Electoral y los detalles de las medidas de seguridad físicas, técnicas y administrativas que los mitigan, representa un riesgo evidente a la integridad, disponibilidad y confidencialidad del Padrón, lo que vulneraría la confidencialidad de los datos personales entregados por la ciudadanía para su incorporación al Padrón, establecida en el artículo 126 de la LGIPE y por ende la emisión de la credencial para votar (CPV) y Listados Nominales confiables, lo que podría poner en riesgo el derecho de la ciudadanía a votar o ser votado, amenazando con ello la gobernabilidad democrática de nuestra nación.</text:p>
          </table:table-cell>
          <table:table-cell office:value-type="string" table:style-name="ce16">
            <text:p>Completa</text:p>
          </table:table-cell>
          <table:table-cell table:style-name="ce15"/>
          <table:table-cell office:value-type="string" table:style-name="ce14">
            <text:p>28/04/2023, mediante la resolución INE-CT-R-0119-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7">
          <table:table-cell office:value-type="string" table:style-name="ce11">
            <text:p>Dirección Ejecutiva del Registro Federal de Electores (DERFE)<text:s/></text:p>
          </table:table-cell>
          <table:table-cell office:value-type="string" table:style-name="ce25">
            <text:p>Estrategia de seguridad 2013-2016, Plan de Seguridad de 2016-2018, Informe de Rendimiento 2013-2016 en materia de Seguridad de la Información e Informe de Resultados de Auditoría de Seguridad de la Información 2016-2018.</text:p>
          </table:table-cell>
          <table:table-cell office:value-type="string" table:style-name="ce22">
            <text:p>Estrategia de seguridad<text:s/></text:p>
          </table:table-cell>
          <table:table-cell office:value-type="string" table:style-name="ce22">
            <text:p>Solicitud de Acceso a la Información UT/23/00814</text:p>
          </table:table-cell>
          <table:table-cell office:value-type="string" table:style-name="ce24">
            <text:p>5 años</text:p>
          </table:table-cell>
          <table:table-cell office:value-type="date" office:date-value="2023-04-28T00:00:00" table:content-validation-name="val1" table:style-name="ce14">
            <text:p>28/04/2023</text:p>
          </table:table-cell>
          <table:table-cell office:value-type="date" office:date-value="2028-04-28T00:00:00" table:content-validation-name="val1" table:style-name="ce14">
            <text:p>28/04/2028</text:p>
          </table:table-cell>
          <table:table-cell office:value-type="string" table:style-name="ce15">
            <text:p>Artículos 104, fracción I del artículo 113 y 114 de la Ley General de Transparencia y Acceso a la Información Pública; 102, fracción I del artículo 110 y 111 de la Ley Federal de Transparencia y Acceso a la Información Pública <text:s/>y correlativo 14, numeral 3 del Reglamento del Instituto Nacional Electoral en Materia de Transparencia y Acceso a la Información Pública y Décimo noveno Lineamientos generales en materia de clasificación y desclasificación de la información, así como para la elaboración de versiones públicas</text:p>
          </table:table-cell>
          <table:table-cell office:value-type="string" table:style-name="ce15">
            <text:p>Dar a conocer la información respecto a la identificación de riesgos, su clasificación, plan, las medidas de seguridad para su tratamiento los niveles de madurez así como resultados de auditorías, podría poner en riesgo la confidencialidad, integridad y disponibilidad del Padrón Electoral, pues permitiría que personas ajenas al Instituto puedan desarrollar ataques específicos, diseñados para intentar vulnerar las medidas de seguridad físicas, técnicas o administrativas a los procesos, infraestructura y sistemas que conforman el Padrón Electoral.</text:p>
          </table:table-cell>
          <table:table-cell office:value-type="string" table:style-name="ce15">
            <text:p>Dar a conocer los riesgos asociados al Padrón Electoral y los detalles de las medidas de seguridad físicas, técnicas y administrativas que los mitigan, representa un riesgo evidente a la integridad, disponibilidad y confidencialidad del Padrón, lo que vulneraría la confidencialidad de los datos personales entregados por la ciudadanía para su incorporación al Padrón, establecida en el artículo 126 de la LGIPE y por ende la emisión de la credencial para votar (CPV) y Listados Nominales confiables, lo que podría poner en riesgo el derecho de la ciudadanía a votar o ser votado, amenazando con ello la gobernabilidad democrática de nuestra nación.</text:p>
          </table:table-cell>
          <table:table-cell office:value-type="string" table:style-name="ce16">
            <text:p>Completa</text:p>
          </table:table-cell>
          <table:table-cell table:style-name="ce15"/>
          <table:table-cell office:value-type="string" table:style-name="ce14">
            <text:p>28/04/2023, mediante la resolución INE-CT-R-0119-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7">
          <table:table-cell office:value-type="string" table:style-name="ce11">
            <text:p>Dirección Ejecutiva del Registro Federal de Electores (DERFE)<text:s/></text:p>
          </table:table-cell>
          <table:table-cell office:value-type="string" table:style-name="ce25">
            <text:p>Procesos y algoritmos para el cálculo y validación del dígito verificador, así como los dígitos de la homonimia -los cuales son de uso exclusivo del INE</text:p>
          </table:table-cell>
          <table:table-cell office:value-type="string" table:style-name="ce22">
            <text:p>Procesos y algoritmos para el cálculo y validación del dígito verificador</text:p>
          </table:table-cell>
          <table:table-cell office:value-type="string" table:style-name="ce22">
            <text:p>Solicitud de Acceso a la Información UT/23/01077</text:p>
          </table:table-cell>
          <table:table-cell office:value-type="string" table:style-name="ce24">
            <text:p>5 años</text:p>
          </table:table-cell>
          <table:table-cell office:value-type="date" office:date-value="2023-04-28T00:00:00" table:content-validation-name="val1" table:style-name="ce14">
            <text:p>28/04/2023</text:p>
          </table:table-cell>
          <table:table-cell office:value-type="date" office:date-value="2028-04-28T00:00:00" table:content-validation-name="val1" table:style-name="ce14">
            <text:p>28/04/2028</text:p>
          </table:table-cell>
          <table:table-cell office:value-type="string" table:style-name="ce15">
            <text:p>Artículos 104, fracción I del artículo 113 y 114 de la Ley General de Transparencia y Acceso a la Información Pública; 102, fracción I del artículo 110 y 111 de la Ley Federal de Transparencia y Acceso a la Información Pública <text:s/>y correlativo 14, numeral 3 del Reglamento del Instituto Nacional Electoral en Materia de Transparencia y Acceso a la Información Pública y Décimo séptimo y Décimo octavo <text:s/>de los Lineamientos generales en materia de clasificación y desclasificación de la información, así como para la elaboración de versiones públicas</text:p>
          </table:table-cell>
          <table:table-cell office:value-type="string" table:style-name="ce15">
            <text:p>Divulgación de la información respecto al algoritmo para generar y validar el digito verificador, así como el algoritmo o procedimiento para obtener la homonimia, permitiría que personas ajenas al Instituto conocieran la forma de generar las claves de elector, facilitando así la comisión de delitos electorales, tales como la falsificación de las credenciales o incluso el robo de identidad.</text:p>
          </table:table-cell>
          <table:table-cell office:value-type="string" table:style-name="ce15">
            <text:p>Divulgación de la información anularía uno de los mecanismos de validación de las credenciales de elector ante el Instituto, así mismo facilitaría la proliferación de credenciales apócrifas, robo de identidad e incrementaría la dificultad del Instituto para poder validar credenciales reales.</text:p>
          </table:table-cell>
          <table:table-cell office:value-type="string" table:style-name="ce16">
            <text:p>Completa</text:p>
          </table:table-cell>
          <table:table-cell table:style-name="ce15"/>
          <table:table-cell office:value-type="string" table:style-name="ce14">
            <text:p>28/04/2023, mediante la resolución INE-CT-R-0126-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7">
          <table:table-cell office:value-type="string" table:style-name="ce11">
            <text:p>Dirección Ejecutiva del Registro Federal de Electores (DERFE)<text:s/></text:p>
          </table:table-cell>
          <table:table-cell office:value-type="string" table:style-name="ce25">
            <text:p>Instrumentos de evaluación para las plazas de RM, OET, DMI, AAC, las cuales son vacantes de los MAC, y los cuales corresponden a los anexos del oficio INE/COC/DOS/0019/2023.</text:p>
          </table:table-cell>
          <table:table-cell office:value-type="string" table:style-name="ce22">
            <text:p>Instrumento de evaluación</text:p>
          </table:table-cell>
          <table:table-cell office:value-type="string" table:style-name="ce22">
            <text:p>Solicitud de Acceso a la Información UT/23/01043</text:p>
          </table:table-cell>
          <table:table-cell office:value-type="string" table:style-name="ce24">
            <text:p>5 años</text:p>
          </table:table-cell>
          <table:table-cell office:value-type="date" office:date-value="2023-05-04T00:00:00" table:content-validation-name="val1" table:style-name="ce14">
            <text:p>04/05/2023</text:p>
          </table:table-cell>
          <table:table-cell office:value-type="date" office:date-value="2028-05-04T00:00:00" table:content-validation-name="val1" table:style-name="ce14">
            <text:p>04/05/2028</text:p>
          </table:table-cell>
          <table:table-cell office:value-type="string" table:style-name="ce15">
            <text:p>Artículos 104, 113 fracción VIII y 114 de la LGTAIP; 102, 110 fracción VIII y 111 de la LFTAIP; y su correlativo 14 apartado 3 del Reglamento y Vigésimo séptimo Lineamientos generales en materia de clasificación y desclasificación</text:p>
          </table:table-cell>
          <table:table-cell office:value-type="string" table:style-name="ce15">
            <text:p>La difusión de los instrumentos de evaluación que fueron aplicados a las y los candidatos que desean ocupar las plazas de RM, OET, DMI, AAC, las cuales son vacantes de los MAC, se reserva toda vez que los reactivos y respuestas de dichos instrumentos de evaluación permiten conocer el nivel de preparación de los contendientes, por lo que el ser divulgados causarían un perjuicio significativo al interés público, atendiendo que la función que se realiza en los MAC es el atender a los ciudadanos en el trámite de sus Credenciales para Votar, instrumento electoral con el que ejercen sus derechos político electorales.</text:p>
          </table:table-cell>
          <table:table-cell office:value-type="string" table:style-name="ce15">
            <text:p>Hacer público los instrumentos de evaluación para las plazas disponibles en los MAC, haría inoperante los procesos de evaluación de futuros aspirantes toda vez que dichos instrumentos están diseñados para evaluar perfiles, por lo que entregar la información requerida podría ser susceptible de análisis e identificar que perfiles se requieren, por lo que representaría un riesgo para futuras evaluaciones.</text:p>
          </table:table-cell>
          <table:table-cell office:value-type="string" table:style-name="ce16">
            <text:p>Completa</text:p>
          </table:table-cell>
          <table:table-cell table:style-name="ce15"/>
          <table:table-cell office:value-type="string" table:style-name="ce14">
            <text:p>04/05/2023, mediante la resolución INE-CT-R-0132-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7">
          <table:table-cell office:value-type="string" table:style-name="ce11">
            <text:p>Dirección Ejecutiva del Registro Federal de Electores (DERFE)<text:s/></text:p>
          </table:table-cell>
          <table:table-cell office:value-type="string" table:style-name="ce25">
            <text:p>Código fuente de los sistemas del Registro Federal de Electores</text:p>
          </table:table-cell>
          <table:table-cell office:value-type="string" table:style-name="ce22">
            <text:p>Código fuente de los sistemas del Registro Federal de Electores</text:p>
          </table:table-cell>
          <table:table-cell office:value-type="string" table:style-name="ce22">
            <text:p>Solicitud de Acceso a la Información UT/23/01624</text:p>
          </table:table-cell>
          <table:table-cell office:value-type="string" table:style-name="ce24">
            <text:p>5 años</text:p>
          </table:table-cell>
          <table:table-cell office:value-type="date" office:date-value="2023-06-22T00:00:00" table:content-validation-name="val1" table:style-name="ce14">
            <text:p>22/06/2023</text:p>
          </table:table-cell>
          <table:table-cell office:value-type="date" office:date-value="2028-06-22T00:00:00" table:content-validation-name="val1" table:style-name="ce14">
            <text:p>22/06/2028</text:p>
          </table:table-cell>
          <table:table-cell office:value-type="string" table:style-name="ce15">
            <text:p>Artículos 104, 113, fracción I y 114 de la Ley General de Transparencia y Acceso a la Información Pública <text:s/>y 110, fracción I, de la Ley Federal de Transparencia y Acceso a la Información Pública, correlativo 14, apartado 3 del Reglamento del Instituto Nacional Electoral en Materia de Transparencia y Acceso a la Información Pública, así como los Décimo séptimo y Décimo octavo Lineamientos generales en materia de clasificación y desclasificación de la información, así como para la elaboración de versiones públicas</text:p>
          </table:table-cell>
          <table:table-cell office:value-type="string" table:style-name="ce15">
            <text:p>El código fuente del sistema, permitiría que personas ajenas al Instituto conocieran el tratamiento que se le da a la información en general, facilitando así la comisión de delitos electorales, tales como la emisión de apoyos indebidos para los procesos de participación ciudadana, tales como candidaturas independientes, consultas populares, revocación de mandato, iniciativas de ley, etc.</text:p>
            <text:p/>
            <text:p>El INE, como organismo público autónomo tiene como principios rectores la certeza, legalidad, independencia, imparcialidad, máxima publicidad, y objetividad para lo cual se le exige que sea independiente en sus decisiones y funcionamiento y profesional en su desempeño.</text:p>
            <text:p/>
            <text:p>En virtud de lo anterior caso de emitir respuesta podría poner en riesgo los principios rectores de este instituto.</text:p>
          </table:table-cell>
          <table:table-cell office:value-type="string" table:style-name="ce15">
            <text:p>Dar a conocer el código fuente del sistema ocasionaría que personas mal intencionadas podrían vulnerar la seguridad del sistema y la infraestructura tecnológica que soporta el sistema</text:p>
          </table:table-cell>
          <table:table-cell office:value-type="string" table:style-name="ce16">
            <text:p>Completa</text:p>
          </table:table-cell>
          <table:table-cell table:style-name="ce15"/>
          <table:table-cell office:value-type="string" table:style-name="ce14">
            <text:p>22/06/2023, mediante la resolución INE-CT-R-0175-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8">
          <table:table-cell office:value-type="string" table:style-name="ce11">
            <text:p>Dirección Ejecutiva del Servicio Profesional Electoral Nacional (DESPEN)</text:p>
          </table:table-cell>
          <table:table-cell office:value-type="string" table:style-name="ce26">
            <text:p>Guía de entrevista prevista en el artículo 62 de los Lineamientos del Concurso Público, utilizada para efectuar las entrevistas al puesto de la Vocalía de Capacitación Electoral y Educación Cívica.</text:p>
          </table:table-cell>
          <table:table-cell office:value-type="string" table:style-name="ce27">
            <text:p>Puesto de la Vocalía de Capacitación Electoral y Educación Cívica.</text:p>
          </table:table-cell>
          <table:table-cell office:value-type="string" table:style-name="ce15">
            <text:p>Solicitud de Acceso a la Informcaión UT/23/00468. La clasificación de la información se efectua en el momento en que se reciba una solicitud de acceso a la información, se generen versiones públicas para dar cumplimiento a las obligaciones de transparencia previstas en la Ley General, la Ley Federal y las correspondientes a las entidades federativas; fracciones I y III del numeral Séptimo de los Lineamientos Generales <text:s/>en materia de clasificación y desclasificación de la información, así como para la elaboración de versiones públicas del Sistema Nacional de Transparencia, Acceso a la Información Pública y Protección de Datos Personales</text:p>
          </table:table-cell>
          <table:table-cell office:value-type="string" table:style-name="ce24">
            <text:p>5 años<text:s/></text:p>
          </table:table-cell>
          <table:table-cell office:value-type="date" office:date-value="2023-03-23T00:00:00" table:content-validation-name="val1" table:style-name="ce14">
            <text:p>23/03/2023</text:p>
          </table:table-cell>
          <table:table-cell office:value-type="date" office:date-value="2028-03-23T00:00:00" table:content-validation-name="val1" table:style-name="ce14">
            <text:p>23/03/2028</text:p>
          </table:table-cell>
          <table:table-cell office:value-type="string" table:style-name="ce15">
            <text:p>Artículo 104, 113, fracción VIII y 114 de la Ley General de Transparencia y Acceso a la Información Pública, 110, gracción VIII y 111 de la Ley Federal de Transparencia y Acceso a la Información Pública , 14 apartado 3 del Reglamento del Instituto Nacional Electoral en Materia de Transparencia y Acceso a la Información Pública</text:p>
            <text:p><text:s/>y <text:s/>Vigésimo séptimo de los Lineamientos generales en materia de clasificación y desclasificación de la información, así como para la elaboración de versiones públicas</text:p>
          </table:table-cell>
          <table:table-cell office:value-type="string" table:style-name="ce15">
            <text:p>Difundir la información de la guía de entrevista representa un perjuicio significativo al interés público, ya que si se difunde representa una violación a los principios de legalidad e imparcialidad que afectan al Concurso Público 2022-2023 del sistema del Instituto Nacional Electoral.</text:p>
          </table:table-cell>
          <table:table-cell office:value-type="string" table:style-name="ce15">
            <text:p>Dar a conocer la guía de entrevista, además de ir en contra de los principios de legalidad e imparcialidad del Concurso Público 2022-2023; a la persona que lo solicita se le daría un beneficio para las próximas convocatorias de concursos públicos, en razón de que tendría una ventaja competitiva con relación a los demás aspirantes, ya que conocería previamente la naturaleza, el tipo y las características de las preguntas que formulan los entrevistadores.</text:p>
          </table:table-cell>
          <table:table-cell office:value-type="string" table:style-name="ce16">
            <text:p>Completa</text:p>
          </table:table-cell>
          <table:table-cell table:style-name="ce17"/>
          <table:table-cell office:value-type="string" table:style-name="ce14">
            <text:p>23/03/2023, mediante la resolución INE-CT-R-0075-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9">
          <table:table-cell office:value-type="string" table:style-name="ce11">
            <text:p>Dirección Ejecutiva de Administración (DEA)</text:p>
          </table:table-cell>
          <table:table-cell office:value-type="string" table:style-name="ce28">
            <text:p>Facturas vehículares<text:s/></text:p>
          </table:table-cell>
          <table:table-cell office:value-type="string" table:style-name="ce29">
            <text:p>Número de serie y número de motor contenidos en las facturas de los vehículos propiedad del Instituto Nacional Electoral</text:p>
          </table:table-cell>
          <table:table-cell office:value-type="string" table:style-name="ce29">
            <text:p>Derivado de la solicitud de acceso a la información con número de folio UT/23/00288</text:p>
          </table:table-cell>
          <table:table-cell office:value-type="string" table:style-name="ce29">
            <text:p>3 años, 11 meses y 2 días<text:s/></text:p>
          </table:table-cell>
          <table:table-cell office:value-type="date" office:date-value="2023-03-10T00:00:00" table:content-validation-name="val1" table:style-name="ce30">
            <text:p>10/03/2023</text:p>
          </table:table-cell>
          <table:table-cell office:value-type="date" office:date-value="2027-02-12T00:00:00" table:content-validation-name="val1" table:style-name="ce30">
            <text:p>12/02/2027</text:p>
          </table:table-cell>
          <table:table-cell office:value-type="string" table:style-name="ce31">
            <text:p>Artículos 6, Apartado A <text:s/>y 16 de la Constitución Política de los Estados Unidos Mexicanos; 23; 24, fracción VI; 68; 101; 104; 113, fracción V; y 114 de la Ley General de Transparencia y Acceso a la Información Pública; 11, fracción VI; 99; 102; 110, fracción V; 111; y 186 de la Ley Federal de Transparencia y Acceso a la Información Pública; 13; 14; 18; y 29, numeral 3, fracciones IV y V del Reglamento del Instituto Nacional Electoral en Materia de Transparencia y Acceso a la Información Pública; y los lineamientos cuarto; quinto; octavo; vigésimo tercero; trigésimo tercero; trigésimo cuarto; trigésimo quinto; quincuagésimo; quincuagésimo primero; quincuagésimo segundo; quincuagésimo cuarto; y quincuagésimo quinto de los Lineamientos Generales en Materia de Clasificación y Desclasificación de la Información, así como para la elaboración de Versiones Públicas, aprobados por el Consejo General del Sistema Nacional de Transparencia, Acceso a la Información Pública y Protección de Datos Personales.</text:p>
          </table:table-cell>
          <table:table-cell office:value-type="string" table:style-name="ce31">
            <text:p>No es posible proporcionar el número de serie y número de motor contenidos en las facturas de los vehículos propiedad del Instituto Nacional Electoral, ya que traería como consecuencia dar a conocer información que pondría en riesgo la vida, la seguridad y la integridad de las personas que utilicen los vehículos y el patrimonio de la institución, representando un riesgo real, demostrable e identificable, aunado a ello, la autoridad electoral tiene el deber de apegarse en todo momento a las disposiciones legales.</text:p>
            <text:p/>
            <text:p>En ese sentido, dar a conocer dicha información se ocasionaría un perjuicio mayor al interés público y al Instituto, ya que existe la posibilidad de que la seguridad de los servidores públicos del Instituto que utilicen las unidades vehiculares y el patrimonio de este Organismo Autónomo, corran algún riesgo.</text:p>
          </table:table-cell>
          <table:table-cell office:value-type="string" table:style-name="ce12">
            <text:p>Se clasificó el número de serie y número de motor contenidos en las facturas de los vehículos propiedad del Instituto Nacional Electoral, ya que de proporcionarse se podría ocasionar que la seguridad de las personas que utilicen dichos vehículos sea vulnerada físicamente o perseguir fines directos en contra del patrimonio de los servidores o por parte del propio Instituto. Por lo que la difusión de dicha información pone en riesgo la vida y la seguridad de las personas, representando un riesgo real, demostrable e identificable.<text:s text:c="3"/></text:p>
            <text:p/>
            <text:p>Por otra parte, reservar la información contribuye al funcionamiento del Instituto Nacional Electoral, evitando la afectación a los principios rectores de la función electoral, los cuales se verían afectados al momento de la entrega de la información, así como poner en riesgo la vida o la seguridad de las personas que utilizan el parque vehicular de que se trata, en el desempeño de las funciones que tienen asignadas.</text:p>
            <text:p/>
            <text:p>Cabe señalar que, el Comité de Transparencia en la Resolución INE-CT-R-0056-2023, aprobada en sesión extraordinaria especial del 10 de marzo de 2023, confirmó la clasificación de reserva temporal realizada por esta Dirección Ejecutiva.</text:p>
          </table:table-cell>
          <table:table-cell office:value-type="string" table:style-name="ce28">
            <text:p>Parcial</text:p>
          </table:table-cell>
          <table:table-cell office:value-type="string" table:style-name="ce29">
            <text:p>Número de serie y número de motor contenidos en las facturas de los vehículos propiedad del Instituto Nacional Electoral</text:p>
          </table:table-cell>
          <table:table-cell table:style-name="ce32"/>
          <table:table-cell office:value-type="string" table:style-name="ce28">
            <text:p>Clasificado<text:s/></text:p>
          </table:table-cell>
          <table:table-cell office:value-type="string" table:style-name="ce28">
            <text:p>No<text:s/></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table:number-columns-repeated="16361"/>
        </table:table-row>
        <table:table-row table:style-name="ro9">
          <table:table-cell office:value-type="string" table:style-name="ce11">
            <text:p>Unidad Técnica de Servicios de Informática (UTSI)</text:p>
          </table:table-cell>
          <table:table-cell office:value-type="string" table:style-name="ce29">
            <text:p>Solicitud de Acceso a la Información UE/18/01225. <text:s text:c="37"/>Información referente a los códigos fuente y documentos de diseño de los sistemas<text:s/></text:p>
            <text:p>informáticos, desarrollados por la UTSI.</text:p>
          </table:table-cell>
          <table:table-cell office:value-type="string" table:style-name="ce29">
            <text:p>Código fuente y documentos de diseño de los sistemas desarrollados.</text:p>
          </table:table-cell>
          <table:table-cell office:value-type="string" table:style-name="ce29">
            <text:p>En atención a la solicitud de acceso a la información UE/18/1225.</text:p>
          </table:table-cell>
          <table:table-cell office:value-type="string" table:style-name="ce29">
            <text:p>5 años.<text:s/></text:p>
          </table:table-cell>
          <table:table-cell office:value-type="date" office:date-value="2018-05-11T00:00:00" table:content-validation-name="val1" table:style-name="ce30">
            <text:p>11/05/2018</text:p>
          </table:table-cell>
          <table:table-cell office:value-type="date" office:date-value="2023-05-11T00:00:00" table:content-validation-name="val1" table:style-name="ce30">
            <text:p>11/05/2023</text:p>
          </table:table-cell>
          <table:table-cell office:value-type="string" table:style-name="ce29">
            <text:p>Artículo 110, fracción I de la Ley Federal de Transparencia y Acceso a la Información Pública; <text:s/>113, fracción I de la Ley General de Transparencia y Acceso a la Información Pública;<text:s text:c="2"/></text:p>
            <text:p>Numeral décimo séptimo, fracción III de los Lineamientos generales en materia de clasificación y desclasificación de la información, así como para la elaboración de versiones públicas.</text:p>
          </table:table-cell>
          <table:table-cell office:value-type="string" table:style-name="ce29">
            <text:p>INE-CT-R-0291-2018. <text:s text:c="4"/>El Comité de Transparencia del Instituto Nacional Electoral, en Sesión Extraordinaria celebrada el pasado 11 de mayo de 2018, resolvió confirmar la clasificación de reserva temporal realizada por la UTSI,referente a la la información de los códigos fuente y documentos de diseño de los sistemas informáticos objeto de la solicitud de información número de folio UE/18/01225.</text:p>
          </table:table-cell>
          <table:table-cell office:value-type="string" table:style-name="ce29">
            <text:p>Los códigos fuente y documentos de diseño de los sistemas informáticos son información que debe ser protegida y resguardada en todo momento ya que representan un mapa tecnológico que permite encontrar la ruta de menor resistencia para vulnerar la seguridad de los sistemas y la seguridad informática del Instituto.</text:p>
          </table:table-cell>
          <table:table-cell office:value-type="string" table:style-name="ce29">
            <text:p>Completa</text:p>
          </table:table-cell>
          <table:table-cell office:value-type="string" table:style-name="ce29">
            <text:p>Códigos fuente y documentos de diseño de los sistemas informáticos objeto de la solicitud de información número de folio UE/18/01225.</text:p>
          </table:table-cell>
          <table:table-cell office:value-type="string" table:style-name="ce32">
            <text:p>11/05/2018, mediante la resolución INE-CT-R-0291-2018.</text:p>
          </table:table-cell>
          <table:table-cell office:value-type="string" table:style-name="ce28">
            <text:p>Clasificado</text:p>
          </table:table-cell>
          <table:table-cell office:value-type="string" table:style-name="ce29">
            <text:p>Si<text:s text:c="25"/></text:p>
          </table:table-cell>
          <table:table-cell office:value-type="string" table:style-name="ce28">
            <text:p>5 años</text:p>
          </table:table-cell>
          <table:table-cell office:value-type="date" office:date-value="2023-05-11T00:00:00" table:style-name="ce30">
            <text:p>11/05/2023</text:p>
          </table:table-cell>
          <table:table-cell office:value-type="date" office:date-value="2028-05-11T00:00:00" table:style-name="ce30">
            <text:p>11/05/2028</text:p>
          </table:table-cell>
          <table:table-cell office:value-type="string" table:style-name="ce29">
            <text:p>Artículos 44, fracción VIII de la LGTAIP, 65, fracción VIII de la LFTAIP, 24, párrafo</text:p>
            <text:p>1, fracción IX del Reglamento del Instituto Nacional Electoral en Materia de</text:p>
            <text:p>Transparencia y Acceso a la Información Pública (Reglamento), aprobado por el</text:p>
            <text:p>Consejo General del INE el 26 de agosto de 2020 y numerales décimo quinto,</text:p>
            <text:p>trigésimo cuarto, trigésimo quinto y trigésimo sexto de los Lineamientos generales en materia de clasificación y desclasificación de la información, así como para la elaboración de las versiones públicas emitidos por el Sistema Nacional de Transparencia, Acceso a la Información Pública y Protección de Datos Personales.</text:p>
          </table:table-cell>
          <table:table-cell office:value-type="string" table:style-name="ce29">
            <text:p>INE-CT-AC-0002-2023. <text:s text:c="46"/>El Comité de Transparencia del Instituto Nacional Electoral, en Sesión Extraordinaria Especial celebrada el pasado 10 de febrero de 2023, aprobó el Acuerdo, referente a la ampliación de plazo de reserva de la información, realizada por la UTSI.</text:p>
          </table:table-cell>
          <table:table-cell office:value-type="string" table:style-name="ce29">
            <text:p>Ampliar el plazo de reserva de la información es para proteger la información contenida en los sistemas y prevenir el acceso no autorizado a estos, ya que como se ha reiterado anteriormente la información relativa a los códigos fuente y documentos de diseño objeto de la solicitud de información número de folio UE/18/01225, sigue utilizándose en sistemas actuales, es por ello que debe permanecer la reserva de la información.</text:p>
          </table:table-cell>
          <table:table-cell office:value-type="string" table:style-name="ce28">
            <text:p>Completa</text:p>
          </table:table-cell>
          <table:table-cell table:style-name="ce29"/>
          <table:table-cell table:number-columns-repeated="16361"/>
        </table:table-row>
        <table:table-row table:style-name="ro9">
          <table:table-cell office:value-type="string" table:style-name="ce11">
            <text:p>Unidad Técnica de Servicios de Informática (UTSI)</text:p>
          </table:table-cell>
          <table:table-cell office:value-type="string" table:style-name="ce29">
            <text:p>Solicitud de acceso a la información: UE/18/01586.</text:p>
            <text:p>Información con respecto a modems, routers y puntos de acceso inalámbricos constituyen dispositivos de comunicación de la Red Nacional de Informática del Instituto (RedINE).</text:p>
          </table:table-cell>
          <table:table-cell office:value-type="string" table:style-name="ce29">
            <text:p>Servicios de Telecomunicaciones. Red Nacional de Informática del Instituto (RedINE).</text:p>
          </table:table-cell>
          <table:table-cell office:value-type="string" table:style-name="ce29">
            <text:p>En atención a la solicitud de acceso a la información UT/18/01586.</text:p>
          </table:table-cell>
          <table:table-cell office:value-type="string" table:style-name="ce29">
            <text:p>5 años.<text:s/></text:p>
          </table:table-cell>
          <table:table-cell office:value-type="date" office:date-value="2018-05-17T00:00:00" table:content-validation-name="val1" table:style-name="ce30">
            <text:p>17/05/2018</text:p>
          </table:table-cell>
          <table:table-cell office:value-type="date" office:date-value="2023-05-17T00:00:00" table:content-validation-name="val1" table:style-name="ce30">
            <text:p>17/05/2023</text:p>
          </table:table-cell>
          <table:table-cell office:value-type="string" table:style-name="ce29">
            <text:p>Artículo 110, fracción I de la Ley Federal de Transparencia y Acceso a la Información Pública; <text:s/>113, fracción I de la Ley General de Transparencia y Acceso a la Información Pública<text:s/></text:p>
            <text:p>Numeral décimo séptimo, fracción III de los Lineamientos generales en materia de clasificación y desclasificación de la información, así como para la elaboración de versiones públicas.</text:p>
          </table:table-cell>
          <table:table-cell office:value-type="string" table:style-name="ce29">
            <text:p>INE-CT-R-0324-2018. <text:s text:c="109"/>El Comité de Transparencia del Instituto Nacional Electoral, en Sesión Extraordinaria celebrada el pasado 17 de mayo de 2018, resolvió confirmar la clasificación de reserva temporal parcial realizada por la UTSI, con relación a la información acerca de los detalles técnicos y deconfiguración de los equipos de interconexión, procesamiento y almacenamientode datos, así como las características y detalles de los componentes de los ervicios de telecomunicaciones del Instituto, tales como: modems, routers y puntos de acceso inalámbricos constituyen dispositivos de comunicación de la RedINE.</text:p>
          </table:table-cell>
          <table:table-cell office:value-type="string" table:style-name="ce29">
            <text:p>Proporcionar la información relativa a detalles técnicos y de</text:p>
            <text:p>configuración de los equipos de interconexión, procesamiento y almacenamiento de datos, así como las características y detalles de los componentes de los servicios de telecomunicaciones del Instituto, es contrario al interés público, ya que dar a conocer la información, implica otorgar elementos que podrían</text:p>
            <text:p>eventualmente hacer vulnerable la seguridad informática del Instituto, mediante ataques cibernéticos. Con ello se pondera el ejercicio de los derechos políticos electorales de las y los ciudadanos mexicanos por encima del derecho de acceso a la información de una persona.</text:p>
          </table:table-cell>
          <table:table-cell office:value-type="string" table:style-name="ce29">
            <text:p>Completa</text:p>
          </table:table-cell>
          <table:table-cell office:value-type="string" table:style-name="ce29">
            <text:p>Información relativa a los detalles técnicos y de configuración de los equipos de interconexión, procesamiento y almacenamiento de datos, así como las características y detalles de los componentes de los servicios de telecomunicaciones del Instituto,</text:p>
          </table:table-cell>
          <table:table-cell office:value-type="string" table:style-name="ce32">
            <text:p>17/05/2018, mediante la resolución INE-CT-R-0324-2018.</text:p>
          </table:table-cell>
          <table:table-cell office:value-type="string" table:style-name="ce28">
            <text:p>Clasificado</text:p>
          </table:table-cell>
          <table:table-cell office:value-type="string" table:style-name="ce29">
            <text:p>Si<text:s text:c="25"/></text:p>
          </table:table-cell>
          <table:table-cell office:value-type="string" table:style-name="ce28">
            <text:p>5 años</text:p>
          </table:table-cell>
          <table:table-cell office:value-type="date" office:date-value="2023-05-17T00:00:00" table:style-name="ce30">
            <text:p>17/05/2023</text:p>
          </table:table-cell>
          <table:table-cell office:value-type="date" office:date-value="2028-05-17T00:00:00" table:style-name="ce30">
            <text:p>17/05/2028</text:p>
          </table:table-cell>
          <table:table-cell office:value-type="string" table:style-name="ce29">
            <text:p>Artículos 99 y 110, fracciones I y VII de la LFTAIP, así como en los artículos 101 y 113, fracciones I y VII de la LGTAIP, mismos que se encuentran vinculados con el numeral décimo séptimo, fracción III de los Lineamientos generales en materia de clasificación y desclasificación de la información, así como para la elaboración de las versiones públicas emitidos por el Sistema Nacional de Transparencia, Acceso a la Información Pública y Protección de Datos Personales.</text:p>
          </table:table-cell>
          <table:table-cell office:value-type="string" table:style-name="ce29">
            <text:p>INE-CT-AC-0003-2023. <text:s text:c="146"/>El Comité de Transparencia del Instituto Nacional Electoral, en Sesión Extraordinaria Especial celebrada el pasado 16 de febrero de 2023, aprobó el Acuerdo, con relación a la ampliación de plazo de reserva de la información, realizada por la UTSI.</text:p>
          </table:table-cell>
          <table:table-cell office:value-type="string" table:style-name="ce29">
            <text:p>La finalidad de ampliar el plazo de reserva de la información es para proteger la información contenida en los sistemas y prevenir el acceso no autorizado a estos, ya que como se ha reiterado con anterioridad, la información relativa a los detalles técnicos y de configuración de los equipos de interconexión, procesamiento y almacenamiento de datos, así como las características y detalles de los componentes de los servicios de telecomunicaciones del Instituto, los cuales fueron objeto de la solicitud de información UE-18-01586 siguen utilizándose para el funcionamiento de los equipos de interconexión de la RedINE, con la que se proporciona acceso a los sistemas de apoyo instiucional, sistemas de información electoral y diversos servicios que se llevan a cabo en la actualidad.<text:s/></text:p>
          </table:table-cell>
          <table:table-cell office:value-type="string" table:style-name="ce29">
            <text:p>Parcial</text:p>
          </table:table-cell>
          <table:table-cell table:style-name="ce29"/>
          <table:table-cell table:number-columns-repeated="16361"/>
        </table:table-row>
        <table:table-row table:style-name="ro9">
          <table:table-cell office:value-type="string" table:style-name="ce11">
            <text:p>Unidad Técnica de Servicios de Informática (UTSI)</text:p>
          </table:table-cell>
          <table:table-cell office:value-type="string" table:style-name="ce29">
            <text:p>Solicitudes de Acceso a la Información UT/18/01812, UT/18/01822, UT/18/01832, UT/18/01834, UT/18/01835, UT/18/01842, UT/18/01854, UT/18/01869, UT/18/01890, UT/18/01933, UT/18/01936, UT/18/01937 y UT/18/01979 <text:s text:c="33"/>Contratos celebrados entre el INE y la(s) empresa(s) Scitum S.A. de C.V.</text:p>
          </table:table-cell>
          <table:table-cell office:value-type="string" table:style-name="ce29">
            <text:p>Contrato en materia de ciberseguridad.</text:p>
          </table:table-cell>
          <table:table-cell office:value-type="string" table:style-name="ce29">
            <text:p>En atención a las solicitud de acceso a la información UT/18/01812, UT/18/01822, UT/18/01832, UT/18/01834, UT/18/01835, UT/18/01842, UT/18/01854, UT/18/01869, UT/18/01890, UT/18/01933, UT/18/01936, UT/18/01937 y UT/18/01979.<text:s text:c="3"/></text:p>
          </table:table-cell>
          <table:table-cell office:value-type="string" table:style-name="ce29">
            <text:p>5 años.<text:s/></text:p>
          </table:table-cell>
          <table:table-cell office:value-type="date" office:date-value="2018-06-21T00:00:00" table:content-validation-name="val1" table:style-name="ce30">
            <text:p>21/06/2018</text:p>
          </table:table-cell>
          <table:table-cell office:value-type="date" office:date-value="2023-06-21T00:00:00" table:content-validation-name="val1" table:style-name="ce30">
            <text:p>21/06/2023</text:p>
          </table:table-cell>
          <table:table-cell office:value-type="string" table:style-name="ce29">
            <text:p>Artículo 110, fracción I de la Ley Federal de Transparencia y Acceso a la Información Pública; <text:s/>113, fracción I de la Ley General de Transparencia y Acceso a la Información Pública;</text:p>
            <text:p>Numeral décimo séptimo, fracción III de los Lineamientos generales en materia de clasificación y desclasificación de la información, así como para la elaboración de versiones públicas.</text:p>
          </table:table-cell>
          <table:table-cell office:value-type="string" table:style-name="ce29">
            <text:p>Mediante las resoluciones: INE-CT-R-0364-2018, INE-CT-R-0366-2018, INE-CT-R-0368-2018, INE-CT-R-0369-2018, INE-CT-R-0370-2018, INE-CT-R-0371-2018, INE-CT-R-0372-2018, INE-CT-R-0373-2018, INE-CT-R-0374-2018, INE-CT-R-0375-2018, INE-CT-R-0377-2018, INE-CT-R-0380-2018, INE-CT-R-0398-2018, <text:s text:c="63"/>el Comité de Transparencia del Instituto Nacional Electoral, en Sesión Extraordinaria, celebrada el pasado 23 de marzo de 2023, Resolvió confirmar la clasificación de reserva temporal realizada por la UTSI.</text:p>
            <text:p/>
          </table:table-cell>
          <table:table-cell office:value-type="string" table:style-name="ce29">
            <text:p>Los documentos que fueron generados con motivo del procedimiento administrativo de contratación con Scitum S.A de C.V, contienen, en su totalidad, información referente a detalles técnicos y de configuración de los sistemas e infraestructura informática, así como información referente a los alcances del servicio que habría de ser contratado. De igual manera, el contrato y documentos que forman parte integral del mismo, contienen información referente al proveedor del servicio, los alcances de la ciberseguridad que brindará y los detalles tanto técnicos como de relación contractual que regirán la prestación del servicio, razón por la cual, otorgar dicha información compromete, incluso, el cumplimiento de lo contratado y la seguridad informática del proveedor y del propio Instituto.</text:p>
          </table:table-cell>
          <table:table-cell office:value-type="string" table:style-name="ce29">
            <text:p>Parcial</text:p>
          </table:table-cell>
          <table:table-cell office:value-type="string" table:style-name="ce29">
            <text:p>Detalles técnicos y de configuración de los sistemas e infraestructura informática, así como información referente a <text:s/>los alcances de la ciberseguridad que brindará el proveedor y los detalles técnicos de la contratación.</text:p>
          </table:table-cell>
          <table:table-cell office:value-type="string" table:style-name="ce32">
            <text:p>21/06/2018, mediante las resoluciones INE-CT-R-0364-2018, INE-CT-R-0366-2018, INE-CT-R-0368-2018, INE-CT-R-0369-2018, INE-CT-R-0370-2018, INE-CT-R-0371-2018, INE-CT-R-0372-2018, INE-CT-R-0373-2018, INE-CT-R-0374-2018, INE-CT-R-0375-2018, INE-CT-R-0377-2018, INE-CT-R-0380-2018 e INE-CT-R-0398-2018.</text:p>
          </table:table-cell>
          <table:table-cell office:value-type="string" table:style-name="ce28">
            <text:p>Clasificado</text:p>
          </table:table-cell>
          <table:table-cell office:value-type="string" table:style-name="ce29">
            <text:p>Si<text:s text:c="25"/></text:p>
          </table:table-cell>
          <table:table-cell office:value-type="string" table:style-name="ce28">
            <text:p>5 años</text:p>
          </table:table-cell>
          <table:table-cell office:value-type="date" office:date-value="2023-06-21T00:00:00" table:style-name="ce30">
            <text:p>21/06/2023</text:p>
          </table:table-cell>
          <table:table-cell office:value-type="date" office:date-value="2028-06-21T00:00:00" table:style-name="ce30">
            <text:p>21/06/2028</text:p>
          </table:table-cell>
          <table:table-cell office:value-type="string" table:style-name="ce29">
            <text:p>Artículo 110, fracciones I y VII de la Ley Federal de Transparencia y Acceso a la Información Pública.<text:s/></text:p>
            <text:p>Artículo 113, fracciones I y VII de la Ley General de Transparencia y Acceso a la Información Pública.</text:p>
            <text:p>Numeral décimo séptimo, fracción III de los Lineamientos generales en materia de clasificación y desclasificación de la información, así como para la elaboración de las versiones públicas emitidos por el Sistema Nacional de Transparencia, Acceso a la Información Pública y Protección de Datos Personales.</text:p>
          </table:table-cell>
          <table:table-cell office:value-type="string" table:style-name="ce29">
            <text:p>INE-CT-AC-0004-2023. <text:s text:c="46"/>El Comité de Transparencia del Instituto Nacional Electoral, en Sesión Extraordinaria Especial celebrada el pasado 23 de marzo de 2023, aprobó el Acuerdo, referente a la ampliación de plazo de reserva de la información, realizada por la UTSI.</text:p>
          </table:table-cell>
          <table:table-cell office:value-type="string" table:style-name="ce29">
            <text:p>La información sobre la cual se pretende ampliar el periodo de reserva forma parte también de los sistemas con los que actualmente cuenta el INE, por lo que mediante técnicas de hacking se podría tener acceso no autorizado a los sistemas y con ello poder extraer información referente a datos personales de personas físicas, así como diversa información que permite a este Instituto hacer frente a sus atribuciones y con la cual es posible organizar y ejecutar los procesos electorales, por lo que de vulnerarse dichos sistemas se pondría en riesgo el garantizar que este Instituto pueda llevar a cabo de manera adecuada sus funciones.<text:s/></text:p>
          </table:table-cell>
          <table:table-cell office:value-type="string" table:style-name="ce28">
            <text:p>Parcial</text:p>
          </table:table-cell>
          <table:table-cell table:style-name="ce29"/>
          <table:table-cell table:number-columns-repeated="16361"/>
        </table:table-row>
        <table:table-row table:style-name="ro10">
          <table:table-cell office:value-type="string" table:style-name="ce11">
            <text:p>Unidad Técnica de Servicios de Informática (UTSI)</text:p>
          </table:table-cell>
          <table:table-cell office:value-type="string" table:style-name="ce33">
            <text:p>Solicitud de acceso a la información UT/23/00289. <text:s text:c="36"/>Anexo Técnico del Contrato Plurianual Abierto de prestación de servicios número INE/005/2020, celebrado por el INE y el proveedor SeguriData Privada, S.A. de C.V.<text:s/></text:p>
          </table:table-cell>
          <table:table-cell office:value-type="string" table:style-name="ce29">
            <text:p>Firma Electrónica Avanzada.</text:p>
          </table:table-cell>
          <table:table-cell office:value-type="string" table:style-name="ce29">
            <text:p>En atención a la solicitud de acceso a la información UT/23/00289.<text:s/></text:p>
          </table:table-cell>
          <table:table-cell office:value-type="string" table:style-name="ce29">
            <text:p>3 años, 10 meses y 3 días.<text:s text:c="24"/></text:p>
          </table:table-cell>
          <table:table-cell office:value-type="date" office:date-value="2022-01-13T00:00:00" table:content-validation-name="val1" table:style-name="ce30">
            <text:p>13/01/2022</text:p>
          </table:table-cell>
          <table:table-cell office:value-type="date" office:date-value="2027-01-13T00:00:00" table:content-validation-name="val1" table:style-name="ce30">
            <text:p>13/01/2027</text:p>
          </table:table-cell>
          <table:table-cell office:value-type="string" table:style-name="ce29">
            <text:p>Artículo 113, fracción I de laLey General de Transparencia y Acceso a la Información Pública; 110, fracción I de la Ley Federal de Transparencia y Acceso a la Información Pública, el cual se vincula con el numeral décimo séptimo, fracción III de los Lineamientos generales en materia de clasificación y desclasificación de la información, así como para la elaboración de versiones públicas</text:p>
          </table:table-cell>
          <table:table-cell office:value-type="string" table:style-name="ce29">
            <text:p>INE-CT-R-0064-2023. <text:s text:c="146"/>El Comité de Transparencia del Instituto Nacional Electoral, en Sesión Extraordinaria Especial celebrada el pasado 16 de marzo de 2023, resolvió confirmar la clasificación de reserva temporal parcial realizada por la UTSI respecto de los detalles técnicos de los servicios proporcionados al Instituto por el proveedor SeguriData Privada, S.A. de C.V. cuyo objeto, es la prestación del servicio de robustecimiento de la infraestructura de</text:p>
            <text:p>la firma electrónica avanzada institucional de la marca SeguriData.</text:p>
          </table:table-cell>
          <table:table-cell office:value-type="string" table:style-name="ce29">
            <text:p>Otorgar la información que se clasifica como temporalmente reservada, implica colocar en un estado de vulnerabilidad a sistemas y equipos informáticos con los que cuenta el Instituto, ya que se trata de información sensible que podría brindar elementos para una posible amenaza, vulneración de los propios sistemas informáticos, o bien un intento de ataque cibérnetico. Asimismo, la información que se solicita puede ser utilizada para vulnerar los mecanismos, herramientas, infraestructura y sistemas con los que cuenta el INE, afectando así las actividades cotidianas del Instituto, sean éstas relacionadas o no, con los procesos electorales; por lo tanto, se considera que esas agresiones serían potencialmente más riesgosas que aquellas que se pudieran generar sin el conocimiento de las características de los mecanismos, herramientas y sistemas de protección y defensa con los que cuenta el INE.<text:s text:c="13"/></text:p>
          </table:table-cell>
          <table:table-cell office:value-type="string" table:style-name="ce28">
            <text:p>Parcial</text:p>
          </table:table-cell>
          <table:table-cell office:value-type="string" table:style-name="ce29">
            <text:p>La información contenida en el anexo único que forma parte del Contrato INE/005/2020, relacionada con los detalles técnicos de la infraestructura de la Firma Electrónica Avanzada.<text:s/></text:p>
          </table:table-cell>
          <table:table-cell office:value-type="string" table:style-name="ce34">
            <text:p>13/01/2022, mediante la resolución INE-CT-R-0064-2023.</text:p>
          </table:table-cell>
          <table:table-cell office:value-type="string" table:style-name="ce28">
            <text:p>Clasificado</text:p>
          </table:table-cell>
          <table:table-cell office:value-type="string" table:style-name="ce28">
            <text:p>No</text:p>
          </table:table-cell>
          <table:table-cell office:value-type="string" table:style-name="ce28">
            <text:p>No aplica<text:s/></text:p>
          </table:table-cell>
          <table:table-cell office:value-type="string" table:style-name="ce28">
            <text:p>No aplica<text:s/></text:p>
          </table:table-cell>
          <table:table-cell office:value-type="string" table:style-name="ce28">
            <text:p>No aplica<text:s/></text:p>
          </table:table-cell>
          <table:table-cell office:value-type="string" table:style-name="ce28">
            <text:p>No aplica<text:s/></text:p>
          </table:table-cell>
          <table:table-cell office:value-type="string" table:style-name="ce28">
            <text:p>No aplica<text:s/></text:p>
          </table:table-cell>
          <table:table-cell office:value-type="string" table:style-name="ce28">
            <text:p>No aplica<text:s/></text:p>
          </table:table-cell>
          <table:table-cell office:value-type="string" table:style-name="ce28">
            <text:p>No aplica<text:s/></text:p>
          </table:table-cell>
          <table:table-cell table:style-name="ce17"/>
          <table:table-cell table:number-columns-repeated="16361"/>
        </table:table-row>
        <table:table-row table:style-name="ro11">
          <table:table-cell office:value-type="string" table:style-name="ce11">
            <text:p>Unidad Técnica de Servicios de Informática (UTSI)</text:p>
          </table:table-cell>
          <table:table-cell office:value-type="string" table:style-name="ce29">
            <text:p>Solicitud de acceso a la información: UT/23/00006. <text:s text:c="116"/>Anexo Técnico del Contrato Plurianual Abierto de prestación de servicios número INE/005/2022 Contrato Plurianual Abierto de prestación de servicios, celebrado por el INE con Indra Sistemas México, S. A. de C. V. e Indra Soluciones Tecnologías de la Información S. L. U.</text:p>
          </table:table-cell>
          <table:table-cell office:value-type="string" table:style-name="ce29">
            <text:p>Sistema de Voto Electrónico por internet para las Mexicanas y los Mexicanos Residentes en el Extranjero.</text:p>
          </table:table-cell>
          <table:table-cell office:value-type="string" table:style-name="ce29">
            <text:p>En atención a la solicitud de acceso a la información. UT/23/00006.</text:p>
          </table:table-cell>
          <table:table-cell office:value-type="string" table:style-name="ce29">
            <text:p>4 años, 8 meses, 26 días.<text:s text:c="32"/></text:p>
          </table:table-cell>
          <table:table-cell office:value-type="date" office:date-value="2022-10-27T00:00:00" table:content-validation-name="val1" table:style-name="ce30">
            <text:p>27/10/2022</text:p>
          </table:table-cell>
          <table:table-cell office:value-type="date" office:date-value="2027-10-27T00:00:00" table:content-validation-name="val1" table:style-name="ce30">
            <text:p>27/10/2027</text:p>
          </table:table-cell>
          <table:table-cell office:value-type="string" table:style-name="ce29">
            <text:p>Artículo 110, fracción I de la Ley Federal de Transparencia y Acceso a la Información Pública; 113, fracción I de la Ley General de Transparencia y Acceso a la Información Pública;<text:s/></text:p>
            <text:p>Numeral décimo séptimo, fracción III de los Lineamientos generales en materia de clasificación y desclasificación de la información, así como para la elaboración de versiones públicas.</text:p>
          </table:table-cell>
          <table:table-cell office:value-type="string" table:style-name="ce29">
            <text:p>INE-CT-R-0022-2023. <text:s text:c="146"/>El Comité de Transparencia del Instituto Nacional Electoral, en Sesión Extraordinaria Especial celebrada el pasado 02 de febrero de 2023 resolvió confirmar la clasificación de reserva temporal parcial realizada por la UTSI, referente a la información contenida en el anexo único del contrato INE/005/2022, relativa a las características y detalles técnicos que conforman la infraestructura de cómputo para el Sistema de Voto Electrónico por Internet para mexicanos residentes en el extranjero.</text:p>
          </table:table-cell>
          <table:table-cell office:value-type="string" table:style-name="ce29">
            <text:p/>
            <text:p><text:s/>Revelar la información contenida en el anexo túnico del contrato INE/005/2022, referente a las comunicaciones quetieneel Sistema para su funcionamiento, se colocaría en un estado de vulnerabilidad al Sistema, ya que conocer la infraestructura técnica y de seguridad con el que se cuenta dotaría de información suficiente para potencializar un ataque, lo que podría coartar el derecho de la ciudadanía a emitir su voto, debido a que en caso de un ataque exitoso al Sistema, éste no estaría disponible para que la ciudadanía ejerza su derecho al voto. Aunado a ello, el tener acceso a toda la información que compone el Sistema, puede permitir que personas mal intencionadas repliquen el mismo, lo cual le crearía incertidumbre a la población que desee optar por esta modalidad de voto.</text:p>
          </table:table-cell>
          <table:table-cell office:value-type="string" table:style-name="ce28">
            <text:p>Parcial</text:p>
          </table:table-cell>
          <table:table-cell office:value-type="string" table:style-name="ce29">
            <text:p>Información contenida en el anexo único del contrato INE/005/2022, relativa a las características y detalles técnicos que conforman la infraestructura de cómputo para el Sistema de Voto Electrónico por Internet para mexicanos residentes en el extranjero.</text:p>
          </table:table-cell>
          <table:table-cell office:value-type="string" table:style-name="ce32">
            <text:p>02/02/2023, mediante la resolución INE-CT-R-0022-2023.</text:p>
          </table:table-cell>
          <table:table-cell office:value-type="string" table:style-name="ce28">
            <text:p>Clasificado</text:p>
          </table:table-cell>
          <table:table-cell office:value-type="string" table:style-name="ce28">
            <text:p>No<text:s/></text:p>
          </table:table-cell>
          <table:table-cell office:value-type="string" table:style-name="ce28">
            <text:p>No aplica<text:s/></text:p>
          </table:table-cell>
          <table:table-cell office:value-type="string" table:style-name="ce28">
            <text:p>No aplica<text:s/></text:p>
          </table:table-cell>
          <table:table-cell office:value-type="string" table:style-name="ce28">
            <text:p>No aplica<text:s/></text:p>
          </table:table-cell>
          <table:table-cell office:value-type="string" table:style-name="ce28">
            <text:p>No aplica<text:s/></text:p>
          </table:table-cell>
          <table:table-cell office:value-type="string" table:style-name="ce28">
            <text:p>No aplica<text:s/></text:p>
          </table:table-cell>
          <table:table-cell office:value-type="string" table:style-name="ce28">
            <text:p>No aplica<text:s/></text:p>
          </table:table-cell>
          <table:table-cell office:value-type="string" table:style-name="ce28">
            <text:p>No aplica<text:s/></text:p>
          </table:table-cell>
          <table:table-cell table:style-name="ce17"/>
          <table:table-cell table:number-columns-repeated="16361"/>
        </table:table-row>
        <table:table-row table:style-name="ro12">
          <table:table-cell office:value-type="string" table:style-name="ce11">
            <text:p>Unidad Técnica de Servicios de Informática (UTSI)</text:p>
          </table:table-cell>
          <table:table-cell office:value-type="string" table:style-name="ce35">
            <text:p>Solicitud de acceso a la información: UT/23/00032. <text:s text:c="118"/>Información contenida en el anexo único, que forma parte del contrato plurianual abierto de prestación de servicios <text:s/>INE/005/2022; así como el anexo único del Pedido - Contrato INE/ADQ-201/22. <text:s text:c="58"/>Contrato plurianual abierto de adquisición de bienes y prestación de servicios INE/012/2020.</text:p>
          </table:table-cell>
          <table:table-cell office:value-type="string" table:style-name="ce33">
            <text:p>Sistema de Voto Electrónico por Internet para las Mexicanas y los Mexicanos Residentes en el Extranjero.<text:s/></text:p>
          </table:table-cell>
          <table:table-cell office:value-type="string" table:style-name="ce29">
            <text:p>En atención a la solicitud de acceso a la información: UT/23/00032.</text:p>
          </table:table-cell>
          <table:table-cell office:value-type="string" table:style-name="ce33">
            <text:p>4 años, 9 meses, 14 días.<text:s text:c="2"/></text:p>
          </table:table-cell>
          <table:table-cell office:value-type="date" office:date-value="2022-10-27T00:00:00" table:style-name="ce30">
            <text:p>27/10/2022</text:p>
          </table:table-cell>
          <table:table-cell office:value-type="date" office:date-value="2027-10-27T00:00:00" table:style-name="ce30">
            <text:p>27/10/2027</text:p>
          </table:table-cell>
          <table:table-cell office:value-type="string" table:style-name="ce35">
            <text:p>Artículo 113 fracciones I y V de la Ley General de Transparencia y Acceso a la Información Pública ; 110 fracciones I y V de la Ley Federal de Transparencia y Acceso a la Información Pública; y la fracción III del décimo séptimo y vigésimo tercero de los Lineamientos generales en materia de clasificación y desclasificación de la información, así como para la elaboración de versiones públicas</text:p>
          </table:table-cell>
          <table:table-cell office:value-type="string" table:style-name="ce35">
            <text:p>INE-CT-R-0029-2023. <text:s text:c="146"/>El Comité de Transparencia del Instituto Nacional Electoral, en Sesión Extraordinaria Especial celebrada el pasado 09 de febrero, confirmó la clasificación de reserva temporal parcial realizada por la UTSI, emitida el pasado 27 de octubre de 2022, referente al anexo único del contrato INE/005/2022; el cual contiene características y detalles técnicos que conforman la infraestructura de cómputo para el Sistema de Voto Electrónico por Internet para mexicanos residentes en el extranjero.<text:s text:c="3"/></text:p>
          </table:table-cell>
          <table:table-cell office:value-type="string" table:style-name="ce35">
            <text:p>La información contenida en el anexo único del contrato INE/005/2022, contiene <text:s/>características <text:s/>específicas <text:s/>y <text:s/>detalles <text:s/>técnicos <text:s/>que <text:s/>conforman <text:s/>la infraestructura de <text:s/>cómputo <text:s/>para <text:s/>el Sistema de <text:s/>Voto <text:s/>Electrónico por <text:s/>Internet <text:s/>para Mexicanos Residentes en el Extranjero, por lo que compartir dicha información, colocaría a dicho Sistema en un estado de vulnerabilidad permanente, ya que la misma contiene detalles específicos del aspecto técnico del sistema tecnológico desarrollado para garantizar el ejercicio del derecho al voto de la <text:s/>ciudadanía <text:s/>mexicana <text:s/>en <text:s/>el <text:s/>extranjero, asimismo, facilitaría realizar acciones tendentes a identificar puntos vulnerables del Sistema y de actualizarse dicho riesgo, representaría daños directos en las actividades que se desarrollan de manera previa, durante y posterior a la jornada electoral, y en general en todos los procedimientos de planeación, implementación, ejecución y cierre del Voto Electrónico por Internet para las y los Mexicanos Residentes en el Extranjero.</text:p>
          </table:table-cell>
          <table:table-cell office:value-type="string" table:style-name="ce36">
            <text:p>Parcial</text:p>
          </table:table-cell>
          <table:table-cell office:value-type="string" table:style-name="ce35">
            <text:p>Información contenida en el anexo único del contrato INE/005/2022, relativa a las características y detalles técnicos que conforman la infraestructura de cómputo para el Sistema de Voto Electrónico por Internet para mexicanos residentes en el extranjero.</text:p>
          </table:table-cell>
          <table:table-cell office:value-type="string" table:style-name="ce34">
            <text:p>09/02/2023, mediante la resolución INE-CT-R-0029-2023.</text:p>
          </table:table-cell>
          <table:table-cell office:value-type="string" table:style-name="ce36">
            <text:p>Clasificado</text:p>
          </table:table-cell>
          <table:table-cell office:value-type="string" table:style-name="ce28">
            <text:p>No<text:s/></text:p>
          </table:table-cell>
          <table:table-cell office:value-type="string" table:style-name="ce28">
            <text:p>No aplica<text:s/></text:p>
          </table:table-cell>
          <table:table-cell office:value-type="string" table:style-name="ce28">
            <text:p>No aplica<text:s/></text:p>
          </table:table-cell>
          <table:table-cell office:value-type="string" table:style-name="ce28">
            <text:p>No aplica<text:s/></text:p>
          </table:table-cell>
          <table:table-cell office:value-type="string" table:style-name="ce28">
            <text:p>No aplica<text:s/></text:p>
          </table:table-cell>
          <table:table-cell office:value-type="string" table:style-name="ce28">
            <text:p>No aplica<text:s/></text:p>
          </table:table-cell>
          <table:table-cell table:number-columns-repeated="2" table:style-name="ce36"/>
          <table:table-cell table:style-name="ce17"/>
          <table:table-cell table:number-columns-repeated="16361"/>
        </table:table-row>
        <table:table-row table:style-name="ro13">
          <table:table-cell office:value-type="string" table:style-name="ce11">
            <text:p>Unidad Técnica de Servicios de Informática (UTSI)</text:p>
          </table:table-cell>
          <table:table-cell office:value-type="string" table:style-name="ce35">
            <text:p>Solicitudes de acceso: UT/23/00030 <text:s/>y UT/23/00031. <text:s text:c="107"/>Información contenida en el anexo único del contrato plurianual de prestación de servicios INE/008/2021<text:s/></text:p>
          </table:table-cell>
          <table:table-cell office:value-type="string" table:style-name="ce35">
            <text:p>Modelos de los equipos y procesadores, las versiones de los sistemas operativos de los equipos de cómputo y servidores, y las versiones de la herramienta de la mesa de servicio y de los productos</text:p>
            <text:p>de software con los que cuenta el INE, descritos en el contrato INE/0008/2023.</text:p>
          </table:table-cell>
          <table:table-cell office:value-type="string" table:style-name="ce35">
            <text:p>En atención a las solicitudes de acceso a la información UT/23/00030 y UT/23/00031.<text:s/></text:p>
          </table:table-cell>
          <table:table-cell office:value-type="string" table:style-name="ce35">
            <text:p>5 años.<text:s/></text:p>
          </table:table-cell>
          <table:table-cell office:value-type="date" office:date-value="2023-02-09T00:00:00" table:content-validation-name="val1" table:style-name="ce37">
            <text:p>09/02/2023</text:p>
          </table:table-cell>
          <table:table-cell office:value-type="date" office:date-value="2028-02-09T00:00:00" table:content-validation-name="val1" table:style-name="ce37">
            <text:p>09/02/2028</text:p>
          </table:table-cell>
          <table:table-cell office:value-type="string" table:style-name="ce35">
            <text:p>Artículo 110, fracción I de la Ley Federal de Transparencia y Acceso a la Información Pública; 113, fracción I de la Ley General de Transparencia y Acceso a la Información Pública;<text:s/></text:p>
            <text:p>Numeral décimo séptimo, fracción III de los Lineamientos generales en materia de clasificación y desclasificación de la información, así como para la elaboración de versiones públicas</text:p>
          </table:table-cell>
          <table:table-cell office:value-type="string" table:style-name="ce35">
            <text:p>INE-CT-R-0028-2023. <text:s text:c="146"/>El Comité de Transparencia del Instituto Nacional Electoral, en Sesión Extraordinaria Especial celebrada el pasado 09 de febrero de 2023, resolvió confirmar la clasificación de reserva temporal parcial realizada por la UTSI, referente al anexo único del contrato INE/0008/2023, el cual contiene la información relacionada con los modelos de los equipos y procesadores, las versiones de los sistemas operativos de los equipos de cómputo y servidores, y las versiones de la herramienta de la mesa de servicio y de los productos de software con los que cuenta el INE.</text:p>
          </table:table-cell>
          <table:table-cell office:value-type="string" table:style-name="ce35">
            <text:p>La información contenida en el anexo único del contrato plurianual de prestación de servicios INE/008/2021, relativa a las versiones de los sistemas operativos de los equipos de cómputo y servidores (Linux y Windows), a la versión de herramienta de la mesa de servicio y de los productos de software con los que cuenta el Instituto, corresponde a datos que permiten conocer las funcionalidades y especificaciones con las que cuentan los equipos de cómputo.</text:p>
            <text:p>Aunado a lo anterior, es importante resaltar que, otorgar dicha información, <text:s/>implicaría otorgar elementos que eventualmente podrían hacer vulnerable la seguridad informática de los mismos. Asimismo, al revelarse este tipo datos se colocaría en un estado de vulnerabilidad al Instituto, ya que, al contar con las versiones de los sistemas operativos, versiones de productos de software y de los modelos de los equipos, se dotaría de información suficiente para potencializar un ataque, lo que evitaría que se desarrollen de manera correcta las atribuciones que le fueron conferidas al Instituto Nacional Electoral.</text:p>
          </table:table-cell>
          <table:table-cell office:value-type="string" table:style-name="ce36">
            <text:p>Parcial</text:p>
          </table:table-cell>
          <table:table-cell office:value-type="string" table:style-name="ce35">
            <text:p>Información contenida en el anexo único del contrato INE/008/2023, referente a las versiones de los sistemas operativos de los equipos de cómputo y servidores (Linux y Windows), a la versión de herramienta de la mesa de servicio y de los productos de software con los que cuenta el Instituto, corresponde a datos que permiten conocer las funcionalidades y especificaciones con las que cuentan los equipos de cómputo.</text:p>
          </table:table-cell>
          <table:table-cell office:value-type="string" table:style-name="ce34">
            <text:p>09/02/2023, mediante la resolución INE-CT-R-0028-2023.</text:p>
          </table:table-cell>
          <table:table-cell office:value-type="string" table:style-name="ce36">
            <text:p>Clasificado</text:p>
          </table:table-cell>
          <table:table-cell office:value-type="string" table:style-name="ce36">
            <text:p>No</text:p>
          </table:table-cell>
          <table:table-cell office:value-type="string" table:style-name="ce36">
            <text:p>No aplica<text:s/></text:p>
          </table:table-cell>
          <table:table-cell office:value-type="string" table:style-name="ce36">
            <text:p>No aplica<text:s/></text:p>
          </table:table-cell>
          <table:table-cell office:value-type="string" table:style-name="ce36">
            <text:p>No aplica<text:s/></text:p>
          </table:table-cell>
          <table:table-cell office:value-type="string" table:style-name="ce36">
            <text:p>No aplica<text:s/></text:p>
          </table:table-cell>
          <table:table-cell office:value-type="string" table:style-name="ce36">
            <text:p>No aplica<text:s/></text:p>
          </table:table-cell>
          <table:table-cell office:value-type="string" table:style-name="ce36">
            <text:p>No aplica<text:s/></text:p>
          </table:table-cell>
          <table:table-cell office:value-type="string" table:style-name="ce36">
            <text:p>No aplica<text:s/></text:p>
          </table:table-cell>
          <table:table-cell table:style-name="ce17"/>
          <table:table-cell table:number-columns-repeated="16361"/>
        </table:table-row>
        <table:table-row table:style-name="ro13">
          <table:table-cell office:value-type="string" table:style-name="ce11">
            <text:p>Unidad Técnica de Servicios de Informática (UTSI)</text:p>
          </table:table-cell>
          <table:table-cell office:value-type="string" table:style-name="ce35">
            <text:p>Solicitud de acceso a la información: UT/23/00032. <text:s text:c="118"/>Información contenida en el anexo único, que forma parte del contrato plurianual abierto de prestación de servicios <text:s/>INE/005/2022; así como el anexo único del Pedido - Contrato INE/ADQ-201/22. <text:s text:c="58"/>Contrato plurianual abierto de adquisición de bienes y prestación de servicios INE/012/2020.</text:p>
          </table:table-cell>
          <table:table-cell office:value-type="string" table:style-name="ce29">
            <text:p>Contratos: INE/ADQ-2021/22 <text:s text:c="39"/>Sistema de Voto Electrónico por Internet para las Mexicanas y los Mexicanos Residentes en el Extranjero. <text:s text:c="22"/>INE/012/2020 <text:s text:c="17"/>Suscripciones y licencias de productos de software Microsoft.<text:s text:c="22"/></text:p>
          </table:table-cell>
          <table:table-cell office:value-type="string" table:style-name="ce29">
            <text:p>En atención a la solicitud de acceso a la información: UT/23/00032.</text:p>
          </table:table-cell>
          <table:table-cell office:value-type="string" table:style-name="ce38">
            <text:p><text:span text:style-name="T4">5 años.<text:s text:c="2"/></text:span><text:s/></text:p>
          </table:table-cell>
          <table:table-cell office:value-type="date" office:date-value="2023-02-09T00:00:00" table:content-validation-name="val1" table:style-name="ce30">
            <text:p>09/02/2023</text:p>
          </table:table-cell>
          <table:table-cell office:value-type="date" office:date-value="2028-02-09T00:00:00" table:content-validation-name="val1" table:style-name="ce30">
            <text:p>09/02/2028</text:p>
          </table:table-cell>
          <table:table-cell office:value-type="string" table:style-name="ce35">
            <text:p>Artículo 110, fracción I de la Ley Federal de Transparencia y Acceso a la Información Pública;113, fracción I de la Ley General de Transparencia y Acceso a la Información Pública;<text:s/></text:p>
            <text:p>Numeral décimo séptimo, fracción III de los Lineamientos generales en materia de clasificación y desclasificación de la información, así como para la elaboración de versiones públicas</text:p>
          </table:table-cell>
          <table:table-cell office:value-type="string" table:style-name="ce29">
            <text:p><text:s/>INE-CT-R-0029-2023. <text:s text:c="146"/>El Comité de Transparencia del Instituto Nacional Electoral, en Sesión Extraordinaria Especial celebrada el pasado 09 de febrero, confirmó la clasificación de reserva temporal parcial realizada por la UTSI,confirmó la clasificación de reserva temporal parcial realizada por la UTSI, referente al anexo único del contrato<text:s/><text:span text:style-name="T5">INE/ADQ-2021/22</text:span>; el cual contiene características y detalles técnicos que conforman la infraestructura de cómputo para el Sistema de Voto Electrónico por Internet para mexicanos residentes en el extranjero. <text:s text:c="20"/>Por último, confirmó la clasificación de reserva temporal parcial realizada por la UTSI, referente al anexo único del contrato<text:s/><text:span text:style-name="T5">INE/012/2020</text:span><text:s/>el cual contiene información <text:s/>referente a <text:s/>la licencia de producto, detalle de suscripción y número de parte de los productos con los que cuenta el Instituto.</text:p>
          </table:table-cell>
          <table:table-cell office:value-type="string" table:style-name="ce29">
            <text:p>La información contenida en el anexo único del contrato INE/ADQ-2021/22<text:span text:style-name="T5"><text:s/></text:span>contiene <text:s/>características <text:s/>específicas <text:s/>y <text:s/>detalles <text:s/>técnicos <text:s/>que <text:s/>conforman <text:s/>la infraestructura de <text:s/>cómputo <text:s/>para <text:s/>el Sistema de <text:s/>Voto <text:s/>Electrónico por <text:s/>Internet <text:s/>para Mexicanos Residentes en el Extranjero. <text:s text:c="52"/>La información contenida en el anexo único del contrato INE/012/2020, referente a <text:s/>la licencia de producto, detalle de suscripción y número de parte con los que cuenta el Instituto; los cuales <text:s/>de conocerse podrían dar a conocer las funcionalidades y especificaciones con las que cuentan los equipos de <text:s/>cómputo, <text:s/>lo <text:s/>que <text:s/>permitiría <text:s/>vulnerar <text:s/>los <text:s/>controles <text:s/>de <text:s/>seguridad <text:s/>informática <text:s/>del Instituto, y de actualizarse dicho riesgo, representaría un impedimento para que este Instituto <text:s/>desarrolle <text:s/>de <text:s/>manera <text:s/>correcta <text:s/>las <text:s/>atribuciones <text:s/>y <text:s/>funciones <text:s/>que <text:s/>le <text:s/>fueron conferidas,<text:s text:c="40"/></text:p>
          </table:table-cell>
          <table:table-cell office:value-type="string" table:style-name="ce28">
            <text:p>Parcial</text:p>
          </table:table-cell>
          <table:table-cell office:value-type="string" table:style-name="ce29">
            <text:p>Información contenida en el anexo único del contrato INE/ADQ-2021/22, referente a las características y detalles técnicos que conforman la infraestructura de cómputo para el Sistema de Voto Electrónico por Internet para mexicanos residentes en el extranjero. <text:s text:c="31"/>Información contenida en el anexo único del contrato INE/012/2020, referente a la licencia de producto, detalle de suscripción y número<text:s/></text:p>
          </table:table-cell>
          <table:table-cell office:value-type="string" table:style-name="ce34">
            <text:p>09/02/2023, mediante la resolución INE-CT-R-0029-2023.</text:p>
          </table:table-cell>
          <table:table-cell office:value-type="string" table:style-name="ce28">
            <text:p>Clasificado</text:p>
          </table:table-cell>
          <table:table-cell office:value-type="string" table:style-name="ce28">
            <text:p>No</text:p>
          </table:table-cell>
          <table:table-cell office:value-type="string" table:style-name="ce28">
            <text:p>No aplica<text:s/></text:p>
          </table:table-cell>
          <table:table-cell office:value-type="string" table:style-name="ce28">
            <text:p>No aplica<text:s/></text:p>
          </table:table-cell>
          <table:table-cell office:value-type="string" table:style-name="ce28">
            <text:p>No aplica<text:s/></text:p>
          </table:table-cell>
          <table:table-cell office:value-type="string" table:style-name="ce28">
            <text:p>No aplica<text:s/></text:p>
          </table:table-cell>
          <table:table-cell office:value-type="string" table:style-name="ce28">
            <text:p>No aplica<text:s/></text:p>
          </table:table-cell>
          <table:table-cell office:value-type="string" table:style-name="ce28">
            <text:p>No aplica<text:s/></text:p>
          </table:table-cell>
          <table:table-cell office:value-type="string" table:style-name="ce28">
            <text:p>No aplica<text:s/></text:p>
          </table:table-cell>
          <table:table-cell table:style-name="ce17"/>
          <table:table-cell table:number-columns-repeated="16361"/>
        </table:table-row>
        <table:table-row table:style-name="ro13">
          <table:table-cell office:value-type="string" table:style-name="ce11">
            <text:p>Unidad Técnica de Servicios de Informática (UTSI)</text:p>
          </table:table-cell>
          <table:table-cell office:value-type="string" table:style-name="ce29">
            <text:p>Solicitud de acceso a la información UT/23/00460. <text:s text:c="50"/>Anexo Técnico del Contrato Plurianual <text:s text:c="80"/>INE/117/2019 de servicios integrales de telecomunicaciones para la RedINE.</text:p>
          </table:table-cell>
          <table:table-cell office:value-type="string" table:style-name="ce29">
            <text:p>Telecomunicaciones.</text:p>
          </table:table-cell>
          <table:table-cell office:value-type="string" table:style-name="ce29">
            <text:p>En atención a solicitud de acceso a la información UT/23/00460.</text:p>
          </table:table-cell>
          <table:table-cell office:value-type="string" table:style-name="ce29">
            <text:p>5 años.<text:s/></text:p>
          </table:table-cell>
          <table:table-cell office:value-type="date" office:date-value="2023-03-23T00:00:00" table:style-name="ce30">
            <text:p>23/03/2023</text:p>
          </table:table-cell>
          <table:table-cell office:value-type="date" office:date-value="2028-03-23T00:00:00" table:style-name="ce30">
            <text:p>23/03/2028</text:p>
          </table:table-cell>
          <table:table-cell office:value-type="string" table:style-name="ce29">
            <text:p>Artículos 101, segundo párrafo; 113, fracción I de la Ley General de Transparencia y Acceso a la Información Pública; <text:s text:c="89"/>110, fracción I de la Ley Federal de Transparencia y Acceso a la Información Pública y; <text:s text:c="150"/>Numeral décimo séptimo, fracción III de los Lineamientos generales en materia de clasificación y desclasificación de la información, así como para la elaboración de versiones públicas</text:p>
          </table:table-cell>
          <table:table-cell office:value-type="string" table:style-name="ce35">
            <text:p>INE-CT-R-0074-2023. <text:s text:c="146"/>El Comité de Transparencia del Instituto Nacional Electoral, en Sesión Extraordinaria Especial celebrada el pasado 23 de marzo de 2023, resolvió confirmar la clasificación de reserva temporal parcial realizada por la UTSI, referente al anexo único del contrato INE/117/2019 el cual contiene información <text:s/>relacionada con la RedINE y lainfraestructura de los Sistemas.</text:p>
          </table:table-cell>
          <table:table-cell office:value-type="string" table:style-name="ce29">
            <text:p>Proporcionar la información podría implicar una afectación en la realización de las actividades diarias del Instituto, toda vez que, conocer los datos que conforman las redes de telecomunicaciones, particularmente algunos datos técnicos permitiría, a personal ajeno a este sujeto obligado, hacer uso de dichos datos para acceder a las redes, generando vectores de ataque para propagar software malicioso o incluso la extracción y alteración no permitida de información contenida en los sistemas. la difusión de la información solicitada pone en riesgo evidente la estabilidad de la infraestructura, de los sistemas informáticos, de los servicios y dispositivos de comunicaciones, así como de la Red Privada Virtual (VPN) de este Instituto y, con ello pone en riesgo su operación. En consecuencia, para cumplir y salvaguardar los fines de este Instituto se considera necesario reservar la información con el objeto de contribuir a la vida democrática del país y asegurar a las personas ciudadanas el ejercicio de sus derechos políticos-electorales.”</text:p>
          </table:table-cell>
          <table:table-cell office:value-type="string" table:style-name="ce28">
            <text:p>Parcial</text:p>
          </table:table-cell>
          <table:table-cell office:value-type="string" table:style-name="ce29">
            <text:p>La información contenida en el anexo único que forma parte del Contrato INE/117/2019, relacionada con los componentes dela RedINE y la información correspondiente con los sistemas informáticos del Instituto.</text:p>
          </table:table-cell>
          <table:table-cell office:value-type="string" table:style-name="ce32">
            <text:p>23/03/2023, mediante la resolución INE-CT-R-0074-2023.</text:p>
          </table:table-cell>
          <table:table-cell office:value-type="string" table:style-name="ce28">
            <text:p>Clasificado</text:p>
          </table:table-cell>
          <table:table-cell office:value-type="string" table:style-name="ce29">
            <text:p>No</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table:style-name="ce17"/>
          <table:table-cell table:number-columns-repeated="16361"/>
        </table:table-row>
        <table:table-row table:style-name="ro13">
          <table:table-cell office:value-type="string" table:style-name="ce11">
            <text:p>Unidad Técnica de Servicios de Informática (UTSI)</text:p>
          </table:table-cell>
          <table:table-cell office:value-type="string" table:style-name="ce29">
            <text:p>Versión pública del Anexo II del convenio específico de colaboración<text:s/></text:p>
            <text:p>INE/DJ/5/2023, celebrado entre el INE y el Centro de<text:s/></text:p>
            <text:p>Investigación y de Estudios Avanzados del Instituto Politécnico<text:s/></text:p>
            <text:p>Nacional.</text:p>
          </table:table-cell>
          <table:table-cell office:value-type="string" table:style-name="ce29">
            <text:p>Sistema de Voto Electrónico por internet (SIVEI).</text:p>
          </table:table-cell>
          <table:table-cell office:value-type="string" table:style-name="ce29">
            <text:p>En atención al cumplimiento de las Obligaciones de Tranparencia, fracción XXXIII.</text:p>
          </table:table-cell>
          <table:table-cell office:value-type="string" table:style-name="ce29">
            <text:p>5 años.<text:s/></text:p>
          </table:table-cell>
          <table:table-cell office:value-type="date" office:date-value="2023-04-28T00:00:00" table:style-name="ce32">
            <text:p>28/04/2023</text:p>
          </table:table-cell>
          <table:table-cell office:value-type="date" office:date-value="2028-04-28T00:00:00" table:style-name="ce32">
            <text:p>28/04/2028</text:p>
          </table:table-cell>
          <table:table-cell office:value-type="string" table:style-name="ce29">
            <text:p>Artículos 4, segundo párrafo; 106, fracción III y 113, fracciones I y VII de la Ley General de Transparencia y Acceso a la Información Pública; 98, fracción III y 110, fracciones I y VII de la Ley Federal de Transparencia y<text:s/></text:p>
            <text:p>Acceso a la Información Pública.<text:s/></text:p>
            <text:p><text:s/>Artículos 3, fracciones III y VI, y 51 de la Ley de Seguridad Nacional; 211, bis 1 y bis 2 del Código Penal Federal; y numeral décimo séptimo,<text:s/></text:p>
            <text:p>fracción III de los Lineamientos generales en materia de clasificación y desclasificación de la información, así como para la elaboración de versiones públicas</text:p>
          </table:table-cell>
          <table:table-cell office:value-type="string" table:style-name="ce35">
            <text:p>INE-CT-R-VP-FOT-0034-2023. <text:s text:c="91"/>El Comité de Transparencia del Instituto Nacional Electoral, en Sesión Extraordinaria Especial celebrada el pasado 28 de abril de 2023, resolvió confirmar la clasificación de reserva temporal parcial realizada por la UTSI, referente al anexo II, que forma parte del Convenio específico de colaboración INE/DJ/5/2023, el cual contiene información técnica especifica de las pruebas y actividades que se realizarán al Sistema de Voto Electrónico por Internet para las Mexicanas y los Mexicanos Residentes, durante la prestación de<text:s/></text:p>
            <text:p>los Servicios de auditoría.</text:p>
          </table:table-cell>
          <table:table-cell office:value-type="string" table:style-name="ce29">
            <text:p>Proporcionar la información contenida en el anexo II del convenio<text:s/></text:p>
            <text:p>específico de colaboración INE/DJ/5/2023, <text:s/>referente a las características técnicas del Sistema de Voto Electrónico por Internet (SIVEI), lo colocaría en un estado de vulnerabilidad , representando un riesgo evidente para la operación y funcionalidad del Sistema en comento, así como para la ejecución de las medidas de seguridad informática, afectando la celebración de los próximos comicios electorales, asimismo, se pondría en riesgo el derecho a votar de<text:s/></text:p>
            <text:p>las Mexicanas y los Mexicanos Residentes en el Extranjero, vulnerando la gobernabilidad democrática del país; lo que podría desembocar incertidumbre en los procesos electorales.</text:p>
          </table:table-cell>
          <table:table-cell office:value-type="string" table:style-name="ce29">
            <text:p>Parcial</text:p>
          </table:table-cell>
          <table:table-cell office:value-type="string" table:style-name="ce29">
            <text:p>La información técnica específica contenida en los puntos 2.1.2.2, 2.1.3.4, 2.2.1.1, 2.2.2.1, 2.2.2.7, 2.2.3.1, 2.2.3.2, 2.2.3.3 y 2.6.2 referentes a la versión final del plan de trabajo;<text:s/></text:p>
            <text:p>incisos e) Código de fuente del sistema y g) infraestructura, entrega del informe final de auditoría; algoritmo utilizado para calcular los códigos de integridad, prueba de desempeño, simulación de usuarios para pruebas de carga; número de votos a considerar para conteo en una sola elección, pruebas de penetración y análisis de vulnerabilidades, pruebas<text:s/></text:p>
            <text:p>en la bitácora electoral; alusivo a los algoritmos criptográficos, validación de la integridad de la información, verificación de cifrado de la información,verificación de la secrecía de los votos y seguridad correspondientes al Anexo II del Convenio Específico de Colaboración INE/DJ/5/2023, el cual tiene<text:s/></text:p>
            <text:p>por objeto establecer las bases, términos y<text:s/></text:p>
            <text:p>condiciones de colaboración para que se<text:s/></text:p>
            <text:p>lleven a cabo los servicios de asesoría especializada para la prestación de Servicios de Auditoría para<text:s/></text:p>
            <text:p>el “Sistema de Voto Electrónico por Internet para las Mexicanas y los Mexicanos Residentes en el Extranjero”, cuyo propósito<text:s/></text:p>
            <text:p>consiste en evaluar los aspectos de funcionalidad y seguridad del Sistema en mención.</text:p>
          </table:table-cell>
          <table:table-cell office:value-type="string" table:style-name="ce32">
            <text:p>28/04/2023, mediante la resolución INE-CT-R-VP-FOT-0034-2023.<text:s/></text:p>
          </table:table-cell>
          <table:table-cell office:value-type="string" table:style-name="ce28">
            <text:p>Clasificado</text:p>
          </table:table-cell>
          <table:table-cell office:value-type="string" table:style-name="ce29">
            <text:p>No</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table:style-name="ce17"/>
          <table:table-cell table:number-columns-repeated="16361"/>
        </table:table-row>
        <table:table-row table:style-name="ro13">
          <table:table-cell office:value-type="string" table:style-name="ce11">
            <text:p>Unidad Técnica de Servicios de Informática (UTSI)</text:p>
          </table:table-cell>
          <table:table-cell office:value-type="string" table:style-name="ce29">
            <text:p>Versión pública del Anexo Técnico del convenio específico de colaboración INE/DJ/33/2023, celebrado entre el INE y el Instituto Politécnico Nacional.</text:p>
          </table:table-cell>
          <table:table-cell office:value-type="string" table:style-name="ce29">
            <text:p>Información técnica referente a las Urnas electrónicas.<text:s/></text:p>
          </table:table-cell>
          <table:table-cell office:value-type="string" table:style-name="ce29">
            <text:p>En atención al cumplimiento de las Obligaciones de Tranparencia, fracción XXXIII.</text:p>
          </table:table-cell>
          <table:table-cell office:value-type="string" table:style-name="ce29">
            <text:p>5 años.<text:s/></text:p>
          </table:table-cell>
          <table:table-cell office:value-type="date" office:date-value="2023-04-28T00:00:00" table:style-name="ce32">
            <text:p>28/04/2023</text:p>
          </table:table-cell>
          <table:table-cell office:value-type="date" office:date-value="2028-04-28T00:00:00" table:style-name="ce32">
            <text:p>28/04/2028</text:p>
          </table:table-cell>
          <table:table-cell office:value-type="string" table:style-name="ce29">
            <text:p>Artículos 4, segundo párrafo; 106, fracción III y 113, fracciones I y VII de la Ley General de Transparencia y Acceso a la Información Pública; 98, fracción III y 110, fracciones I y VII de la Ley Federal de Transparencia y<text:s/></text:p>
            <text:p>Acceso a la Información Pública.<text:s/></text:p>
            <text:p><text:s/>Artículos 3, fracciones III y VI, y 51 de la Ley de Seguridad Nacional; 211, bis 1 y bis 2 del Código Penal Federal; y numeral décimo séptimo,<text:s/></text:p>
            <text:p>fracción III de los Lineamientos generales en materia de clasificación y desclasificación de la información, así como para la elaboración de versiones públicas</text:p>
          </table:table-cell>
          <table:table-cell office:value-type="string" table:style-name="ce29">
            <text:p>INE-CT-R-VP-FOT-0034-2023. <text:s text:c="91"/>El Comité de Transparencia del Instituto Nacional Electoral, en Sesión Extraordinaria Especial celebrada el pasado 28 de abril de 2023, resolvió confirmar la clasificación de reserva temporal parcial realizada por la UTSI, referente al Anexo Técnico, que forma parte del Convenio de Colaboración INE/DJ/33/2023, el cual contiene información referente a las características físicas específicas de las urnas electrónicas.</text:p>
          </table:table-cell>
          <table:table-cell office:value-type="string" table:style-name="ce29">
            <text:p>Proporcionar la información contenida en el Anexo Técnico, que forma parte del Convenio INE/DJ/33/2023, lo tocante al punto 3.1,<text:s/></text:p>
            <text:p>denominado “Descripción de las urnas electrónicas a verificar”, corresponden a los detalles técnicos de las urnas electrónicas del OPLE de Chihuahua, por lo que dar a conocerla información de<text:s/></text:p>
            <text:p>mérito podría generar riesgos inminentes para la seguridad<text:s/></text:p>
            <text:p>del modelo de las urnas electrónicas representaría una afectación en su operación y funcionalidad, lo que traería consigo la vulnerabilidad para llevar a cabo las funciones<text:s/></text:p>
            <text:p>electorales, así como la celebración de los Procesos Electorales.</text:p>
            <text:p>En ese sentido, se pondría en riesgo el derecho al voto y<text:s/></text:p>
            <text:p>generaría desconfianza a la ciudadanía para la emisión del voto en los próximos comicios electorales.</text:p>
          </table:table-cell>
          <table:table-cell office:value-type="string" table:style-name="ce29">
            <text:p>Parcial</text:p>
          </table:table-cell>
          <table:table-cell office:value-type="string" table:style-name="ce29">
            <text:p>La información contenida, refiere a las características físicas específicas de las urnas electrónicas contenidas en el punto 3.1, denominado “Descripción de las urnas electrónicas a<text:s/></text:p>
            <text:p>verificar”, sobre el sistema operativo, unidad de procesamiento de las urnas, puertos de entrada, salida y almacenamiento,<text:s/></text:p>
            <text:p>lenguaje de programación y base de datos, del Anexo<text:s/></text:p>
            <text:p>Técnico, mismo que forma parte del Convenio de Colaboración<text:s/></text:p>
            <text:p>INE/DJ/33/2023, cuyo objeto consiste en establecer las bases de colaboración, con la finalidad de que el IPN lleve<text:s/></text:p>
            <text:p>a cabo mediante la asesoría especializada en seguridad, funcionalidad del software base y componentes con los que funcionan las Urnas Electrónicas propiedad del Organismo Público Local del Estado de Chihuahua.</text:p>
          </table:table-cell>
          <table:table-cell office:value-type="string" table:style-name="ce32">
            <text:p>28/04/2023, mediante la resolución INE-CT-R-VP-FOT-0034-2023.<text:s/></text:p>
          </table:table-cell>
          <table:table-cell office:value-type="string" table:style-name="ce28">
            <text:p>Clasificado</text:p>
          </table:table-cell>
          <table:table-cell office:value-type="string" table:style-name="ce29">
            <text:p>No</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table:style-name="ce17"/>
          <table:table-cell table:number-columns-repeated="16361"/>
        </table:table-row>
        <table:table-row table:style-name="ro14">
          <table:table-cell office:value-type="string" table:style-name="ce11">
            <text:p>Dirección Jurídica (DJ)<text:s text:c="3"/></text:p>
          </table:table-cell>
          <table:table-cell office:value-type="string" table:style-name="ce15">
            <text:p>Escrito de demanda de controversia constitucional promovida por el Instituto Nacional Electoral en contra del DECRETO por el que se reforman, adicionan y derogan diversas disposiciones de la LGIPE, de la LGPP, de la LOPJF y se expide la LGMIME, así como todos los documentos desarrollados en relación a dicho expediente.</text:p>
          </table:table-cell>
          <table:table-cell office:value-type="string" table:style-name="ce13">
            <text:p>Escrito de demanda<text:s/></text:p>
          </table:table-cell>
          <table:table-cell office:value-type="string" table:style-name="ce17">
            <text:p>Solicitud de Acceso a la Información UT/23/00804</text:p>
          </table:table-cell>
          <table:table-cell office:value-type="string" table:style-name="ce13">
            <text:p>5 años</text:p>
          </table:table-cell>
          <table:table-cell office:value-type="date" office:date-value="2023-03-30T00:00:00" table:content-validation-name="val1" table:style-name="ce14">
            <text:p>30/03/2023</text:p>
          </table:table-cell>
          <table:table-cell office:value-type="date" office:date-value="2028-03-30T00:00:00" table:content-validation-name="val1" table:style-name="ce14">
            <text:p>30/03/2028</text:p>
          </table:table-cell>
          <table:table-cell office:value-type="string" table:style-name="ce15">
            <text:p>Artículos 113 fracción XI de la Ley General de Transparencia y Acceso a la Información Pública ; 110 fracción XI de la Ley Federal de Transparencia y Acceso a la Información Pública; 14 apartado 3 del Reglamento del Instituto Nacional Electoral en Materia de Transparencia y Acceso a la Información Pública</text:p>
            <text:p><text:s/>y numeral trigésimo de los Lineamientos generales en materia de clasificación y desclasificación, así como para la elaboración de versiones públicas</text:p>
          </table:table-cell>
          <table:table-cell office:value-type="string" table:style-name="ce15">
            <text:p>Controversia Constitucional presentada en contra del decreto por el que se reforman, adicionan y derogan diversas disposiciones de la LGIPE, de la LGPP, de la LOPJF y se expide la LGMIME publicado en el Diario Oficial de la Federación el 2 de marzo de 2023; con número de expediente desconocido hasta la fecha de asignación de la solicitud que se atiende, ello en virtud de que a la fecha de asignación de la solicitud que se atiende no ha sido radicada ni admitida, por lo que se trata de información de carácter reservada, pues de darse a conocer implicaría la vulneración en la conducción de un expediente judicial que se encuentra en substanciación ante la SCJN y que no ha causado estado.</text:p>
          </table:table-cell>
          <table:table-cell office:value-type="string" table:style-name="ce15">
            <text:p>La publicidad de la demanda podría poner en riesgo y menoscabar las funciones constitucionales, así como el cumplimiento de los fines del INE, toda vez, que en dicho documento se argumentó un conflicto competencial y otros, entre este Instituto y otro Poder de la Unión, por ende, quien debe dirimir y conocer del asunto es únicamente la SCJN, a través de lo dispuesto en la Ley reglamentaria citada, sin intervenciones, ni opiniones de ninguna otra persona o entidad, diferentes a las partes.</text:p>
          </table:table-cell>
          <table:table-cell office:value-type="string" table:style-name="ce16">
            <text:p>Completa</text:p>
          </table:table-cell>
          <table:table-cell table:style-name="ce17"/>
          <table:table-cell office:value-type="string" table:style-name="ce14">
            <text:p>30/03/2023, mediante la resolución INE-CT-R-0095-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14">
          <table:table-cell office:value-type="string" table:style-name="ce11">
            <text:p>Dirección Jurídica (DJ)<text:s text:c="3"/></text:p>
          </table:table-cell>
          <table:table-cell office:value-type="string" table:style-name="ce15">
            <text:p>Escrito de demanda de controversia constitucional promovida por el Instituto Nacional Electoral en contra del DECRETO por el que se reforman, adicionan y derogan diversas disposiciones de la LGIPE, de la LGPP, de la LOPJF y se expide la LGMIME, así como todos los documentos desarrollados en relación a dicho expediente.</text:p>
          </table:table-cell>
          <table:table-cell office:value-type="string" table:style-name="ce13">
            <text:p>Escrito de demanda<text:s/></text:p>
          </table:table-cell>
          <table:table-cell office:value-type="string" table:style-name="ce17">
            <text:p>Solicitud de Acceso a la Información UT/23/00823</text:p>
          </table:table-cell>
          <table:table-cell office:value-type="string" table:style-name="ce13">
            <text:p>5 años</text:p>
          </table:table-cell>
          <table:table-cell office:value-type="date" office:date-value="2023-03-30T00:00:00" table:content-validation-name="val1" table:style-name="ce14">
            <text:p>30/03/2023</text:p>
          </table:table-cell>
          <table:table-cell office:value-type="date" office:date-value="2028-03-30T00:00:00" table:content-validation-name="val1" table:style-name="ce14">
            <text:p>30/03/2028</text:p>
          </table:table-cell>
          <table:table-cell office:value-type="string" table:style-name="ce15">
            <text:p>Artículos 104, 113 fracción XI y 114 de la Ley General de Transparencia y Acceso a la Información Pública; 102, 110 fracción XI y 111 de la Ley Federal de Transparencia y Acceso a la Información Pública; y su correlativo 14 apartado 3 del Reglamento del Instituto Nacional Electoral en Materia de Transparencia y Acceso a la Información Pública y Trigésimo Lineamientos generales en materia de clasificación y desclasificación de la información, así como para la elaboración de versiones públicas</text:p>
          </table:table-cell>
          <table:table-cell office:value-type="string" table:style-name="ce15">
            <text:p>La Controversia Constitucional presentada en contra del decreto por el que se reforman, adicionan y derogan diversas disposiciones de la LGIPE, de la LGPP, de la LOPJF y se expide la LGMIME publicado en el Diario Oficial de la Federación el 2 de marzo de 2023; con número de expediente desconocido hasta la fecha de asignación de la solicitud que se atiende, ello en virtud de que a la fecha de asignación de la solicitud que se atiende no ha sido radicada ni admitida, por lo que se trata de información de carácter reservada, pues de darse a conocer implicaría la vulneración en la conducción de un expediente judicial que se encuentra en substanciación ante la SCJN y que no ha causado estado.</text:p>
          </table:table-cell>
          <table:table-cell office:value-type="string" table:style-name="ce15">
            <text:p>La publicidad de la demanda podría poner en riesgo y menoscabar las funciones constitucionales, así como el cumplimiento de los fines del INE, toda vez, que en dicho documento se argumentó un conflicto competencial y otros, entre este Instituto y otro Poder de la Unión, por ende, quien debe dirimir y conocer del asunto es únicamente la SCJN, a través de lo dispuesto en la Ley reglamentaria citada, sin intervenciones, ni opiniones de ninguna otra persona o entidad, diferentes a las partes.</text:p>
          </table:table-cell>
          <table:table-cell office:value-type="string" table:style-name="ce16">
            <text:p>Completa</text:p>
          </table:table-cell>
          <table:table-cell table:style-name="ce17"/>
          <table:table-cell office:value-type="string" table:style-name="ce14">
            <text:p>30/03/2023, mediante la resolución INE-CT-R-0096-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14">
          <table:table-cell office:value-type="string" table:style-name="ce11">
            <text:p>Dirección Jurídica (DJ)<text:s text:c="3"/></text:p>
          </table:table-cell>
          <table:table-cell office:value-type="string" table:style-name="ce15">
            <text:p>Controversia Constitucional contra el DECRETO por el que se reforman, adicionan y derogan diversas disposiciones de la Ley General de Instituciones y Procedimientos Electorales, de la Ley General de Partidos Políticos, de la Ley Orgánica del Poder Judicial de la Federación y se expide la Ley General de los Medios de Impugnación en Materia Electoral publicado en el Diario Oficial de la Federación el 2 de marzo de 2023.</text:p>
          </table:table-cell>
          <table:table-cell office:value-type="string" table:style-name="ce13">
            <text:p>Escrito de demanda<text:s/></text:p>
          </table:table-cell>
          <table:table-cell office:value-type="string" table:style-name="ce17">
            <text:p>Solicitud de Acceso a la Información UT/23/00959</text:p>
          </table:table-cell>
          <table:table-cell office:value-type="string" table:style-name="ce13">
            <text:p>4 años, 11 meses y 6 días<text:s/></text:p>
          </table:table-cell>
          <table:table-cell office:value-type="date" office:date-value="2023-04-20T00:00:00" table:content-validation-name="val1" table:style-name="ce14">
            <text:p>20/04/2023</text:p>
          </table:table-cell>
          <table:table-cell office:value-type="date" office:date-value="2028-03-26T00:00:00" table:content-validation-name="val1" table:style-name="ce14">
            <text:p>26/03/2028</text:p>
          </table:table-cell>
          <table:table-cell office:value-type="string" table:style-name="ce15">
            <text:p>Artículos 104, 113 fracción XI y 114 de la Ley General de Transparencia y Acceso a la Información Pública; 102, 110 fracción XI y 111 de la Ley Federal de Transparencia y Acceso a la Información Pública; y su correlativo 14 apartado 3 del Reglamento y Trigésimo de los Lineamientos generales en materia de clasificación y desclasificación de la información, así como para la elaboración de versiones públicas</text:p>
          </table:table-cell>
          <table:table-cell office:value-type="string" table:style-name="ce15">
            <text:p>La Controversia Constitucional presentada en contra del DECRETO por el que se reforman, adicionan y derogan diversas disposiciones de la Ley General de Instituciones y Procedimientos Electorales, de la Ley General de Partidos Políticos, de la Ley Orgánica del Poder Judicial de la Federación y se expide la Ley General de los Medios de Impugnación en Materia Electoral publicado en el Diario Oficial de la Federación el 2 de marzo de 2023; con número de expediente desconocido hasta la fecha de asignación de la solicitud que se atiende, ello en virtud de que a la fecha de asignación de la solicitud que se atiende no ha sido radicada ni admitida, por lo que se trata de información de carácter reservada, pues de darse a conocer implicaría la vulneración en la conducción de un expediente judicial que se encuentra en substanciación ante la SCJN y que no ha causado estado.</text:p>
          </table:table-cell>
          <table:table-cell office:value-type="string" table:style-name="ce15">
            <text:p>La publicidad de la demanda podría poner en riesgo y menoscabar las funciones constitucionales, así como el cumplimiento de los fines del INE, toda vez, que en dicho documento se argumentó un conflicto competencial y otros, entre este Instituto y otro Poder de la Unión, por ende, quien debe dirimir y conocer del asunto es únicamente la SCJN, a través de lo dispuesto en la Ley reglamentaria citada, sin intervenciones, ni opiniones de ninguna otra persona o entidad, diferentes a las partes.</text:p>
          </table:table-cell>
          <table:table-cell office:value-type="string" table:style-name="ce16">
            <text:p>Completa</text:p>
          </table:table-cell>
          <table:table-cell table:style-name="ce17"/>
          <table:table-cell office:value-type="string" table:style-name="ce14">
            <text:p>20/04/2023, mediante la resolución INE-CT-R-0117-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14">
          <table:table-cell office:value-type="string" table:style-name="ce11">
            <text:p>Dirección Jurídica (DJ)<text:s text:c="3"/></text:p>
          </table:table-cell>
          <table:table-cell office:value-type="string" table:style-name="ce15">
            <text:p>Escrito de demanda y documento completo de la controversia constitucional promovida por el INE en contra del DECRETO por el que se reforman, adicionan y derogan diversas disposiciones de la Ley General de Instituciones y Procedimientos Electorales, de la Ley General de Partidos Políticos, de la Ley Orgánica del Poder Judicial de la Federación y se expide la Ley General de los Medios de Impugnación en Materia Electoral, así como todos los documentos desarrollados en relación a dicho expediente.</text:p>
          </table:table-cell>
          <table:table-cell office:value-type="string" table:style-name="ce13">
            <text:p>Escrito de demanda<text:s/></text:p>
          </table:table-cell>
          <table:table-cell office:value-type="string" table:style-name="ce17">
            <text:p>Solicitud de Acceso a la Información UT/23/00964 y UT/23/00975</text:p>
          </table:table-cell>
          <table:table-cell office:value-type="string" table:style-name="ce13">
            <text:p>4 años, 11 meses y 6 días<text:s/></text:p>
          </table:table-cell>
          <table:table-cell office:value-type="date" office:date-value="2023-04-20T00:00:00" table:content-validation-name="val1" table:style-name="ce14">
            <text:p>20/04/2023</text:p>
          </table:table-cell>
          <table:table-cell office:value-type="date" office:date-value="2028-03-26T00:00:00" table:content-validation-name="val1" table:style-name="ce14">
            <text:p>26/03/2028</text:p>
          </table:table-cell>
          <table:table-cell office:value-type="string" table:style-name="ce15">
            <text:p>Artículos 104, 113 fracción XI, 114 de la Ley General de Transparencia y Acceso a la Información Pública; 110 fracción XI de la Ley Federal de Transparencia y Acceso a la Información Pública; 14 apartado 3 del Reglamento del Instituto Nacional Electoral en Materia de Transparencia y Acceso a la Información Pública y numeral trigésimo de los Lineamientos generales en materia de clasificación y desclasificación de la información, así como para la elaboración de versiones públicas</text:p>
          </table:table-cell>
          <table:table-cell office:value-type="string" table:style-name="ce15">
            <text:p>La Controversia Constitucional presentada en contra del decreto por el que se reforman, adicionan y derogan diversas disposiciones de la Ley General de Instituciones y Procedimientos Electorales , de la Ley General de Partidos Políticos, de la Ley Orgánica del Poder Judicial de la Federación y se expide la Ley General de los Medios de Impugnación en Materia Electoral, publicado en el Diario Oficial de la Federación el 2 de marzo de 2023; con número de expediente desconocido hasta la fecha de asignación de la solicitud que se atiende, ello en virtud de que a la fecha de asignación de la solicitud que se atiende no ha sido radicada ni admitida, por lo que se trata de información de carácter reservada, pues de darse a conocer implicaría la vulneración en la conducción de un expediente judicial que se encuentra en substanciación ante la SCJN y que no ha causado estado.</text:p>
          </table:table-cell>
          <table:table-cell office:value-type="string" table:style-name="ce15">
            <text:p>La publicidad de la demanda podría poner en riesgo y menoscabar las funciones constitucionales, así como el cumplimiento de los fines del INE, toda vez, que en dicho documento se argumentó un conflicto competencial y otros, entre este Instituto y otro Poder de la Unión, por ende, quien debe dirimir y conocer del asunto es únicamente la SCJN, a través de lo dispuesto en la Ley reglamentaria citada, sin intervenciones, ni opiniones de ninguna otra persona o entidad, diferentes a las partes.</text:p>
          </table:table-cell>
          <table:table-cell office:value-type="string" table:style-name="ce16">
            <text:p>Completa</text:p>
          </table:table-cell>
          <table:table-cell table:style-name="ce17"/>
          <table:table-cell office:value-type="string" table:style-name="ce14">
            <text:p>20/04/2023, mediante la resolución INE-CT-R-0118-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15">
          <table:table-cell office:value-type="string" table:style-name="ce11">
            <text:p>Unidad Técnica de lo Contencioso (UTCE)<text:s/></text:p>
          </table:table-cell>
          <table:table-cell office:value-type="string" table:style-name="ce15">
            <text:p>Expediente, UT/SCG/PE/PSR/CG/383/2022 y sus acumulados UT/SCG/PE/MAA/OPLE/MICH/392/2022, UT/SCG/PE/IBC/JD36/MEX/394/2022.</text:p>
            <text:p>Expediente, UT/SCG/PE/PRI/CG/413/2022, y el UT/SCG/PE/PAN/CG/18/2023 y su acumulado UT/SCG/PE/PRD/CG/19/2023.</text:p>
          </table:table-cell>
          <table:table-cell office:value-type="string" table:style-name="ce15">
            <text:p>Procedimientos especiales sancionadores</text:p>
          </table:table-cell>
          <table:table-cell office:value-type="string" table:style-name="ce17">
            <text:p>Solicitud de acceso a la Información UT/23/0200</text:p>
          </table:table-cell>
          <table:table-cell office:value-type="string" table:style-name="ce13">
            <text:p>1 año</text:p>
          </table:table-cell>
          <table:table-cell office:value-type="date" office:date-value="2023-02-09T00:00:00" table:content-validation-name="val1" table:style-name="ce14">
            <text:p>09/02/2023</text:p>
          </table:table-cell>
          <table:table-cell office:value-type="date" office:date-value="2024-02-09T00:00:00" table:content-validation-name="val1" table:style-name="ce14">
            <text:p>09/02/2024</text:p>
          </table:table-cell>
          <table:table-cell office:value-type="string" table:style-name="ce15">
            <text:p>Artículos 113 fracción XI de la Ley General de Transparencia y Acceso a la Información Pública; 110 fracción XI de la Ley Federal de Transparencia y Acceso a la Información Pública; y el numeral trigésimo de los Lineamientos generales en materia de clasificación y desclasificación de la información, así como para la elaboración de versiones públicas</text:p>
          </table:table-cell>
          <table:table-cell office:value-type="string" table:style-name="ce15">
            <text:p>La publicidad de la información requerida por el particular generaría la afectación respectiva a cualquiera de los valores o bienes jurídicos tutelados por la LGTAIP y el Reglamento, toda vez que, el dar a conocer la información solicitada, implica divulgar de manera anticipada, actuaciones, diligencias dentro de los PES identificados con los números; UT/SCG/PE/PSR/CG/383/2022 y sus acumulados UT/SCG/PE/MAA/OPLE/MICH/392/2022, UT/SCG/PE/IBC/JD36/MEX/394/2022, así como el, UT/SCG/PE/PRI/CG/413/2022, y el UT/SCG/PE/PAN/CG/18/2023 y su acumulado UT/SCG/PE/PRD/CG/19/2023, mismos que se encuentran en SUSTANCIACIÓN, y en tanto, no hayan causado estado, se actualiza la causal de clasificación invocada, y su difusión generaría un efecto nocivo en la conducción del expediente citado, al desequilibrar el correcto ejercicio de los derechos de las partes, generando automáticamente un daño presente al procedimiento</text:p>
          </table:table-cell>
          <table:table-cell office:value-type="string" table:style-name="ce15">
            <text:p>La difusión de la información contenida al interior de los PES antes mencionados, puede generar una afectación grave a los principios rectores del INE, a las partes involucradas, y específicamente, a la sustanciación de los Procedimientos,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16">
            <text:p>Completa</text:p>
          </table:table-cell>
          <table:table-cell table:style-name="ce17"/>
          <table:table-cell office:value-type="string" table:style-name="ce14">
            <text:p>09/02/2023, mediante la resolución INE-CT-R-003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16">
          <table:table-cell office:value-type="string" table:style-name="ce11">
            <text:p>Unidad Técnica de lo Contencioso (UTCE)<text:s/></text:p>
          </table:table-cell>
          <table:table-cell office:value-type="string" table:style-name="ce15">
            <text:p>Expedientes UT/SCG/MORENA/CG/125/2023, UT/SCG/PE/MORENA/CG/144/2023, UT/SCG/PE/PRI/CG/146/2023 y UT/SCG/PE/PRI/CG/162/2023</text:p>
          </table:table-cell>
          <table:table-cell office:value-type="string" table:style-name="ce15">
            <text:p>Procedimientos especiales sancionadores</text:p>
          </table:table-cell>
          <table:table-cell office:value-type="string" table:style-name="ce17">
            <text:p>Solicitud de acceso a la Información UT/23/01472</text:p>
          </table:table-cell>
          <table:table-cell office:value-type="string" table:style-name="ce13">
            <text:p>1 año</text:p>
          </table:table-cell>
          <table:table-cell office:value-type="date" office:date-value="2023-06-01T00:00:00" table:content-validation-name="val1" table:style-name="ce14">
            <text:p>01/06/2023</text:p>
          </table:table-cell>
          <table:table-cell office:value-type="date" office:date-value="2024-06-01T00:00:00" table:content-validation-name="val1" table:style-name="ce14">
            <text:p>01/06/2024</text:p>
          </table:table-cell>
          <table:table-cell office:value-type="string" table:style-name="ce15">
            <text:p>Artículos 104, 113 fracción XI y 114 de la Ley General de Transparencia y Acceso a la Información Pública; 102, 110 fracción XI y 111 de la Ley Federal de Transparencia y Acceso a la Información Pública; y su correlativo 14 apartado 3 del Reglamento y <text:s/>Trigésimo de los Lineamientos generales en materia de clasificación y desclasificación de la información, así como para la elaboración de versiones públicas</text:p>
          </table:table-cell>
          <table:table-cell office:value-type="string" table:style-name="ce15">
            <text:p>La publicidad de la información generaría la afectación respectiva a cualquiera de los valores o bienes jurídicos tutelados por la Ley y el Reglamento, toda vez que, el dar a conocer la información solicitada, implica divulgar de manera anticipada, actuaciones, diligencias dentro de los PES identificados con los números; UT/SCG/MORENA/CG/125/2023, UT/SCG/PE/MORENA/CG/144/2023, UT/SCG/PE/PRI/CG/146/2023 y UT/SCG/PE/PRI/CG/162/2023, mismos que se encuentran en sustanciación, y en tanto, no hayan causado estado, se actualiza la causal de clasificación invocada, y su difusión generaría un efecto nocivo en la conducción del expediente citado, al desequilibrar el correcto ejercicio de los derechos de las partes, generando automáticamente un daño presente al procedimiento.</text:p>
          </table:table-cell>
          <table:table-cell office:value-type="string" table:style-name="ce15">
            <text:p>La difusión de la información contenida al interior de los PES antes mencionados, puede generar una afectación grave a los principios rectores del INE, a las partes involucradas, y específicamente, a la sustanciación de los Procedimientos,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able:table-cell>
          <table:table-cell office:value-type="string" table:style-name="ce16">
            <text:p>Completa</text:p>
          </table:table-cell>
          <table:table-cell table:style-name="ce17"/>
          <table:table-cell office:value-type="string" table:style-name="ce14">
            <text:p>01/06/2023, mediante la resolución INE-CT-R-0160-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17">
          <table:table-cell office:value-type="string" table:style-name="ce11">
            <text:p>Unidad Técnica de Fiscalización (UTF)<text:s text:c="2"/></text:p>
          </table:table-cell>
          <table:table-cell office:value-type="string" table:style-name="ce39">
            <text:p>Actas de verificación a los eventos que realizó el partido político Morena relacionados con el rubro Capacitación, Promoción y Desarrollo de Liderazgo político de las mujeres correspondientes al ejercicio 2022.<text:s/></text:p>
          </table:table-cell>
          <table:table-cell office:value-type="string" table:style-name="ce40">
            <text:p>Actas de verificaicón<text:s/></text:p>
          </table:table-cell>
          <table:table-cell office:value-type="string" table:style-name="ce19">
            <text:p>Solicitud de Acceso a la Información UT/22/02913</text:p>
          </table:table-cell>
          <table:table-cell office:value-type="string" table:style-name="ce13">
            <text:p>1 año<text:s/></text:p>
          </table:table-cell>
          <table:table-cell office:value-type="date" office:date-value="2023-01-19T00:00:00" table:content-validation-name="val1" table:style-name="ce14">
            <text:p>19/01/2023</text:p>
          </table:table-cell>
          <table:table-cell office:value-type="date" office:date-value="2024-01-19T00:00:00" table:content-validation-name="val1" table:style-name="ce14">
            <text:p>19/01/2024</text:p>
          </table:table-cell>
          <table:table-cell office:value-type="string" table:style-name="ce41">
            <text:p>Artículos 113 fracciones VIII y XIII de la Ley General de Transparencia y Acceso a la Información Pública; 110 fracciones VIII y XIII de la Ley Federal de Transparencia y Acceso a la Información Pública; trigésimo segundo y vigésimo séptimo de los Lineamientos generales en materia de clasificación y desclasificación de la información, así como para la elaboración de versiones públicas</text:p>
          </table:table-cell>
          <table:table-cell office:value-type="string" table:style-name="ce15">
            <text:p>La información que se solicita es evidencia sobre las bases que el auditor utiliza para llegar a una conclusión sobre el cumplimiento de las obligaciones de los sujetos obligados, plasmándolas posteriormente en el Dictamen Consolidado, por lo que su difusión puede llegar a interrumpir, menoscabar o inhibir los procedimientos de auditoría llevados por esta autoridad fiscalizadora.<text:s/></text:p>
          </table:table-cell>
          <table:table-cell office:value-type="string" table:style-name="ce31">
            <text:p>Las actas de verificación se encuentran en proceso de conciliación de los hallazgos detectados y plasmados en dichas actas, contra lo reportado por los sujetos obligados en su contabilidad, por lo que automáticamente se vuelve un daño presente.</text:p>
          </table:table-cell>
          <table:table-cell office:value-type="string" table:style-name="ce16">
            <text:p>Completa</text:p>
          </table:table-cell>
          <table:table-cell table:style-name="ce17"/>
          <table:table-cell office:value-type="string" table:content-validation-name="val1" table:style-name="ce19">
            <text:p>19/01/2023, mediante la resolución INE-CT-R-0008-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18">
          <table:table-cell office:value-type="string" table:style-name="ce11">
            <text:p>Unidad Técnica de Fiscalización (UTF)<text:s text:c="2"/></text:p>
          </table:table-cell>
          <table:table-cell office:value-type="string" table:style-name="ce39">
            <text:p>La documentación, informes y/o cualquier archivo presentado por los interventores respecto de los otrora partidos políticos nacionales Humanista, Encuentro Social, Encuentro Solidario, Fuerza por México y Redes Sociales Progresistas.</text:p>
          </table:table-cell>
          <table:table-cell office:value-type="string" table:style-name="ce42">
            <text:p>Información relacionada con los documentos generados por los Interventores y liquidadores desde su nombramiento</text:p>
          </table:table-cell>
          <table:table-cell office:value-type="string" table:style-name="ce19">
            <text:p>Solicitud de Acceso a la Información UT/23/00471</text:p>
          </table:table-cell>
          <table:table-cell office:value-type="string" table:style-name="ce13">
            <text:p>1 año y 7 meses<text:s/></text:p>
          </table:table-cell>
          <table:table-cell office:value-type="date" office:date-value="2023-03-10T00:00:00" table:content-validation-name="val1" table:style-name="ce14">
            <text:p>10/03/2023</text:p>
          </table:table-cell>
          <table:table-cell office:value-type="date" office:date-value="2024-10-10T00:00:00" table:content-validation-name="val1" table:style-name="ce14">
            <text:p>10/10/2024</text:p>
          </table:table-cell>
          <table:table-cell office:value-type="string" table:style-name="ce41">
            <text:p>Artículo 113, fracción VIII de la Ley General de Transparencia y Acceso a la Información Pública , 110, fracción VIII de la Ley Federal de Transparencia y Acceso a la Información Pública, Vigésimo séptimo de los Lineamientos generales en materia de clasificación y desclasificación de la información, así como para la elaboración de versiones públicas</text:p>
          </table:table-cell>
          <table:table-cell office:value-type="string" table:style-name="ce15">
            <text:p>Dar a conocer la información durante el proceso; afectaría significativamente el desarrollo de los procedimientos de liquidación y destino de los recursos de los PPN que perdieron su registro ante el INE, por las siguientes consideraciones:</text:p>
            <text:p>1. El INE como organismo público autónomo tiene como principios rectores la certeza, legalidad, independencia, imparcialidad y objetividad para lo cual se le exige que sea independiente en sus decisiones, funcionamiento y profesional en su desempeño.</text:p>
            <text:p>2. Asimismo, en materia de transparencia, los organismos deben apegar su actuar al principio de certeza, de conformidad con los artículos 8, fracción I de la LGTAIP y 17, párrafo 2; y 33 de la LFTAIP.</text:p>
            <text:p>En ese sentido, de divulgar la información requerida, se verían transgredidos los principios de imparcialidad y certeza, además, dicha información forma parte sustancial de las actividades de los interventores y su difusión podría entorpecer el procedimiento de liquidación, así como, la deliberación y la determinación que sea resultado de la misma, tanto como de la supervisión y vigilancia que lleva a cabo la UTF.</text:p>
            <text:p>En ese sentido, se generaría una afectación a los valores o bienes jurídicos tutelados por la Ley y el Reglamento, toda vez que, en caso de divulgar dicha información se podría ver afectado el actuar del Interventor y, en consecuencia, todo el procedimiento de liquidación, por lo que automáticamente se vuelve un daño presente.</text:p>
          </table:table-cell>
          <table:table-cell office:value-type="string" table:style-name="ce31">
            <text:p>Dar a conocer la información solicitada podría poner en riesgo ya que constituye parte de los insumos con los que cuentan los interventores responsables de las liquidaciones vigentes, para hacer frente a todas las obligaciones de pago de acuerdo con el orden de prelación de créditos (trabajadores del partido, obligaciones fiscales, sanciones impuestas por el Instituto y, finalmente, proveedores y acreedores), así como para la toma de decisiones.</text:p>
            <text:p>En ese sentido la difusión de la información puede llegar a interrumpir, dilatar, menoscabar o inhibir la implementación del proceso de liquidación, en detrimento de todos los involucrados en él.</text:p>
          </table:table-cell>
          <table:table-cell office:value-type="string" table:style-name="ce16">
            <text:p>Completa</text:p>
          </table:table-cell>
          <table:table-cell table:style-name="ce17"/>
          <table:table-cell office:value-type="string" table:style-name="ce19">
            <text:p>10/03/2023, mediante la resolución INE-CT-R-0062-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19">
          <table:table-cell office:value-type="string" table:style-name="ce11">
            <text:p>Unidad Técnica de Fiscalización (UTF)<text:s text:c="2"/></text:p>
          </table:table-cell>
          <table:table-cell office:value-type="string" table:style-name="ce39">
            <text:p>expediente identificado con la clave alfanumérica INE/Q-COF-UTF/86/2021, relativo a las solicitudes de información realizadas a la persona moral Meta Platforms y/o Facebook, así como las respuestas recibidas.</text:p>
          </table:table-cell>
          <table:table-cell office:value-type="string" table:style-name="ce40">
            <text:p>Procedimiento de queja sancionador en materia de fiscalización</text:p>
          </table:table-cell>
          <table:table-cell office:value-type="string" table:style-name="ce19">
            <text:p>Solicitud de Acceso a la Información UT/23/00678</text:p>
          </table:table-cell>
          <table:table-cell office:value-type="string" table:style-name="ce13">
            <text:p>1 año</text:p>
          </table:table-cell>
          <table:table-cell office:value-type="date" office:date-value="2023-03-23T00:00:00" table:content-validation-name="val1" table:style-name="ce14">
            <text:p>23/03/2023</text:p>
          </table:table-cell>
          <table:table-cell office:value-type="date" office:date-value="2024-03-23T00:00:00" table:content-validation-name="val1" table:style-name="ce14">
            <text:p>23/03/2024</text:p>
          </table:table-cell>
          <table:table-cell office:value-type="string" table:style-name="ce41">
            <text:p>Artículos 104, 113, fracción XI de la Ley General de Transparencia y Acceso a la Información Pública y 110, fracción XI de la Ley Federal de Transparencia y Acceso a la Información Pública, 14, numeral 3 del Reglamento y trigésimo Lineamientos generales en materia de clasificación y desclasificación de la información, así como para la elaboración de versiones públicas</text:p>
          </table:table-cell>
          <table:table-cell office:value-type="string" table:style-name="ce15">
            <text:p>La divulgación de la información en este momento afectará el desarrollo del proceso deliberativo, por las siguientes consideraciones:</text:p>
            <text:p>El INE, como organismo público autónomo tiene como principios rectores la certeza, legalidad, independencia, imparcialidad, y objetividad para lo cual se le exige que sea independiente en sus decisiones, funcionamiento y profesional en su desempeño.</text:p>
            <text:p>Es así que, en caso de difundir la información requerida se ven transgredidos los principios de imparcialidad y certeza, además, dicha información es parte de uno de los insumos para la deliberación del procedimiento de mérito y su difusión puede menoscabar o inhibir la deliberación y la determinación que sea resultado de la misma que en estos momentos se está llevando a cabo.</text:p>
          </table:table-cell>
          <table:table-cell office:value-type="string" table:style-name="ce31">
            <text:p>La divulgación de la información representa una afectación a los principios rectores del INE se vería materializada al momento de la entrega de la información, afectando la sustanciación de los procedimientos.</text:p>
            <text:p/>
          </table:table-cell>
          <table:table-cell office:value-type="string" table:style-name="ce16">
            <text:p>Completa</text:p>
          </table:table-cell>
          <table:table-cell table:style-name="ce17"/>
          <table:table-cell office:value-type="string" table:style-name="ce19">
            <text:p>23/03/2023, mediante la resolución INE-CT-R-0082-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20">
          <table:table-cell office:value-type="string" table:style-name="ce43">
            <text:p>Junta Local Ejecutiva de Aguascalientes (JL-AGS)</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7T00:00:00" table:content-validation-name="val1" table:style-name="ce14">
            <text:p>17/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44">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44">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21">
          <table:table-cell office:value-type="string" table:style-name="ce43">
            <text:p>Junta Local Ejecutiva de Aguascalientes (JL-AGS)</text:p>
          </table:table-cell>
          <table:table-cell office:value-type="string" table:style-name="ce17">
            <text:p>Facturas vehículares<text:s/></text:p>
          </table:table-cell>
          <table:table-cell office:value-type="string" table:style-name="ce17">
            <text:p>Vehículos propiedad del INE</text:p>
          </table:table-cell>
          <table:table-cell office:value-type="string" table:style-name="ce17">
            <text:p>Solicitud de Acceso a la Informcaión UT/23/00288</text:p>
          </table:table-cell>
          <table:table-cell office:value-type="string" table:style-name="ce13">
            <text:p>4 años, 5 meses y 9 días<text:s/></text:p>
          </table:table-cell>
          <table:table-cell office:value-type="date" office:date-value="2023-03-10T00:00:00" table:content-validation-name="val1" table:style-name="ce14">
            <text:p>10/03/2023</text:p>
          </table:table-cell>
          <table:table-cell office:value-type="date" office:date-value="2027-08-19T00:00:00" table:content-validation-name="val1" table:style-name="ce14">
            <text:p>19/08/2027</text:p>
          </table:table-cell>
          <table:table-cell office:value-type="string" table:style-name="ce15">
            <text:p>Artículos 113 fracción V de la Ley General de Transparencia y Acceso a la Información Pública; 110 fracción V de laLey Federal de Transparencia y Acceso a la Información Pública; y cuarto, quinto, octavo, vigésimo tercero, trigésimo tercero, trigésimo cuarto y trigésimo quinto, trigésimo octavo, quincuagésimo, quincuagésimo primero, quincuagésimo segundo, quincuagésimo cuarto y quincuagésimo quinto de los Lineamientos generales en materia de clasificación y desclasificación de la información, así como para la elaboración de versiones públicas.</text:p>
          </table:table-cell>
          <table:table-cell office:value-type="string" table:style-name="ce15">
            <text:p>Dar a conocer el número de serie, número de placa y número de motor de los vehículos oficiales al servicio del Instituto, podría ocasionar que la seguridad de las personas que los utilicen, sea vulnerada físicamente o perseguir fines directos en contra del patrimonio de los servidores o por parte del propio Instituto. Por lo que, la difusión de dicha información pone en riesgo la vida y la seguridad de las personas, así como el patrimonio de la institución, representando un riesgo real, demostrable e identificable.</text:p>
          </table:table-cell>
          <table:table-cell office:value-type="string" table:style-name="ce15">
            <text:p>Al brindar la información podría ocasionar un perjuicio mayor al interés público y al Instituto, ya que existe la posibilidad de que la seguridad de los servidores públicos que utilicen el parque vehicular y el patrimonio de este Organismo Autónomo, corran algún riesgo.</text:p>
          </table:table-cell>
          <table:table-cell office:value-type="string" table:style-name="ce16">
            <text:p>Parcial</text:p>
          </table:table-cell>
          <table:table-cell office:value-type="string" table:style-name="ce15">
            <text:p>Número de serie</text:p>
            <text:p>Número de placa</text:p>
            <text:p>Número de motor</text:p>
          </table:table-cell>
          <table:table-cell office:value-type="string" table:style-name="ce14">
            <text:p>10/03/2023, mediante la resolución INE-CT-R-0056-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22">
          <table:table-cell office:value-type="string" table:style-name="ce43">
            <text:p>Junta Local Ejecutiva de Baja California (JL-BC)</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7T00:00:00" table:content-validation-name="val1" table:style-name="ce14">
            <text:p>17/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23">
          <table:table-cell office:value-type="string" table:style-name="ce43">
            <text:p>Junta Local Ejecutiva de Baja California Sur (JL-BCS)</text:p>
          </table:table-cell>
          <table:table-cell office:value-type="string" table:style-name="ce15">
            <text:p>INE-4C-4-00001-2022-JLE-RF (Solicitudes de transferencias de Aviso y Autorización)</text:p>
          </table:table-cell>
          <table:table-cell office:value-type="string" table:style-name="ce15">
            <text:p>Transferencias de recursos entre partidas presupuestales</text:p>
          </table:table-cell>
          <table:table-cell office:value-type="string" table:style-name="ce13">
            <text:p>Solicitud de Acceso a la Informaicón UT/23/00847 y UT/23/00848</text:p>
          </table:table-cell>
          <table:table-cell office:value-type="string" table:style-name="ce13">
            <text:p>5 años<text:s/></text:p>
          </table:table-cell>
          <table:table-cell office:value-type="date" office:date-value="2023-04-28T00:00:00" table:content-validation-name="val1" table:style-name="ce14">
            <text:p>28/04/2023</text:p>
          </table:table-cell>
          <table:table-cell office:value-type="date" office:date-value="2028-04-28T00:00:00" table:content-validation-name="val1" table:style-name="ce14">
            <text:p>28/04/2028</text:p>
          </table:table-cell>
          <table:table-cell office:value-type="string" table:style-name="ce15">
            <text:p>Artículos 104, 113 fracción V, 114 de la Ley General de Transparencia y Acceso a la Información Pública; 102, 110 fracción V de la Ley Federal de Transparencia y Acceso a la Información Pública; y cuarto, quinto, octavo, vigésimo tercero, trigésimo tercero, de los Lineamientos generales en materia de clasificación y desclasificación de la información, así como para la elaboración de versiones públicas</text:p>
          </table:table-cell>
          <table:table-cell office:value-type="string" table:style-name="ce15">
            <text:p>Dar a conocer el número de placas de los vehículos oficiales al servicio del Instituto, podría ocasionar que la seguridad de las personas que los utilicen sea vulnerada físicamente o perseguir fines directos en contra del patrimonio de los servidores o por parte del propio Instituto. Por lo que, la difusión de dicha información pone en riesgo la vida y la seguridad de las personas, así como el patrimonio de la institución, representando un riesgo real, demostrable e identificable.</text:p>
          </table:table-cell>
          <table:table-cell office:value-type="string" table:style-name="ce15">
            <text:p>Al darse a conocer la información relativa a los números de placa, se estaría poniendo en riesgo la integridad de una persona y de quienes viajan en el vehículo en referencia. El riesgo de perjuicio que supondría la divulgación supera el interés público general de que se difunda, ya que existe la posibilidad de que la seguridad de los servidores públicos del Instituto que utilicen los vehículos oficiales corra algún riesgo o se enfrenten a situaciones de peligro.</text:p>
          </table:table-cell>
          <table:table-cell office:value-type="string" table:style-name="ce16">
            <text:p>Parcial</text:p>
          </table:table-cell>
          <table:table-cell office:value-type="string" table:style-name="ce15">
            <text:p>Número de placas de los vehículos propios del INE</text:p>
          </table:table-cell>
          <table:table-cell office:value-type="string" table:style-name="ce19">
            <text:p>28/04/2023, mediante la resolución INE-CT-R-0121-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24">
          <table:table-cell office:value-type="string" table:style-name="ce43">
            <text:p>Junta Local Ejecutiva de Campeche (JL-CAM)</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ci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7T00:00:00" table:content-validation-name="val1" table:style-name="ce14">
            <text:p>17/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24">
          <table:table-cell office:value-type="string" table:style-name="ce43">
            <text:p>Junta Local Ejecutiva de Campeche (JL-CAM)</text:p>
          </table:table-cell>
          <table:table-cell office:value-type="string" table:style-name="ce15">
            <text:p>Bitácoras de dotación de combustible o gasolina/controles de gasolina (vehículos propiedad del INE) y Bitácoras de operación de vehículos/consultas de bitácora anual/ informes de movimientos de bitácoras de recorridos(propiedad del INE)</text:p>
          </table:table-cell>
          <table:table-cell office:value-type="string" table:style-name="ce15">
            <text:p>Bitácoras<text:s/></text:p>
          </table:table-cell>
          <table:table-cell office:value-type="string" table:style-name="ce17">
            <text:p>Solicitud de Acceso a la Infrormación UT/23/00421</text:p>
          </table:table-cell>
          <table:table-cell office:value-type="string" table:style-name="ce13">
            <text:p>4 años, 7 meses y 4 días</text:p>
          </table:table-cell>
          <table:table-cell office:value-type="date" office:date-value="2023-03-23T00:00:00" table:content-validation-name="val1" table:style-name="ce14">
            <text:p>23/03/2023</text:p>
          </table:table-cell>
          <table:table-cell office:value-type="date" office:date-value="2027-10-27T00:00:00" table:content-validation-name="val1" table:style-name="ce14">
            <text:p>27/10/2027</text:p>
          </table:table-cell>
          <table:table-cell office:value-type="string" table:style-name="ce15">
            <text:p>Artículos 104, 113, fracción V y 114 de la Ley General de Transparencia y Acceso a la Información Pública <text:s/>y 110, fracción V de la Ley Federal de Transparencia y Acceso a la Información Pública, 14, numeral 3 del Reglamento del Instituto Nacional Electoral en Materia de Transparencia y Acceso a la Información Pública y <text:s/>Vigésimo tercero Lineamientos generales en materia de clasificación y desclasificación de la información, así como para la elaboración de versiones públicas</text:p>
          </table:table-cell>
          <table:table-cell office:value-type="string" table:style-name="ce15">
            <text:p>Proporcionar la información referente al número de placas, número de serie y número de motor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os oficios de comisión, las bitácoras de dotación de combustible o gasolina, controles de gasolina, bitácoras de operación de vehículos, consultas de bitácora anual e informes de movimientos de bitácoras de recorridos; e incluso, al propio patrimonio del INE.</text:p>
          </table:table-cell>
          <table:table-cell office:value-type="string" table:style-name="ce16">
            <text:p>Parcial</text:p>
          </table:table-cell>
          <table:table-cell office:value-type="string" table:style-name="ce13">
            <text:p>Número de placas de vehículo (propiedad del INE)</text:p>
            <text:p>Número de serie del vehículo (propiedad del INE)</text:p>
            <text:p>Número de motor del vehículo (propiedad del INE)</text:p>
          </table:table-cell>
          <table:table-cell office:value-type="string" table:style-name="ce19">
            <text:p>23/03/2023, mediante la resolución INE-CT-R-0073-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25">
          <table:table-cell office:value-type="string" table:style-name="ce43">
            <text:p>Junta Local Ejecutiva de Ciudad de México (JL-CDMX)</text:p>
          </table:table-cell>
          <table:table-cell office:value-type="string" table:style-name="ce17">
            <text:p>Facturas<text:s/></text:p>
          </table:table-cell>
          <table:table-cell office:value-type="string" table:style-name="ce15">
            <text:p>Número de placas de vehículos propiedad del INE</text:p>
          </table:table-cell>
          <table:table-cell office:value-type="string" table:style-name="ce17">
            <text:p>Solicitud de Acceso a la Información UT/22/02669</text:p>
          </table:table-cell>
          <table:table-cell office:value-type="string" table:style-name="ce13">
            <text:p>4 años, 9 meses y 23 días</text:p>
          </table:table-cell>
          <table:table-cell office:value-type="date" office:date-value="2023-01-06T00:00:00" table:content-validation-name="val1" table:style-name="ce14">
            <text:p>06/01/2023</text:p>
          </table:table-cell>
          <table:table-cell office:value-type="date" office:date-value="2027-10-29T00:00:00" table:content-validation-name="val1" table:style-name="ce14">
            <text:p>29/10/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de la información, así como para la elaboración de versiones públicas; y 14 numeral 1, fracción I del RReglamento del Instituto Nacional Electoral en Materia de Transparencia y Acceso a la Información Pública</text:p>
          </table:table-cell>
          <table:table-cell office:value-type="string" table:style-name="ce13">
            <text:p>Proporcionar la información referente al número de placas de los vehículos propiedad del INE, asignados a esa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s/></text:p>
            <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29">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facturas; e incluso, al propio patrimonio del INE.</text:p>
          </table:table-cell>
          <table:table-cell office:value-type="string" table:style-name="ce16">
            <text:p>Parcial</text:p>
          </table:table-cell>
          <table:table-cell office:value-type="string" table:style-name="ce15">
            <text:p><text:s/>Número de placas de los vehículos que tienen asignados y que son propiedad del Instituto.</text:p>
          </table:table-cell>
          <table:table-cell office:value-type="string" table:content-validation-name="val1" table:style-name="ce19">
            <text:p>06/01/2023, mediante la resolución INE-CT-R-0001-2023</text:p>
          </table:table-cell>
          <table:table-cell office:value-type="string" table:style-name="ce19">
            <text:p>Clasificado<text:s/></text:p>
          </table:table-cell>
          <table:table-cell office:value-type="string" table:style-name="ce19">
            <text:p>No<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style-name="ce8"/>
          <table:table-cell table:number-columns-repeated="16360"/>
        </table:table-row>
        <table:table-row table:style-name="ro25">
          <table:table-cell office:value-type="string" table:style-name="ce43">
            <text:p>Junta Local Ejecutiva de Ciudad de México (JL-CDMX)</text:p>
          </table:table-cell>
          <table:table-cell office:value-type="string" table:style-name="ce15">
            <text:p>Bitácoras de operación de vehículos<text:s/></text:p>
          </table:table-cell>
          <table:table-cell office:value-type="string" table:style-name="ce15">
            <text:p>Bitácoras de operación de vehículos<text:s/></text:p>
          </table:table-cell>
          <table:table-cell office:value-type="string" table:style-name="ce17">
            <text:p>Solicitud de Acceso a la Informaic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7T00:00:00" table:content-validation-name="val1" table:style-name="ce14">
            <text:p>17/08/2027</text:p>
          </table:table-cell>
          <table:table-cell office:value-type="string" table:style-name="ce15">
            <text:p>Artículos 113 fracción V de la Ley General de Transparencia y Acceso a la Información Pública ; 110 fracción V de la Ley Federal de Transparencia y Acceso a la Información Pública; vigésimo tercero de los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9">
            <text:p>Clasificado<text:s/></text:p>
          </table:table-cell>
          <table:table-cell office:value-type="string" table:style-name="ce19">
            <text:p>No<text:s/></text:p>
          </table:table-cell>
          <table:table-cell office:value-type="string" table:style-name="ce17">
            <text:p>No aplica</text:p>
          </table:table-cell>
          <table:table-cell office:value-type="string" table:style-name="ce17">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style-name="ce8"/>
          <table:table-cell table:number-columns-repeated="16360"/>
        </table:table-row>
        <table:table-row table:style-name="ro25">
          <table:table-cell office:value-type="string" table:style-name="ce43">
            <text:p>Junta Local Ejecutiva de Ciudad de México (JL-CDMX)</text:p>
          </table:table-cell>
          <table:table-cell office:value-type="string" table:style-name="ce15">
            <text:p>Anexos de los contratos INE/JLEMX/002/2020, INE/JLEMX/001/2021 e INE/JLEMX/001/2022</text:p>
          </table:table-cell>
          <table:table-cell office:value-type="string" table:style-name="ce15">
            <text:p>Contrato de prestación de servicios de vigilancia a través de monitoreo y<text:s/></text:p>
            <text:p>contrato de prestación de servicio de mantenimiento elevador inmueble JLE-CDMX</text:p>
          </table:table-cell>
          <table:table-cell office:value-type="string" table:style-name="ce17">
            <text:p>Solicitud de Acceso a la Informaicón UT/23/0032</text:p>
          </table:table-cell>
          <table:table-cell office:value-type="string" table:style-name="ce13">
            <text:p>5 años<text:s/></text:p>
          </table:table-cell>
          <table:table-cell office:value-type="date" office:date-value="2023-02-09T00:00:00" table:content-validation-name="val1" table:style-name="ce14">
            <text:p>09/02/2023</text:p>
          </table:table-cell>
          <table:table-cell office:value-type="date" office:date-value="2028-02-09T00:00:00" table:content-validation-name="val1" table:style-name="ce14">
            <text:p>09/02/2028</text:p>
          </table:table-cell>
          <table:table-cell office:value-type="string" table:style-name="ce15">
            <text:p>Artículos 113 fracciones I y V de la Ley General de Transparencia y Acceso a la Información Pública; 110 fracciones I y V de la Ley Federal de Transparencia y Acceso a la Información Pública; y la fracción III del décimo séptimo y vigésimo tercero de los Lineamientos generales en materia de clasificación y desclasificación de la información, así como para la elaboración de versiones públicas</text:p>
          </table:table-cell>
          <table:table-cell office:value-type="string" table:style-name="ce15">
            <text:p>El riesgo real es la vulneración a la seguridad de quienes visitan o laboran en los inmuebles del INE, por lo que el pronunciamiento respecto al tipo de tecnología con que cuenta el sistema de monitoreo podría generar tanto actos que atenten contra la salud, como daño patrimonial y en casos muy adversos la imposibilidad de ejercer las actividades para las que fue concebido el INE, por lo que es información susceptible de ser clasificada como confidencial.</text:p>
          </table:table-cell>
          <table:table-cell office:value-type="string" table:style-name="ce15">
            <text:p>Dar a conocer la información solicitada ocasionaría un perjuicio mayor al interés público y al Instituto, ya que existe la posibilidad de que la seguridad de las personas servidoras públicas y la ciudadanía que utilicen las instalaciones del Instituto se vea comprometida, pudiendo interrumpir incluso las funciones sustantivas del INE.</text:p>
          </table:table-cell>
          <table:table-cell office:value-type="string" table:style-name="ce16">
            <text:p>Parcial</text:p>
          </table:table-cell>
          <table:table-cell office:value-type="string" table:style-name="ce15">
            <text:p>Anexo técnico del contrato INE/ADQ-201/22</text:p>
            <text:p>• La llave privada que permite descifrar los votos emitidos a través del SIVEI<text:s/></text:p>
            <text:p>debe protegerse<text:s/></text:p>
            <text:p>• Pregunta de seguridad durante el primer ingreso al SIVEI</text:p>
            <text:p>• Mensaje SMS</text:p>
            <text:p>• Código QR</text:p>
            <text:p>• Creación de la contraseña</text:p>
            <text:p>• Ingresos Subsecuentes al Sistema</text:p>
            <text:p>• Mensaje SMS</text:p>
            <text:p>• Código QR</text:p>
            <text:p>• Manejo de sesiones</text:p>
            <text:p>• Recuperación de contraseña</text:p>
            <text:p>• Bloqueo y desbloqueo de la cuenta</text:p>
            <text:p>Anexo técnico del contrato INE/005/2022</text:p>
            <text:p>• Características generales<text:s/></text:p>
            <text:p>• Configuración del sistema</text:p>
            <text:p>• Creación de la llave criptográfica<text:s/></text:p>
            <text:p>• Autenticación del sistema</text:p>
            <text:p>• Emisión del voto por la vía electrónica por internet</text:p>
            <text:p>• Mecanismos de validación universal del voto</text:p>
            <text:p>• Cierre de la votación</text:p>
            <text:p>• Generación de las actas de escrutinio y computo</text:p>
            <text:p>• Infraestructura en la nube</text:p>
            <text:p>• Definición de mecanismo para la obtención de la información necesaria de la<text:s/></text:p>
            <text:p>LNERE</text:p>
            <text:p>• Seguridad</text:p>
            <text:p>• Bitácoras</text:p>
            <text:p>• Monitoreo</text:p>
            <text:p>• Procedimientos post elección</text:p>
            <text:p>• Disponibilidad para los ambientes</text:p>
            <text:p>• Pruebas al sistema</text:p>
            <text:p>• Etapas del proyecto</text:p>
            <text:p>• Revocación del mandato para 2022</text:p>
            <text:p>• Tiempos de ejecución</text:p>
            <text:p>• Gestión del proyecto</text:p>
            <text:p>• Condiciones del servicio</text:p>
            <text:p>• Niveles de servicio</text:p>
            <text:p>• Garantía de servicio</text:p>
            <text:p>• Entregables para evaluación</text:p>
            <text:p>• Entregables del proveedor</text:p>
            <text:p>• Condiciones generales de la contratación</text:p>
            <text:p>• Acrónimos</text:p>
            <text:p>• Glosario de términos</text:p>
            <text:p>• Documento de apoyo (DA), condiciones para cotizar y contratar</text:p>
            <text:p>• Voto electrónico por internet Indra</text:p>
            <text:p>• Plan de trabajo</text:p>
            <text:p>• Relación de entregables</text:p>
            <text:p>• Entrega de documentación para evaluación</text:p>
            <text:p>Anexo técnico del contrato INE/012/2020</text:p>
            <text:p>• Mantenimiento y accesos a las actualizaciones de software (Software<text:s/></text:p>
            <text:p>Assurance) para licencias de productos Microsoft con que cuenta el<text:s/></text:p>
            <text:p>“Instituto”.<text:s/></text:p>
            <text:p>• Renovación de suscripción al servicio de Office 365 con que cuenta el<text:s/></text:p>
            <text:p>“Instituto”</text:p>
            <text:p>• Características mínimas de la suscripción<text:s/></text:p>
            <text:p>Anexo técnico contrato INE/JLEMX/002/2020</text:p>
            <text:p>• Alcance de la contratación</text:p>
            <text:p>• Descripción de las actividades generales solicitadas<text:s/></text:p>
            <text:p>Anexo técnico y condiciones contractuales contrato INE/JLEMX/002/2021</text:p>
            <text:p>• Especificaciones técnicas</text:p>
          </table:table-cell>
          <table:table-cell office:value-type="string" table:style-name="ce19">
            <text:p>09/02/2023, mediante la resolución INE-CT-R-0029-2023</text:p>
          </table:table-cell>
          <table:table-cell office:value-type="string" table:style-name="ce19">
            <text:p>Clasificado<text:s/></text:p>
          </table:table-cell>
          <table:table-cell office:value-type="string" table:style-name="ce19">
            <text:p>No<text:s/></text:p>
          </table:table-cell>
          <table:table-cell office:value-type="string" table:style-name="ce17">
            <text:p>No aplica</text:p>
          </table:table-cell>
          <table:table-cell office:value-type="string" table:style-name="ce17">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style-name="ce8"/>
          <table:table-cell table:number-columns-repeated="16360"/>
        </table:table-row>
        <table:table-row table:style-name="ro25">
          <table:table-cell office:value-type="string" table:style-name="ce43">
            <text:p>Junta Local Ejecutiva de Ciudad de México (JL-CDMX)</text:p>
          </table:table-cell>
          <table:table-cell office:value-type="string" table:style-name="ce15">
            <text:p>Informes de actividades</text:p>
          </table:table-cell>
          <table:table-cell office:value-type="string" table:style-name="ce15">
            <text:p>Sesiones de Junta Local Ejecutiva y Junta Distrital Ejecutiva</text:p>
          </table:table-cell>
          <table:table-cell office:value-type="string" table:style-name="ce17">
            <text:p>Solicitud de Acceso a la Informaicón UT/23/0608</text:p>
          </table:table-cell>
          <table:table-cell office:value-type="string" table:style-name="ce13">
            <text:p>5 años</text:p>
          </table:table-cell>
          <table:table-cell office:value-type="date" office:date-value="2023-04-13T00:00:00" table:content-validation-name="val1" table:style-name="ce14">
            <text:p>13/04/2023</text:p>
          </table:table-cell>
          <table:table-cell office:value-type="date" office:date-value="2028-04-13T00:00:00" table:content-validation-name="val1" table:style-name="ce14">
            <text:p>13/04/2028</text:p>
          </table:table-cell>
          <table:table-cell office:value-type="string" table:style-name="ce15">
            <text:p>Artículo 104, 113, fracciones I y V de la Ley General de Transparencia y Acceso a la Información Pública; 110, fracciones I y V de la Ley Federal de Transparencia y Acceso a la Información Pública; 14 del Reglamento y Décimo séptimo, Vigésimo tercero de los Lineamientos generales en materia de clasificación y desclasificación de la información, así como para la elaboración de versiones públicas</text:p>
          </table:table-cell>
          <table:table-cell office:value-type="string" table:style-name="ce15">
            <text:p>Dar a conocer el número de placas de circulación, de los vehículos de SERVICIOS GENERALES asignados a la Junta Local Ejecutiva en la Ciudad de México, podría ocasionar que la seguridad de las personas que utilicen dicho automóvil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5">
            <text:p>Dar a conocer la información solicitada ocasionaría un perjuicio mayor al interés público y al Instituto, ya que existe la posibilidad de que la seguridad de los servidores públicos del Instituto que utilicen el vehículo corran algún riesgo</text:p>
          </table:table-cell>
          <table:table-cell office:value-type="string" table:style-name="ce16">
            <text:p>Parcial</text:p>
          </table:table-cell>
          <table:table-cell office:value-type="string" table:style-name="ce15">
            <text:p>Número de placas de vehículos propiedad del INE</text:p>
          </table:table-cell>
          <table:table-cell office:value-type="string" table:style-name="ce19">
            <text:p>13/04/2023, mediante la resolución INE-CT-R-0099-2023</text:p>
          </table:table-cell>
          <table:table-cell office:value-type="string" table:style-name="ce19">
            <text:p>Clasificado<text:s/></text:p>
          </table:table-cell>
          <table:table-cell office:value-type="string" table:style-name="ce19">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26">
          <table:table-cell office:value-type="string" table:style-name="ce43">
            <text:p>Junta Local Ejecutiva de Ciudad de México (JL-CDMX)</text:p>
          </table:table-cell>
          <table:table-cell office:value-type="string" table:style-name="ce15">
            <text:p>Anexo I del contrato de arrendamiento número INE/06JDE-CM/ARR/003/2022 y el Acta circunstanciada que se levanta con motivo de la entrega-recepción del inmueble objeto del contrato de arrendamiento.</text:p>
          </table:table-cell>
          <table:table-cell office:value-type="string" table:style-name="ce15">
            <text:p>Contrato y anexos de la prestación  del servicio de arrendamiento de la 06 JDE-CDMX</text:p>
          </table:table-cell>
          <table:table-cell office:value-type="string" table:style-name="ce17">
            <text:p>Solicitud de Acceso a la Informaicón UT23/00983</text:p>
          </table:table-cell>
          <table:table-cell office:value-type="string" table:style-name="ce13">
            <text:p>3 años, 7 meses y 3 días<text:s/></text:p>
          </table:table-cell>
          <table:table-cell office:value-type="date" office:date-value="2023-04-28T00:00:00" table:content-validation-name="val1" table:style-name="ce14">
            <text:p>28/04/2023</text:p>
          </table:table-cell>
          <table:table-cell office:value-type="date" office:date-value="2026-11-01T00:00:00" table:content-validation-name="val1" table:style-name="ce14">
            <text:p>01/11/2026</text:p>
          </table:table-cell>
          <table:table-cell office:value-type="string" table:style-name="ce15">
            <text:p>Artículos 104 y 113, fracción V en relación con el 114 de la Ley General de Transparencia y Acceso a la Información Pública; 110, fracción V de la Ley Federal de Transparencia y Acceso a la Información Pública; y correlativo 14, numeral 3 del Reglamento del Instituto Nacional Electoral en Materia de Transparencia y Acceso a la Información Pública y Vigésimo tercero Lineamientos generales en materia de clasificación y desclasificación de la información, así como para la elaboración de versiones públicas</text:p>
          </table:table-cell>
          <table:table-cell office:value-type="string" table:style-name="ce15">
            <text:p>La vulneración a la seguridad de quienes visitan o laboran en el inmueble que ocupa la 06 Junta Distrital Ejecutiva del Instituto Nacional Electoral en la Ciudad de México, por lo que hace entrega de la información que contienen los anexos objeto del contrato identificado como INE/06JDE-CM/ARR/003/2022, podrían generar tanto actos que atenten contra la salud, como daño patrimonial y en casos muy adversos la imposibilidad de ejercer las actividades para las que fue concebido el INE, por lo que es información susceptible de ser clasificada como confidencial</text:p>
          </table:table-cell>
          <table:table-cell office:value-type="string" table:style-name="ce15">
            <text:p>Dar a conocer la información <text:s/>ocasionaría un perjuicio mayor al interés público y al Instituto, ya que existe la posibilidad de que la seguridad de las personas servidoras públicas y la ciudadanía, así como la existencia de bienes se vea comprometida, pudiendo interrumpir incluso las funciones sustantivas del INE.</text:p>
          </table:table-cell>
          <table:table-cell office:value-type="string" table:style-name="ce16">
            <text:p>Parcial</text:p>
          </table:table-cell>
          <table:table-cell office:value-type="string" table:style-name="ce15">
            <text:p>Ubicación y distribución del inmueble (nivel acceso desde la calle, detalle nivel acceso desde la calle, detalle planta de estacionamiento, detalle de la construcción arriba de la planta de estacionamiento, primer nivel y nivel planta baja) y adecuaciones (estacionamiento, estancia para el personal militar y bodega electoral)</text:p>
          </table:table-cell>
          <table:table-cell office:value-type="string" table:style-name="ce19">
            <text:p>28/04/2023, mediante la resolución INE-CT-R-0123-2023</text:p>
          </table:table-cell>
          <table:table-cell office:value-type="string" table:style-name="ce19">
            <text:p>Clasificado<text:s/></text:p>
          </table:table-cell>
          <table:table-cell office:value-type="string" table:style-name="ce19">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25">
          <table:table-cell office:value-type="string" table:style-name="ce43">
            <text:p>Junta Local Ejecutiva de Ciudad de México (JL-CDMX)</text:p>
          </table:table-cell>
          <table:table-cell office:value-type="string" table:style-name="ce15">
            <text:p>Bitácoras de operación de vehículos y formatos de comisión vehicular</text:p>
          </table:table-cell>
          <table:table-cell office:value-type="string" table:style-name="ce15">
            <text:p>Bitácoras de operación de vehículos de la 06 Junta Distrital Ejecutiva-CDMX</text:p>
          </table:table-cell>
          <table:table-cell office:value-type="string" table:style-name="ce17">
            <text:p>Solicitud de Acceso a la Informaicón UT23/01327</text:p>
          </table:table-cell>
          <table:table-cell office:value-type="string" table:style-name="ce13">
            <text:p>4 años, 2 meses y 3 días</text:p>
          </table:table-cell>
          <table:table-cell office:value-type="date" office:date-value="2023-06-08T00:00:00" table:content-validation-name="val1" table:style-name="ce14">
            <text:p>08/06/2023</text:p>
          </table:table-cell>
          <table:table-cell office:value-type="date" office:date-value="2027-08-11T00:00:00" table:content-validation-name="val1" table:style-name="ce14">
            <text:p>11/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text:s/>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La divulgación de la información representa un riesgo real, demostrable e identificable de perjuicio significativo al interés público o a la seguridad nacional; al respecto se comunica que dar a conocer el número de placas de circulación, número de serie del vehículo y número de tarjeta de circulación vehículo de SERVICIOS GENERALES asignado a la <text:s/>JDE 06 en la Ciudad de México, podría ocasionar que la seguridad de las personas que utilicen dicho automóvil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5">
            <text:p>La divulgación supera el interés público general de que se difunda. Dar a conocer la información solicitada ocasionaría un perjuicio mayor al interés público y al Instituto, ya que existe la posibilidad de que la seguridad de los servidores públicos del Instituto que utilicen el vehículo corra algún riesgo.</text:p>
          </table:table-cell>
          <table:table-cell office:value-type="string" table:style-name="ce16">
            <text:p>Parcial</text:p>
          </table:table-cell>
          <table:table-cell office:value-type="string" table:style-name="ce15">
            <text:p><text:s text:c="2"/>Número de placas de vehículos propiedad del INE</text:p>
            <text:p><text:s text:c="2"/>Número de tarjeta de circulación de vehículos propiedad del INE</text:p>
          </table:table-cell>
          <table:table-cell office:value-type="string" table:style-name="ce19">
            <text:p>08/06/2023, mediante la resolución INE-CT-R-0163-2023</text:p>
          </table:table-cell>
          <table:table-cell office:value-type="string" table:style-name="ce19">
            <text:p>Clasificado<text:s/></text:p>
          </table:table-cell>
          <table:table-cell office:value-type="string" table:style-name="ce19">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27">
          <table:table-cell office:value-type="string" table:style-name="ce43">
            <text:p>Junta Local Ejecutiva de Chihuahua (JL-CHIH)</text:p>
          </table:table-cell>
          <table:table-cell office:value-type="string" table:style-name="ce15">
            <text:p>Informes de actividades de la 03 Junta Distrital Ejecutiva en Chihuahua, correspondiente al mes de febrero de 2021; 04 Junta Distrital Ejecutiva en Chihuahua, correspondiente a febrero de 2018, marzo y agosto de 2015 y febrero de 2021; y 09 Junta Distrital Ejecutiva en Chihuahua, correspondientes a meses de julio de 2015 y abril de 2021.</text:p>
          </table:table-cell>
          <table:table-cell office:value-type="string" table:style-name="ce15">
            <text:p>Nombres y regimiento de efectivos militares</text:p>
          </table:table-cell>
          <table:table-cell office:value-type="string" table:style-name="ce17">
            <text:p>Solicitud de Acceso a la Informaicón UT/23/0608</text:p>
          </table:table-cell>
          <table:table-cell office:value-type="string" table:style-name="ce13">
            <text:p>5 años<text:s/></text:p>
          </table:table-cell>
          <table:table-cell office:value-type="date" office:date-value="2023-04-13T00:00:00" table:content-validation-name="val1" table:style-name="ce14">
            <text:p>13/04/2023</text:p>
          </table:table-cell>
          <table:table-cell office:value-type="date" office:date-value="2028-04-13T00:00:00" table:content-validation-name="val1" table:style-name="ce14">
            <text:p>13/04/2028</text:p>
          </table:table-cell>
          <table:table-cell office:value-type="string" table:style-name="ce15">
            <text:p>Artículo 104, 113, fracciones I y V de la Ley General de Transparencia y Acceso a la Información Pública, 110, fracciones I y V de la Ley Federal de Transparencia y Acceso a la Información Pública, 14 del Reglamento y Décimo séptimo, Vigésimo tercero de los Lineamientos generales en materia de clasificación y desclasificación de la información, así como para la elaboración de versiones públicas</text:p>
          </table:table-cell>
          <table:table-cell office:value-type="string" table:style-name="ce15">
            <text:p>Brindar esta información podría presentar el riesgo de incumplir con lo establecido en los convenios celebrados entre el INE y la SEDENA, al proporcionar el nombre de los efectivos militares, mismo que se ha señalado como información reservada para no poner en riesgo la integridad física de las personas.</text:p>
            <text:p/>
            <text:p>Asimismo, dar a conocer los nombres de las personas funcionarias de la SEDENA, se estaría entregando información que podría atentar con la seguridad nacional, ya que si esas personas participan en los procesos electorales locales actuales o en el próximo proceso electoral de 2023-2024, se podría poner en riesgo el manejo y custodia de la documentación y material electoral.</text:p>
          </table:table-cell>
          <table:table-cell office:value-type="string" table:style-name="ce45">
            <text:p>Entregar la información, podría poner en peligro la integridad física de los efectivos de las fuerzas armadas, al ser las personas encargadas de la custodia de la documentación electoral, la cual se encuentra como asunto de seguridad nacional.</text:p>
            <text:p>Debido a lo anterior, el INE debe cumplir en todo momento con las funciones que le son encomendadas y debe velar en todo momento por la gobernabilidad democrática, generando condiciones para el desarrollo de los procesos electorales vigentes y futuros.</text:p>
          </table:table-cell>
          <table:table-cell office:value-type="string" table:style-name="ce16">
            <text:p>Parcial</text:p>
          </table:table-cell>
          <table:table-cell office:value-type="string" table:style-name="ce17">
            <text:p>Nombre de militar y regimiento o destacamento</text:p>
          </table:table-cell>
          <table:table-cell office:value-type="string" table:style-name="ce19">
            <text:p>13/04/2023, mediante la resolución INE-CT-R-0099-2023</text:p>
          </table:table-cell>
          <table:table-cell office:value-type="string" table:style-name="ce19">
            <text:p>Clasificado<text:s/></text:p>
          </table:table-cell>
          <table:table-cell office:value-type="string" table:style-name="ce19">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27">
          <table:table-cell office:value-type="string" table:style-name="ce43">
            <text:p>Junta Local Ejecutiva de Chihuahua (JL-CHIH)</text:p>
          </table:table-cell>
          <table:table-cell office:value-type="string" table:style-name="ce15">
            <text:p>18 exámenes presentados por las y los aspirantes a ocupar el cargo de Responsable de Módulo bajo el régimen de Honorarios Permanentes del Módulo de Atención Ciudadana 080451.</text:p>
          </table:table-cell>
          <table:table-cell office:value-type="string" table:style-name="ce15">
            <text:p>Exámenes para ocupar cargos del Módulo de Atención Ciudadana</text:p>
          </table:table-cell>
          <table:table-cell office:value-type="string" table:style-name="ce17">
            <text:p>Solicitud de Acceso a la Informaicón UT/23/01026</text:p>
          </table:table-cell>
          <table:table-cell office:value-type="string" table:style-name="ce13">
            <text:p>5 años<text:s/></text:p>
          </table:table-cell>
          <table:table-cell office:value-type="date" office:date-value="2023-05-04T00:00:00" table:content-validation-name="val1" table:style-name="ce14">
            <text:p>04/05/2023</text:p>
          </table:table-cell>
          <table:table-cell office:value-type="date" office:date-value="2028-05-04T00:00:00" table:content-validation-name="val1" table:style-name="ce14">
            <text:p>04/05/2028</text:p>
          </table:table-cell>
          <table:table-cell office:value-type="string" table:style-name="ce15">
            <text:p>artículo 113, fracción VIII de la Ley General de Transparencia y Acceso a la Información Pública, vinculado con el artículo 110, fracción VIII de la Ley Federal de Transparencia y Acceso a la Información Pública, vigésimo séptim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Conveniente reservar la información relativa a los exámenes aplicados a las personas aspirantes al cargo de Responsable de Módulo con la finalidad de garantizar los reactivos del examen y sus respuestas, al considerar que estos permiten conocer el nivel de preparación de las y los contendientes, al contener preguntas sustanciales de las actividades relacionadas con la operación y funcionamiento de los módulos de atención ciudadana, además de ser criterios de un proceso de selección que se replica cada vez que se presenta una vacante del mismo cargo afectando el proceso deliberativo que se presente, por lo que al ser divulgados causarían un perjuicio significativo al interés público, atendiendo que la función de las personas Responsables de Módulo, es fungir como servidoras públicas encargadas de supervisar las actividades en el Módulo de Atención Ciudadana, a fin de brindar el servicio de credencialización y actualización al Padrón Electoral conforme a los lineamientos legales y procedimientos establecidos, así como otras tantas que tienen relación directa con el servicio a la ciudadanía.</text:p>
          </table:table-cell>
          <table:table-cell office:value-type="string" table:style-name="ce45">
            <text:p>Hacer público el examen haría inoperantes los procesos de evaluación de futuras personas aspirantes y produciría un daño de igualdad de oportunidades en las y los contendientes al puesto, ateniendo a la metodología empleada para la construcción de tales exámenes, es decir, si bien el contenido puede variar o sufrir alguna actualización, es inconcuso que la estructura y la base es la misma, pues está diseñado para evaluar perfiles, por lo que entregar la información requerida podría ser susceptible de análisis e identificar los conocimientos y destrezas que se solicitan directamente y, sin duda, representa un riesgo para futuras evaluaciones mediante el mismo mecanismo, mientras la estructura no sea modificada, con ello se pondera el ejercicio de los derechos político-electorales de las y los ciudadanos mexicanos por encima del derecho de acceso a la información de la ciudadanía.</text:p>
          </table:table-cell>
          <table:table-cell office:value-type="string" table:style-name="ce16">
            <text:p>Completa</text:p>
          </table:table-cell>
          <table:table-cell table:style-name="ce17"/>
          <table:table-cell office:value-type="string" table:style-name="ce19">
            <text:p>04/05/2023, mediante la resolución INE-CT-R-0131-2023</text:p>
          </table:table-cell>
          <table:table-cell office:value-type="string" table:style-name="ce19">
            <text:p>Clasificado<text:s/></text:p>
          </table:table-cell>
          <table:table-cell office:value-type="string" table:style-name="ce19">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27">
          <table:table-cell office:value-type="string" table:style-name="ce43">
            <text:p>Junta Local Ejecutiva de Chihuahua (JL-CHIH)</text:p>
          </table:table-cell>
          <table:table-cell office:value-type="string" table:style-name="ce15">
            <text:p>Exámenes en formato abierto y preguntas de la entrevista en datos abiertos</text:p>
          </table:table-cell>
          <table:table-cell office:value-type="string" table:style-name="ce15">
            <text:p>Exámenes y preguntas de entrevista para ocupar cargos del Módulo de Atención Ciudadana</text:p>
          </table:table-cell>
          <table:table-cell office:value-type="string" table:style-name="ce17">
            <text:p>Solicitud de Acceso a la Informaicón UT/23/01028</text:p>
          </table:table-cell>
          <table:table-cell office:value-type="string" table:style-name="ce13">
            <text:p>5 años<text:s/></text:p>
          </table:table-cell>
          <table:table-cell office:value-type="date" office:date-value="2023-05-11T00:00:00" table:content-validation-name="val1" table:style-name="ce14">
            <text:p>11/05/2023</text:p>
          </table:table-cell>
          <table:table-cell office:value-type="date" office:date-value="2028-05-11T00:00:00" table:content-validation-name="val1" table:style-name="ce14">
            <text:p>11/05/2028</text:p>
          </table:table-cell>
          <table:table-cell office:value-type="string" table:style-name="ce15">
            <text:p>Artículos 113, fracción VIII, de la Ley General de Transparencia y Acceso a la Información Pública; 110, fracción VIII, de la Ley Federal de Transparencia y Acceso a la Información Pública y Vigésimo séptimo de los Lineamientos generales en materia de clasificación y desclasificación de la información, así como para la elaboración de versiones públicas</text:p>
          </table:table-cell>
          <table:table-cell office:value-type="string" table:style-name="ce15">
            <text:p>La información relativa a los exámenes aplicados a las personas aspirantes al cargo de Responsable de Módulo tiene como finalidad garantizar los reactivos del examen y sus respuestas, al considerar que estos permiten conocer el nivel de preparación de las y los contendientes, al contener preguntas sustanciales de las actividades relacionadas con la operación y funcionamiento de los módulos de atención ciudadana, además de ser criterios de un proceso de selección que se replica cada vez que se presenta una vacante del mismo cargo afectando el proceso deliberativo que se presente.</text:p>
          </table:table-cell>
          <table:table-cell office:value-type="string" table:style-name="ce45">
            <text:p>Entregar la información de los exámenes haría inoperantes los procesos de evaluación de futuras personas aspirantes y produciría un daño de igualdad de oportunidades en las y los contendientes al puesto, ateniendo a la metodología empleada para la construcción de tales exámenes.</text:p>
            <text:p>Ya que si bien el contenido puede variar o sufrir alguna actualización, es inconcuso que la estructura y la base es la misma, pues está diseñado para evaluar perfiles, por lo que entregar la información requerida podría ser susceptible de análisis e identificar los conocimientos y destrezas que se solicitan directamente y, sin duda, representa un riesgo para futuras evaluaciones mediante el mismo mecanismo, mientras la estructura no sea modificada, con ello se pondera el ejercicio de los derechos político-electorales de las y los ciudadanos mexicanos por encima del derecho de acceso a la información de la ciudadanía.</text:p>
          </table:table-cell>
          <table:table-cell office:value-type="string" table:style-name="ce16">
            <text:p>Completa</text:p>
          </table:table-cell>
          <table:table-cell table:style-name="ce17"/>
          <table:table-cell office:value-type="string" table:style-name="ce19">
            <text:p>11/05/2023, mediante la resolución INE-CT-R-0137-2023</text:p>
          </table:table-cell>
          <table:table-cell office:value-type="string" table:style-name="ce19">
            <text:p>Clasificado<text:s/></text:p>
          </table:table-cell>
          <table:table-cell office:value-type="string" table:style-name="ce19">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28">
          <table:table-cell office:value-type="string" table:style-name="ce43">
            <text:p><text:s/>Junta Local Ejecutiva de Chiapas (JL-CHIS)</text:p>
          </table:table-cell>
          <table:table-cell office:value-type="string" table:style-name="ce15">
            <text:p>Bitácoras de operación de vehículos<text:s/></text:p>
          </table:table-cell>
          <table:table-cell office:value-type="string" table:style-name="ce13">
            <text:p><text:s/>Bitácoras de operación de vehículos<text:s/></text:p>
          </table:table-cell>
          <table:table-cell office:value-type="string" table:style-name="ce17">
            <text:p>Solicitud de Acceso a la Informaic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7T00:00:00" table:content-validation-name="val1" table:style-name="ce14">
            <text:p>17/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44">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44">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9">
            <text:p>Clasificado<text:s/></text:p>
          </table:table-cell>
          <table:table-cell office:value-type="string" table:style-name="ce19">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28">
          <table:table-cell office:value-type="string" table:style-name="ce43">
            <text:p><text:s/>Junta Local Ejecutiva de Chiapas (JL-CHIS)</text:p>
          </table:table-cell>
          <table:table-cell office:value-type="string" table:style-name="ce15">
            <text:p>Bitácoras de dotación de combustible o gasolina/controles de gasolina (vehículos propiedad del INE) y Bitácoras de operación de vehículos/consultas de bitácora anual/ informes de movimientos de bitácoras de recorridos(propiedad del INE)</text:p>
          </table:table-cell>
          <table:table-cell office:value-type="string" table:style-name="ce13">
            <text:p>Bitácoras<text:s/></text:p>
          </table:table-cell>
          <table:table-cell office:value-type="string" table:style-name="ce17">
            <text:p>Solicitud de Acceso a la Infrormación UT/23/00421</text:p>
          </table:table-cell>
          <table:table-cell office:value-type="string" table:style-name="ce13">
            <text:p>4 años, 4 meses y 24 días</text:p>
          </table:table-cell>
          <table:table-cell office:value-type="date" office:date-value="2023-03-23T00:00:00" table:content-validation-name="val1" table:style-name="ce14">
            <text:p>23/03/2023</text:p>
          </table:table-cell>
          <table:table-cell office:value-type="date" office:date-value="2027-07-16T00:00:00" table:content-validation-name="val1" table:style-name="ce14">
            <text:p>16/07/2027</text:p>
          </table:table-cell>
          <table:table-cell office:value-type="string" table:style-name="ce15">
            <text:p>Artículos 104, 113, fracción V y 114 de la Ley General de Transparencia y Acceso a la Información Pública; 110, fracción V de la Ley Federal de Transparencia y Acceso a la Información Pública; 14, numeral 3 del Reglamento del Instituto Nacional Electoral en Materia de Transparencia y Acceso a la Información Pública y <text:s/>Vigésimo tercero Lineamientos generales en materia de clasificación y desclasificación de la información, así como para la elaboración de versiones públicas</text:p>
          </table:table-cell>
          <table:table-cell office:value-type="string" table:style-name="ce15">
            <text:p>Proporcionar la información referente al número de placas, número de serie y número de motor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os oficios de comisión, las bitácoras de dotación de combustible o gasolina, controles de gasolina, bitácoras de operación de vehículos, consultas de bitácora anual e informes de movimientos de bitácoras de recorridos; e incluso, al propio patrimonio del INE.</text:p>
          </table:table-cell>
          <table:table-cell office:value-type="string" table:style-name="ce16">
            <text:p>Parcial</text:p>
          </table:table-cell>
          <table:table-cell office:value-type="string" table:style-name="ce13">
            <text:p>Número de placas de vehículo (propiedad del INE)</text:p>
            <text:p>Número de serie del vehículo (propiedad del INE)</text:p>
            <text:p>Número de motor del vehículo (propiedad del INE)</text:p>
          </table:table-cell>
          <table:table-cell office:value-type="string" table:style-name="ce19">
            <text:p>23/03/2023, mediante la resolución INE-CT-R-0073-2023</text:p>
          </table:table-cell>
          <table:table-cell office:value-type="string" table:style-name="ce19">
            <text:p>Clasificado<text:s/></text:p>
          </table:table-cell>
          <table:table-cell office:value-type="string" table:style-name="ce19">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28">
          <table:table-cell office:value-type="string" table:style-name="ce43">
            <text:p><text:s/>Junta Local Ejecutiva de Colima (JL-COL)</text:p>
          </table:table-cell>
          <table:table-cell office:value-type="string" table:style-name="ce17">
            <text:p>Actas y anexos</text:p>
          </table:table-cell>
          <table:table-cell office:value-type="string" table:style-name="ce13">
            <text:p>Actas y anexo (reporte de Bitácoras)</text:p>
          </table:table-cell>
          <table:table-cell office:value-type="string" table:style-name="ce17">
            <text:p>Solicitud de Acceso a la Informaicón UT/23/0807</text:p>
          </table:table-cell>
          <table:table-cell office:value-type="string" table:style-name="ce13">
            <text:p>5 años<text:s/></text:p>
          </table:table-cell>
          <table:table-cell office:value-type="date" office:date-value="2023-05-04T00:00:00" table:content-validation-name="val1" table:style-name="ce14">
            <text:p>04/05/2023</text:p>
          </table:table-cell>
          <table:table-cell office:value-type="date" office:date-value="2028-05-04T00:00:00" table:content-validation-name="val1" table:style-name="ce14">
            <text:p>04/05/2028</text:p>
          </table:table-cell>
          <table:table-cell office:value-type="string" table:style-name="ce15">
            <text:p>Artículo 104, 113, fracción V de la Ley General de Transparencia y Acceso a la Información Pública, vinculado con el artículo 110, fracción V y 111 de la Ley Federal de Transparencia y Acceso a la Información Pública, 14 del Reglamento del Instituto Nacional Electoral en Materia de Transparencia y Acceso a la Información Pública y Vigésimo tercero Lineamientos generales en materia de clasificación y desclasificación de la información, así como para la elaboración de versiones públicas</text:p>
          </table:table-cell>
          <table:table-cell office:value-type="string" table:style-name="ce15">
            <text:p>Proporcionar el dato consistente en el número de placas de los vehículos propiedad del Instituto Nacional Electoral, asignados a servicios generales, utilizados por el personal que labora en la Junta Local Ejecutiva del Instituto Nacional Electoral en el estado de Colima, para el desarrollo de actividades institucionales, los haría identificables, lo que podría ocasionar afectación directa a la tutela de sus derechos a la vida, seguridad y patrimonio, de las y los servidores públicos que laboran en esta Institución, poniendo en riesgo su seguridad e integridad física; o bien, se podrían perseguir fines directos en contra del patrimonio de las y los servidores públicos y del propio Instituto.”</text:p>
          </table:table-cell>
          <table:table-cell office:value-type="string" table:style-name="ce15">
            <text:p>La difusión de la información relativa al número de placas, contenida en los reportes de bitácoras de combustible, podría causar un perjuicio mayor al interés público, toda vez que la difusión puede llegar a interrumpir, menoscabar o inhibir los derechos humanos de las y los servidores públicos que hacen uso de dicho vehículo.</text:p>
          </table:table-cell>
          <table:table-cell office:value-type="string" table:style-name="ce16">
            <text:p>Parcial</text:p>
          </table:table-cell>
          <table:table-cell office:value-type="string" table:style-name="ce13">
            <text:p>Número de placas de vehículos propiedad del INE</text:p>
          </table:table-cell>
          <table:table-cell office:value-type="string" table:style-name="ce19">
            <text:p>04/05/2023, mediante la resolución INE-CT-R-0130-2023</text:p>
          </table:table-cell>
          <table:table-cell office:value-type="string" table:style-name="ce19">
            <text:p>Clasificado<text:s/></text:p>
          </table:table-cell>
          <table:table-cell office:value-type="string" table:style-name="ce19">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29">
          <table:table-cell office:value-type="string" table:style-name="ce43">
            <text:p><text:s/>Junta Local Ejecutiva de Durango (JL-DGO)</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5 años<text:s/></text:p>
          </table:table-cell>
          <table:table-cell office:value-type="date" office:date-value="2023-01-26T00:00:00" table:content-validation-name="val1" table:style-name="ce14">
            <text:p>26/01/2023</text:p>
          </table:table-cell>
          <table:table-cell office:value-type="date" office:date-value="2028-01-26T00:00:00" table:content-validation-name="val1" table:style-name="ce14">
            <text:p>26/01/2028</text:p>
          </table:table-cell>
          <table:table-cell office:value-type="string" table:style-name="ce15">
            <text:p>Artículos 113 fracción V de la Ley General de Transparencia y Acceso a la Información Pública ; 110 fracción V de laLey Federal de Transparencia y Acceso a la Información Pública; vigésimo tercer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9">
            <text:p>Clasificado<text:s/></text:p>
          </table:table-cell>
          <table:table-cell office:value-type="string" table:style-name="ce19">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29">
          <table:table-cell office:value-type="string" table:style-name="ce43">
            <text:p><text:s/>Junta Local Ejecutiva de Durango (JL-DGO)</text:p>
          </table:table-cell>
          <table:table-cell office:value-type="string" table:style-name="ce15">
            <text:p>Bitácoras de dotación de combustible o gasolina/controles de gasolina (vehículos propiedad del INE) y Bitácoras de operación de vehículos/consultas de bitácora anual/ informes de movimientos de bitácoras de recorridos(propiedad del INE)</text:p>
          </table:table-cell>
          <table:table-cell office:value-type="string" table:style-name="ce15">
            <text:p>Bitácoras<text:s/></text:p>
          </table:table-cell>
          <table:table-cell office:value-type="string" table:style-name="ce17">
            <text:p>Solicitud de Acceso a la Infrormación UT/23/00421</text:p>
          </table:table-cell>
          <table:table-cell office:value-type="string" table:style-name="ce13">
            <text:p>4 años, 5 meses y 22 días</text:p>
          </table:table-cell>
          <table:table-cell office:value-type="date" office:date-value="2023-03-23T00:00:00" table:content-validation-name="val1" table:style-name="ce14">
            <text:p>23/03/2023</text:p>
          </table:table-cell>
          <table:table-cell office:value-type="date" office:date-value="2027-09-14T00:00:00" table:content-validation-name="val1" table:style-name="ce14">
            <text:p>14/09/2027</text:p>
          </table:table-cell>
          <table:table-cell office:value-type="string" table:style-name="ce15">
            <text:p>Artículos 104, 113, fracción V y 114 de la Ley General de Transparencia y Acceso a la Información Pública <text:s/>y 110, fracción V de la Ley Federal de Transparencia y Acceso a la Información Pública, 14, numeral 3 del Reglamento del Instituto Nacional Electoral en Materia de Transparencia y Acceso a la Información Pública y <text:s/>Vigésimo tercero Lineamientos generales en materia de clasificación y desclasificación de la información, así como para la elaboración de versiones públicas</text:p>
          </table:table-cell>
          <table:table-cell office:value-type="string" table:style-name="ce15">
            <text:p>Proporcionar la información referente al número de placas, número de serie y número de motor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os oficios de comisión, las bitácoras de dotación de combustible o gasolina, controles de gasolina, bitácoras de operación de vehículos, consultas de bitácora anual e informes de movimientos de bitácoras de recorridos; e incluso, al propio patrimonio del INE.</text:p>
          </table:table-cell>
          <table:table-cell office:value-type="string" table:style-name="ce16">
            <text:p>Parcial</text:p>
          </table:table-cell>
          <table:table-cell office:value-type="string" table:style-name="ce13">
            <text:p>Número de placas de vehículo (propiedad del INE)</text:p>
            <text:p>Número de serie del vehículo (propiedad del INE)</text:p>
            <text:p>Número de motor del vehículo (propiedad del INE)</text:p>
          </table:table-cell>
          <table:table-cell office:value-type="string" table:style-name="ce19">
            <text:p>23/03/2023, mediante la resolución INE-CT-R-0073-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30">
          <table:table-cell office:value-type="string" table:style-name="ce43">
            <text:p>Junta Local Ejecutiva del Estado de México (JL-EDOMEX)</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7T00:00:00" table:content-validation-name="val1" table:style-name="ce14">
            <text:p>17/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31">
          <table:table-cell office:value-type="string" table:style-name="ce43">
            <text:p>Junta Local Ejecutiva de Guerrero (JL-GRO)</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7T00:00:00" table:content-validation-name="val1" table:style-name="ce14">
            <text:p>17/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32">
          <table:table-cell office:value-type="string" table:style-name="ce43">
            <text:p><text:s/>Junta Local Ejecutiva de Guanajuato (JL-GTO)</text:p>
          </table:table-cell>
          <table:table-cell office:value-type="string" table:style-name="ce15">
            <text:p><text:s/>Bitácoras de operación de vehículos/consultas de bitácora anual/ informes de movimientos de bitácoras de recorridos(propiedad del INE)</text:p>
          </table:table-cell>
          <table:table-cell office:value-type="string" table:style-name="ce15">
            <text:p>Bitácoras<text:s/></text:p>
          </table:table-cell>
          <table:table-cell office:value-type="string" table:style-name="ce17">
            <text:p>Solicitud de Acceso a la Infrormación UT/23/00421</text:p>
          </table:table-cell>
          <table:table-cell office:value-type="string" table:style-name="ce13">
            <text:p>4 años, 7 meses y 4 días</text:p>
          </table:table-cell>
          <table:table-cell office:value-type="date" office:date-value="2023-03-23T00:00:00" table:content-validation-name="val1" table:style-name="ce14">
            <text:p>23/03/2023</text:p>
          </table:table-cell>
          <table:table-cell office:value-type="date" office:date-value="2027-10-27T00:00:00" table:content-validation-name="val1" table:style-name="ce14">
            <text:p>27/10/2027</text:p>
          </table:table-cell>
          <table:table-cell office:value-type="string" table:style-name="ce15">
            <text:p>Artículos 104, 113, fracción V y 114 de la Ley General de Transparencia y Acceso a la Información Pública <text:s/>y 110, fracción V de la Ley Federal de Transparencia y Acceso a la Información Pública, 14, numeral 3 del Reglamento del Instituto Nacional Electoral en Materia de Transparencia y Acceso a la Información Pública y <text:s/>Vigésimo tercero Lineamientos generales en materia de clasificación y desclasificación de la información, así como para la elaboración de versiones públicas</text:p>
          </table:table-cell>
          <table:table-cell office:value-type="string" table:style-name="ce15">
            <text:p>Proporcionar la información referente al número de placas, número de serie y número de motor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os oficios de comisión, las bitácoras de dotación de combustible o gasolina, controles de gasolina, bitácoras de operación de vehículos, consultas de bitácora anual e informes de movimientos de bitácoras de recorridos; e incluso, al propio patrimonio del INE.</text:p>
          </table:table-cell>
          <table:table-cell office:value-type="string" table:style-name="ce16">
            <text:p>Parcial</text:p>
          </table:table-cell>
          <table:table-cell office:value-type="string" table:style-name="ce13">
            <text:p>Número de placas de vehículo (propiedad del INE)</text:p>
            <text:p>Número de serie del vehículo (propiedad del INE)</text:p>
            <text:p>Número de motor del vehículo (propiedad del INE)</text:p>
          </table:table-cell>
          <table:table-cell office:value-type="string" table:style-name="ce19">
            <text:p>23/03/2023, mediante la resolución INE-CT-R-0073-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33">
          <table:table-cell office:value-type="string" table:style-name="ce43">
            <text:p>Junta Local Ejecutiva de Hidalgo (JL-HGO)</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7T00:00:00" table:content-validation-name="val1" table:style-name="ce14">
            <text:p>17/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34">
          <table:table-cell office:value-type="string" table:style-name="ce43">
            <text:p>Junta Local Ejecutiva de Jalisco (JL-JAL)</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4 años, 8 meses y 21 días</text:p>
          </table:table-cell>
          <table:table-cell office:value-type="date" office:date-value="2023-01-26T00:00:00" table:content-validation-name="val1" table:style-name="ce14">
            <text:p>26/01/2023</text:p>
          </table:table-cell>
          <table:table-cell office:value-type="date" office:date-value="2027-10-25T00:00:00" table:content-validation-name="val1" table:style-name="ce14">
            <text:p>25/10/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34">
          <table:table-cell office:value-type="string" table:style-name="ce43">
            <text:p>Junta Local Ejecutiva de Jalisco (JL-JAL)</text:p>
          </table:table-cell>
          <table:table-cell office:value-type="string" table:style-name="ce29">
            <text:p>UT/23/1489 “Se solicita la dirección IP del equipo de computo en el cual el usuario C. Luis Zamora Cobián, Vocal de Jalisco, realiza los exámenes y actividades del programa de formación, así como la dirección IP del equipo de cómputo del personal a su cargo, especificando a quien corresponde cada equipo de cómputo. [...]”</text:p>
          </table:table-cell>
          <table:table-cell office:value-type="string" table:style-name="ce29">
            <text:p>Dirección IP de equipos de cómputo</text:p>
          </table:table-cell>
          <table:table-cell office:value-type="string" table:style-name="ce17">
            <text:p>Solicitud de Acceso a la Informaicón UT/22/01489</text:p>
          </table:table-cell>
          <table:table-cell office:value-type="string" table:style-name="ce13">
            <text:p>5 años</text:p>
          </table:table-cell>
          <table:table-cell office:value-type="date" office:date-value="2023-06-08T00:00:00" table:content-validation-name="val1" table:style-name="ce14">
            <text:p>08/06/2023</text:p>
          </table:table-cell>
          <table:table-cell office:value-type="date" office:date-value="2028-06-08T00:00:00" table:content-validation-name="val1" table:style-name="ce14">
            <text:p>08/06/2028</text:p>
          </table:table-cell>
          <table:table-cell office:value-type="string" table:style-name="ce15">
            <text:p>Artículos 104, 113 fracción VII y 114 de la Ley General de Transparencia y Acceso a la Información Pública; 102, 110 fracción VII y 111 de la Ley Federal de Transparencia y Acceso a la Información Pública; y su correlativo 14 apartado 3 del RReglamento del Instituto Nacional Electoral en Materia de Transparencia y Acceso a la Información Pública</text:p>
          </table:table-cell>
          <table:table-cell office:value-type="string" table:style-name="ce15">
            <text:p>La divulgación de la información representa un riesgo real, demostrable e identificable de perjuicio significativo al interés público o a la seguridad nacional; se advierte que la información relativa a las direcciones IP de los equipos de cómputo, se reserva con la finalidad de evitar una inestabilidad en las atribuciones que tiene el Instituto, en el caso concreto, evitar la vulneración de los procesos electorales; así como garantizar la estabilidad democrática, el mantenimiento del orden constitucional y el fortalecimiento de las instituciones democráticas de gobierno. </text:p>
          </table:table-cell>
          <table:table-cell office:value-type="string" table:style-name="ce15">
            <text:p>Entregar la información y detalles de los componentes de los servicios de telecomunicaciones del Instituto, es contrario al interés público, ya que darla a conocer podría eventualmente hacer vulnerable la seguridad informática del Instituto. Por lo anterior, es mayor la ponderación del ejercicio de los derechos políticos electorales de los ciudadanos mexicanos por encima del derecho de acceso a la información de una persona.  </text:p>
          </table:table-cell>
          <table:table-cell office:value-type="string" table:style-name="ce16">
            <text:p>Completa</text:p>
          </table:table-cell>
          <table:table-cell table:style-name="ce13"/>
          <table:table-cell office:value-type="string" table:style-name="ce19">
            <text:p>08/06/2023, mediante la resolución INE-CT-R-0166-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35">
          <table:table-cell office:value-type="string" table:style-name="ce43">
            <text:p>Junta Local Ejecutiva de Michoacán (JL-MICH)</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7T00:00:00" table:content-validation-name="val1" table:style-name="ce14">
            <text:p>17/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36">
          <table:table-cell office:value-type="string" table:style-name="ce43">
            <text:p>Junta Local Ejecutiva de Michoacán (JL-MICH)</text:p>
          </table:table-cell>
          <table:table-cell office:value-type="string" table:style-name="ce15">
            <text:p>Bitácoras de operación de vehículos/consultas de bitácora anual/ informes de movimientos de bitácoras de recorridos(propiedad del INE)</text:p>
          </table:table-cell>
          <table:table-cell office:value-type="string" table:style-name="ce15">
            <text:p>Bitácoras<text:s/></text:p>
          </table:table-cell>
          <table:table-cell office:value-type="string" table:style-name="ce17">
            <text:p>Solicitud de Acceso a la Infrormación UT/23/00421</text:p>
          </table:table-cell>
          <table:table-cell office:value-type="string" table:style-name="ce13">
            <text:p>4 años, 4 meses y 24 días</text:p>
          </table:table-cell>
          <table:table-cell office:value-type="date" office:date-value="2023-03-23T00:00:00" table:content-validation-name="val1" table:style-name="ce14">
            <text:p>23/03/2023</text:p>
          </table:table-cell>
          <table:table-cell office:value-type="date" office:date-value="2027-08-16T00:00:00" table:content-validation-name="val1" table:style-name="ce14">
            <text:p>16/08/2027</text:p>
          </table:table-cell>
          <table:table-cell office:value-type="string" table:style-name="ce15">
            <text:p>Artículos 104, 113, fracción V y 114 de la Ley General de Transparencia y Acceso a la Información Pública; 110, fracción V de la Ley Federal de Transparencia y Acceso a la Información Pública; 14, numeral 3 del Reglamento del Instituto Nacional Electoral en Materia de Transparencia y Acceso a la Información Pública y <text:s/>Vigésimo tercero de los Lineamientos generales en materia de clasificación y desclasificación de la información, así como para la elaboración de versiones públicas</text:p>
          </table:table-cell>
          <table:table-cell office:value-type="string" table:style-name="ce46">
            <text:p>La información relativa al número de placas, número de serie y número de motor de los vehículos propiedad del Instituto, contenida en los oficios de comisión, las bitácoras de dotación de combustible o gasolina, controles de gasolina, bitácoras de operación de vehículos, consultas de bitácora anual e informes de movimientos de bitácoras de recorridos, es considerada como reservada; toda vez que, en caso de difundirla se pondría en riesgo la integridad y seguridad de los funcionarios que utilizan los vehículos, debido a que hace identificables a los usuarios y los relaciona directamente con dichos vehículos que usan continuamente en el desarrollo de sus funciones, permitiendo ubicarlos en un momento y lugar determinados, situación que podría suponer algún ataque que los ponga en peligro.</text:p>
          </table:table-cell>
          <table:table-cell office:value-type="string" table:style-name="ce47">
            <text:p>Proporcionar la información referente al número de placas, número de serie y número de motor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6">
            <text:p>Parcial</text:p>
          </table:table-cell>
          <table:table-cell office:value-type="string" table:style-name="ce13">
            <text:p>Número de placas de vehículo (propiedad del INE)</text:p>
            <text:p>Número de serie del vehículo (propiedad del INE)</text:p>
            <text:p>Número de motor del vehículo (propiedad del INE)</text:p>
          </table:table-cell>
          <table:table-cell office:value-type="string" table:style-name="ce19">
            <text:p>23/03/2023, mediante la resolución INE-CT-R-0073-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35">
          <table:table-cell office:value-type="string" table:style-name="ce43">
            <text:p>Junta Local Ejecutiva de Michoacán (JL-MICH)</text:p>
          </table:table-cell>
          <table:table-cell office:value-type="string" table:style-name="ce15">
            <text:p>Adecuaciones de autorización.</text:p>
            <text:p>Adecuaciones presupuestarias del ejercicio fiscal 2022.</text:p>
          </table:table-cell>
          <table:table-cell office:value-type="string" table:style-name="ce17">
            <text:p>Adecuaciones presupuestarias</text:p>
          </table:table-cell>
          <table:table-cell office:value-type="string" table:style-name="ce15">
            <text:p>Solicitud de Acceso a la Informaicón UT/23/00847 y UT/23/00848</text:p>
          </table:table-cell>
          <table:table-cell office:value-type="string" table:style-name="ce13">
            <text:p>5 años<text:s/></text:p>
          </table:table-cell>
          <table:table-cell office:value-type="date" office:date-value="2023-04-28T00:00:00" table:content-validation-name="val1" table:style-name="ce14">
            <text:p>28/04/2023</text:p>
          </table:table-cell>
          <table:table-cell office:value-type="date" office:date-value="2028-04-28T00:00:00" table:content-validation-name="val1" table:style-name="ce14">
            <text:p>28/04/2028</text:p>
          </table:table-cell>
          <table:table-cell office:value-type="string" table:style-name="ce15">
            <text:p>Artículos 104, 113 fracción V, 114 de la Ley General de Transparencia y Acceso a la Información Pública; 102, 110 fracción V de la Ley Federal de Transparencia y Acceso a la Información Pública; y cuarto, quinto, octavo, vigésimo tercero, trigésimo tercero, de los Lineamientos generales en materia de clasificación y desclasificación de la información, así como para la elaboración de versiones públicas</text:p>
          </table:table-cell>
          <table:table-cell office:value-type="string" table:style-name="ce15">
            <text:p>Dar a conocer el número de placas de los vehículos oficiales al servicio del Instituto, podría ocasionar que la seguridad de las personas que los utilicen sea vulnerada físicamente o perseguir fines directos en contra del patrimonio de los servidores o por parte del propio Instituto. Por lo que, la difusión de dicha información pone en riesgo la vida y la seguridad de las personas, así como el patrimonio de la institución, representando un riesgo real, demostrable e identificable.</text:p>
          </table:table-cell>
          <table:table-cell office:value-type="string" table:style-name="ce15">
            <text:p>Al darse a conocer la información relativa a los números de placa, se estaría poniendo en riesgo la integridad de una persona y de quienes viajan en el vehículo en referencia. El riesgo de perjuicio que supondría la divulgación supera el interés público general de que se difunda, ya que existe la posibilidad de que la seguridad de los servidores públicos del Instituto que utilicen los vehículos oficiales corra algún riesgo o se enfrenten a situaciones de peligro.</text:p>
          </table:table-cell>
          <table:table-cell office:value-type="string" table:style-name="ce16">
            <text:p>Parcial</text:p>
          </table:table-cell>
          <table:table-cell office:value-type="string" table:style-name="ce15">
            <text:p>Número de placas de los vehículos propios del INE</text:p>
          </table:table-cell>
          <table:table-cell office:value-type="string" table:style-name="ce19">
            <text:p>28/04/2023, mediante la resolución INE-CT-R-0121-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35">
          <table:table-cell office:value-type="string" table:style-name="ce43">
            <text:p>Junta Local Ejecutiva de Michoacán (JL-MICH)</text:p>
          </table:table-cell>
          <table:table-cell office:value-type="string" table:style-name="ce17">
            <text:p>Actas y anexos</text:p>
          </table:table-cell>
          <table:table-cell office:value-type="string" table:style-name="ce17">
            <text:p>Actas y anexos</text:p>
          </table:table-cell>
          <table:table-cell office:value-type="string" table:style-name="ce17">
            <text:p>Solicitud de Acceso a la Informaicón UT/23/0807</text:p>
          </table:table-cell>
          <table:table-cell office:value-type="string" table:style-name="ce13">
            <text:p>5 años<text:s/></text:p>
          </table:table-cell>
          <table:table-cell office:value-type="date" office:date-value="2023-05-04T00:00:00" table:content-validation-name="val1" table:style-name="ce14">
            <text:p>04/05/2023</text:p>
          </table:table-cell>
          <table:table-cell office:value-type="date" office:date-value="2028-05-04T00:00:00" table:content-validation-name="val1" table:style-name="ce14">
            <text:p>04/05/2028</text:p>
          </table:table-cell>
          <table:table-cell office:value-type="string" table:style-name="ce15">
            <text:p>Artículo 104, 113, fracción V de la Ley General de Transparencia y Acceso a la Información Pública, vinculado con el artículo 110, fracción V y 111 de la Ley Federal de Transparencia y Acceso a la Información Pública, 14 del Reglamento del Instituto Nacional Electoral en Materia de Transparencia y Acceso a la Información Pública y Vigésimo tercero Lineamientos generales en materia de clasificación y desclasificación de la información, así como para la elaboración de versiones públicas</text:p>
          </table:table-cell>
          <table:table-cell office:value-type="string" table:style-name="ce15">
            <text:p>Dar a conocer la información respecto a modelo, placas y número de serie de los vehículos propiedad del Instituto Nacional Electoral en Michoacán, para el uso de las funciones que desarrolla su personal,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5">
            <text:p>Dar a conocer la información <text:s/>ocasionaría un perjuicio mayor al interés público y al Instituto, ya que existe la posibilidad de que la seguridad de los servidores públicos del Instituto que utilicen el vehículo corra algún riesgo.</text:p>
          </table:table-cell>
          <table:table-cell office:value-type="string" table:style-name="ce16">
            <text:p>Parcial</text:p>
          </table:table-cell>
          <table:table-cell office:value-type="string" table:style-name="ce15">
            <text:p>Número de serie, número de motor y número de placas (todos datos de vehículos propiedad del INE)</text:p>
          </table:table-cell>
          <table:table-cell office:value-type="string" table:style-name="ce19">
            <text:p>04/05/2023, mediante la resolución INE-CT-R-0130-2023</text:p>
          </table:table-cell>
          <table:table-cell office:value-type="string" table:style-name="ce16">
            <text:p>Clasificado<text:s/></text:p>
          </table:table-cell>
          <table:table-cell office:value-type="string" table:style-name="ce16">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37">
          <table:table-cell office:value-type="string" table:style-name="ce43">
            <text:p>Junta Local Ejecutiva de Nayarit (JL-NAY)</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7T00:00:00" table:content-validation-name="val1" table:style-name="ce14">
            <text:p>17/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37">
          <table:table-cell office:value-type="string" table:style-name="ce43">
            <text:p>Junta Local Ejecutiva de Nayarit (JL-NAY)</text:p>
          </table:table-cell>
          <table:table-cell office:value-type="string" table:style-name="ce17">
            <text:p>Facturas vehículares<text:s/></text:p>
          </table:table-cell>
          <table:table-cell office:value-type="string" table:style-name="ce15">
            <text:p>Vehículos propiedad del INE</text:p>
          </table:table-cell>
          <table:table-cell office:value-type="string" table:style-name="ce17">
            <text:p>Solicitud de Acceso a la Informcaión UT/23/00288</text:p>
          </table:table-cell>
          <table:table-cell office:value-type="string" table:style-name="ce13">
            <text:p>4 años, 7 meses y 17 días<text:s/></text:p>
          </table:table-cell>
          <table:table-cell office:value-type="date" office:date-value="2023-03-10T00:00:00" table:content-validation-name="val1" table:style-name="ce14">
            <text:p>10/03/2023</text:p>
          </table:table-cell>
          <table:table-cell office:value-type="date" office:date-value="2027-10-27T00:00:00" table:content-validation-name="val1" table:style-name="ce14">
            <text:p>27/10/2027</text:p>
          </table:table-cell>
          <table:table-cell office:value-type="string" table:style-name="ce15">
            <text:p>Artículos 113 fracción V de la Ley General de Transparencia y Acceso a la Información Pública ; 110 fracción V de la Ley Federal de Transparencia y Acceso a la Información Pública; y cuarto, quinto, octavo, vigésimo tercero, trigésimo tercero, trigésimo cuarto y trigésimo quinto, trigésimo octavo, quincuagésimo, quincuagésimo primero, quincuagésimo segundo, quincuagésimo cuarto y quincuagésimo quinto de los Lineamientos generales en materia de clasificación y desclasificación de la información, así como para la elaboración de las versiones públicas<text:s/></text:p>
          </table:table-cell>
          <table:table-cell office:value-type="string" table:style-name="ce15">
            <text:p>Dar a conocer el número de serie, número de placa y número de motor de los vehículos oficiales al servicio del Instituto, podría ocasionar que la seguridad de las personas que los utilicen, sea vulnerada físicamente o perseguir fines directos en contra del patrimonio de los servidores o por parte del propio Instituto. Por lo que, la difusión de dicha información pone en riesgo la vida y la seguridad de las personas, así como el patrimonio de la institución, representando un riesgo real, demostrable e identificable.</text:p>
          </table:table-cell>
          <table:table-cell office:value-type="string" table:style-name="ce15">
            <text:p>Al brindar la información podría ocasionar un perjuicio mayor al interés público y al Instituto, ya que existe la posibilidad de que la seguridad de los servidores públicos que utilicen el parque vehicular y el patrimonio de este Organismo Autónomo, corran algún riesgo.</text:p>
          </table:table-cell>
          <table:table-cell office:value-type="string" table:style-name="ce16">
            <text:p>Parcial</text:p>
          </table:table-cell>
          <table:table-cell office:value-type="string" table:style-name="ce15">
            <text:p>Número de serie</text:p>
            <text:p>Número de placa</text:p>
            <text:p>Número de motor</text:p>
          </table:table-cell>
          <table:table-cell office:value-type="string" table:style-name="ce14">
            <text:p>10/03/2023, mediante la resolución INE-CT-R-0056-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table-row>
        <table:table-row table:style-name="ro38">
          <table:table-cell office:value-type="string" table:style-name="ce43">
            <text:p>Junta Local Ejecutiva de Nayarit (JL-NAY)</text:p>
          </table:table-cell>
          <table:table-cell office:value-type="string" table:style-name="ce15">
            <text:p>Bitácoras de operación de vehículos/consultas de bitácora anual/ informes de movimientos de bitácoras de recorridos(propiedad del INE)</text:p>
          </table:table-cell>
          <table:table-cell office:value-type="string" table:style-name="ce15">
            <text:p>Bitácoras<text:s/></text:p>
          </table:table-cell>
          <table:table-cell office:value-type="string" table:style-name="ce17">
            <text:p>Solicitud de Acceso a la Infrormación UT/23/00421</text:p>
          </table:table-cell>
          <table:table-cell office:value-type="string" table:style-name="ce13">
            <text:p>4 años, 7 meses y 4 días</text:p>
          </table:table-cell>
          <table:table-cell office:value-type="date" office:date-value="2023-03-23T00:00:00" table:content-validation-name="val1" table:style-name="ce14">
            <text:p>23/03/2023</text:p>
          </table:table-cell>
          <table:table-cell office:value-type="date" office:date-value="2027-10-27T00:00:00" table:content-validation-name="val1" table:style-name="ce14">
            <text:p>27/10/2027</text:p>
          </table:table-cell>
          <table:table-cell office:value-type="string" table:style-name="ce15">
            <text:p>Artículos 104, 113, fracción V y 114 de la Ley General de Transparencia y Acceso a la Información Pública; 110, fracción V de la Ley Federal de Transparencia y Acceso a la Información Pública , 14, numeral 3 del Reglamento del Instituto Nacional Electoral en Materia de Transparencia y Acceso a la Información Pública y <text:s/>Vigésimo tercero Lineamientos generales en materia de clasificación y desclasificación de la información, así como para la elaboración de versiones públicas</text:p>
          </table:table-cell>
          <table:table-cell office:value-type="string" table:style-name="ce15">
            <text:p>Proporcionar la información referente al número de placas, número de serie y número de motor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os oficios de comisión, las bitácoras de dotación de combustible o gasolina, controles de gasolina, bitácoras de operación de vehículos, consultas de bitácora anual e informes de movimientos de bitácoras de recorridos; e incluso, al propio patrimonio del INE.</text:p>
          </table:table-cell>
          <table:table-cell office:value-type="string" table:style-name="ce16">
            <text:p>Parcial</text:p>
          </table:table-cell>
          <table:table-cell office:value-type="string" table:style-name="ce13">
            <text:p>Número de placas de vehículo (propiedad del INE)</text:p>
            <text:p>Número de serie del vehículo (propiedad del INE)</text:p>
            <text:p>Número de motor del vehículo (propiedad del INE)</text:p>
          </table:table-cell>
          <table:table-cell office:value-type="string" table:style-name="ce19">
            <text:p>23/03/2023, mediante la resolución INE-CT-R-0073-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22">
          <table:table-cell office:value-type="string" table:style-name="ce43">
            <text:p>Junta Local Ejecutiva de Nayarit (JL-NAY)</text:p>
          </table:table-cell>
          <table:table-cell office:value-type="string" table:style-name="ce17">
            <text:p>Actas y anexos</text:p>
          </table:table-cell>
          <table:table-cell office:value-type="string" table:style-name="ce17">
            <text:p>Actas y anexos</text:p>
          </table:table-cell>
          <table:table-cell office:value-type="string" table:style-name="ce17">
            <text:p>Solicitud de Acceso a la Informaicón UT/23/0807</text:p>
          </table:table-cell>
          <table:table-cell office:value-type="string" table:style-name="ce13">
            <text:p>5 años<text:s/></text:p>
          </table:table-cell>
          <table:table-cell office:value-type="date" office:date-value="2023-05-04T00:00:00" table:content-validation-name="val1" table:style-name="ce14">
            <text:p>04/05/2023</text:p>
          </table:table-cell>
          <table:table-cell office:value-type="date" office:date-value="2028-05-04T00:00:00" table:content-validation-name="val1" table:style-name="ce14">
            <text:p>04/05/2028</text:p>
          </table:table-cell>
          <table:table-cell office:value-type="string" table:style-name="ce15">
            <text:p>Artículo 104, 113, fracción V de la Ley General de Transparencia y Acceso a la Información Pública, vinculado con el artículo 110, fracción V y 111 de la Ley Federal de Transparencia y Acceso a la Información Pública, 14 del Reglamento del Instituto Nacional Electoral en Materia de Transparencia y Acceso a la Información Pública</text:p>
            <text:p><text:s/>y Vigésimo tercero LLineamientos generales en materia de clasificación y desclasificación de la información, así como para la elaboración de versiones públicas</text:p>
          </table:table-cell>
          <table:table-cell office:value-type="string" table:style-name="ce15">
            <text:p>Proporcionar los datos consistentes en los números de placas y de serie, de los vehículos propiedad del Instituto Nacional Electoral, los haría identificables, lo que podría ocasionar afectación directa a la tutela de sus derechos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15">
            <text:p>La difusión de la información relativa a los números de placas y serie, contenidas en los anexos 6.- COMBUSTIBLE ENERO 2023, 7.- REPORTE VEHICULAR ENERO de vehículos propiedad del Instituto de estos órganos desconcentrados, podría causar un perjuicio mayor al interés público, toda vez que la difusión puede llegar a interrumpir, menoscabar o inhibir los derechos humanos de los servidores públicos que hacen uso de dichos vehículos.</text:p>
          </table:table-cell>
          <table:table-cell office:value-type="string" table:style-name="ce16">
            <text:p>Parcial</text:p>
          </table:table-cell>
          <table:table-cell office:value-type="string" table:style-name="ce15">
            <text:p>Número de serie, número de motor y número de placas (todos datos de vehículos propiedad del INE)</text:p>
          </table:table-cell>
          <table:table-cell office:value-type="string" table:style-name="ce19">
            <text:p>04/05/2023, mediante la resolución INE-CT-R-0130-2023</text:p>
          </table:table-cell>
          <table:table-cell office:value-type="string" table:style-name="ce16">
            <text:p>Clasificado<text:s/></text:p>
          </table:table-cell>
          <table:table-cell office:value-type="string" table:style-name="ce16">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39">
          <table:table-cell office:value-type="string" table:style-name="ce43">
            <text:p>Junta Local Ejecutiva de Nayarit (JL-NAY)</text:p>
          </table:table-cell>
          <table:table-cell office:value-type="string" table:style-name="ce15">
            <text:p>Última Acta de Sesión Ordinaria del Subcomité de Adquisiciones, Arrendamientos y Servicios con anexos registrada al 14 de marzo -Última Acta de Sesión Ordinaria del Subcomité de Administración de Documentos con anexos registrada al 14 de marzo</text:p>
          </table:table-cell>
          <table:table-cell office:value-type="string" table:style-name="ce17">
            <text:p>Subcomité de Adquisiciones</text:p>
          </table:table-cell>
          <table:table-cell office:value-type="string" table:style-name="ce17">
            <text:p>Solicitud de Acceso a la Informaicón UT/23/0807</text:p>
          </table:table-cell>
          <table:table-cell office:value-type="string" table:style-name="ce13">
            <text:p>5 años<text:s/></text:p>
          </table:table-cell>
          <table:table-cell office:value-type="date" office:date-value="2023-05-25T00:00:00" table:content-validation-name="val1" table:style-name="ce14">
            <text:p>25/05/2023</text:p>
          </table:table-cell>
          <table:table-cell office:value-type="date" office:date-value="2028-05-25T00:00:00" table:content-validation-name="val1" table:style-name="ce14">
            <text:p>25/05/2028</text:p>
          </table:table-cell>
          <table:table-cell office:value-type="string" table:style-name="ce15">
            <text:p>Artículos 104, 113 fracción V y 114 de la Ley General de Transparencia y Acceso a la Información Pública; 102, 110, fracción V y 111 de la Ley Federal de Transparencia y Acceso a la Información Pública <text:s/>y correlativo 14, numeral 3 del Reglamento del Instituto Nacional Electoral en Materia de Transparencia y Acceso a la Información Pública y Vigésimo tercero LLineamientos generales en materia de clasificación y desclasificación de la información, así como para la elaboración de versiones públicas</text:p>
          </table:table-cell>
          <table:table-cell office:value-type="string" table:style-name="ce15">
            <text:p>El difundir la información relacionada con las consignas o actividades, así como el número y la distribución de los operarios en los inmuebles por personal de seguridad externa supondría un riesgo, ya que el proporcionar dicha información expondría el estado operativo de los cuerpos de seguridad, lo que haría vulnerable las instalaciones del Instituto, facilitando que miembros delincuenciales pusieran en peligro la integridad de quienes se encuentren al interior de las instalaciones del Instituto Nacional Electoral.</text:p>
          </table:table-cell>
          <table:table-cell office:value-type="string" table:style-name="ce15">
            <text:p>La difusión de la información podría actualizar un daño presente, probable y especifico a los principios jurídicos tutelados, pues podría ocasionar un detrimento en las funciones desempeñadas por quienes laboran en el Instituto Nacional Electoral, al obstruir y menoscabar el ejercicio de éstas en detrimento de los derechos humanos de las probables víctimas, y en perjuicio de los derechos político electorales de la ciudadanía que pudieran verse afectados con una interrupción de las funciones sustantivas del Instituto, pudiendo afectar el interés público y la seguridad, pues la probable comisión de este tipo de actos no puede descartarse, incluso durante la celebración de jornadas electorales.</text:p>
          </table:table-cell>
          <table:table-cell office:value-type="string" table:style-name="ce16">
            <text:p>Parcial</text:p>
          </table:table-cell>
          <table:table-cell office:value-type="string" table:style-name="ce15">
            <text:p>Horario de operarios, número y distribución de operarios y plan de actividades (Consignas)</text:p>
          </table:table-cell>
          <table:table-cell office:value-type="string" table:style-name="ce19">
            <text:p>25/05/2023, mediante la resolución INE-CT-R-0149-2023</text:p>
          </table:table-cell>
          <table:table-cell office:value-type="string" table:style-name="ce16">
            <text:p>Clasificado<text:s/></text:p>
          </table:table-cell>
          <table:table-cell office:value-type="string" table:style-name="ce16">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5">
          <table:table-cell office:value-type="string" table:style-name="ce43">
            <text:p>Junta Local Ejecutiva de Nuevo León (JL-NL)</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7T00:00:00" table:content-validation-name="val1" table:style-name="ce14">
            <text:p>17/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style-name="ce8"/>
          <table:table-cell table:number-columns-repeated="16360" table:style-name="ce1"/>
        </table:table-row>
        <table:table-row table:style-name="ro5">
          <table:table-cell office:value-type="string" table:style-name="ce43">
            <text:p>Junta Local Ejecutiva de Nuevo León (JL-NL)</text:p>
          </table:table-cell>
          <table:table-cell office:value-type="string" table:style-name="ce15">
            <text:p>Bitácoras de operación de vehículos/consultas de bitácora anual/ informes de movimientos de bitácoras de recorridos(propiedad del INE)</text:p>
          </table:table-cell>
          <table:table-cell office:value-type="string" table:style-name="ce15">
            <text:p>Bitácoras<text:s/></text:p>
          </table:table-cell>
          <table:table-cell office:value-type="string" table:style-name="ce17">
            <text:p>Solicitud de Acceso a la Infrormación UT/23/00421</text:p>
          </table:table-cell>
          <table:table-cell office:value-type="string" table:style-name="ce13">
            <text:p>4 años, 3 meses y 29 días<text:s/></text:p>
          </table:table-cell>
          <table:table-cell office:value-type="date" office:date-value="2023-03-23T00:00:00" table:content-validation-name="val1" table:style-name="ce14">
            <text:p>23/03/2023</text:p>
          </table:table-cell>
          <table:table-cell office:value-type="date" office:date-value="2027-07-22T00:00:00" table:content-validation-name="val1" table:style-name="ce14">
            <text:p>22/07/2027</text:p>
          </table:table-cell>
          <table:table-cell office:value-type="string" table:style-name="ce15">
            <text:p>Artículos 104, 113, fracción V y 114 de la Ley General de Transparencia y Acceso a la Información Pública <text:s/>y 110, fracción V de la Ley Federal de Transparencia y Acceso a la Información Pública, 14, numeral 3 del Reglamento del Instituto Nacional Electoral en Materia de Transparencia y Acceso a la Información Pública y Vigésimo tercero Lineamientos generales en materia de clasificación y desclasificación de la información, así como para la elaboración de versiones públicas</text:p>
          </table:table-cell>
          <table:table-cell office:value-type="string" table:style-name="ce15">
            <text:p>Proporcionar la información referente al número de placas, número de serie y número de motor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os oficios de comisión, las bitácoras de dotación de combustible o gasolina, controles de gasolina, bitácoras de operación de vehículos, consultas de bitácora anual e informes de movimientos de bitácoras de recorridos; e incluso, al propio patrimonio del INE.</text:p>
          </table:table-cell>
          <table:table-cell office:value-type="string" table:style-name="ce16">
            <text:p>Parcial</text:p>
          </table:table-cell>
          <table:table-cell office:value-type="string" table:style-name="ce13">
            <text:p>Número de placas de vehículo (propiedad del INE)</text:p>
            <text:p>Número de serie del vehículo (propiedad del INE)</text:p>
            <text:p>Número de motor del vehículo (propiedad del INE)</text:p>
          </table:table-cell>
          <table:table-cell office:value-type="string" table:style-name="ce19">
            <text:p>23/03/2023, mediante la resolución INE-CT-R-0073-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34">
          <table:table-cell office:value-type="string" table:style-name="ce43">
            <text:p>Junta Local Ejecutiva de Oaxaca (JL-OAX)</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7T00:00:00" table:content-validation-name="val1" table:style-name="ce14">
            <text:p>17/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1"/>
        </table:table-row>
        <table:table-row table:style-name="ro40">
          <table:table-cell office:value-type="string" table:style-name="ce43">
            <text:p>Junta Local Ejecutiva de Oaxaca (JL-OAX)</text:p>
          </table:table-cell>
          <table:table-cell office:value-type="string" table:style-name="ce15">
            <text:p>Contenido en las actas 1/ORD/21-01-22, 2/EXT/07-02-22, 6/ORD/24-02-22, 7/EXT/28-02-22, 8/EXT/03-03-22 y 10/ORD/23-03-22,</text:p>
          </table:table-cell>
          <table:table-cell office:value-type="string" table:style-name="ce15">
            <text:p>Actas</text:p>
          </table:table-cell>
          <table:table-cell office:value-type="string" table:style-name="ce17">
            <text:p>Solicitud de Acceso a la Información UT/23/00175</text:p>
          </table:table-cell>
          <table:table-cell office:value-type="string" table:style-name="ce13">
            <text:p>3 años</text:p>
          </table:table-cell>
          <table:table-cell office:value-type="date" office:date-value="2023-02-09T00:00:00" table:content-validation-name="val1" table:style-name="ce14">
            <text:p>09/02/2023</text:p>
          </table:table-cell>
          <table:table-cell office:value-type="date" office:date-value="2026-02-09T00:00:00" table:content-validation-name="val1" table:style-name="ce14">
            <text:p>09/02/2026</text:p>
          </table:table-cell>
          <table:table-cell office:value-type="string" table:style-name="ce15">
            <text:p>Artículos 113, fracciones I y V, de la Ley General de Transparencia y Acceso a la Información Pública <text:s/>y fracciones I y V, del artículo 110 de la Ley Federal de Transparencia y Acceso a la Información Pública .</text:p>
          </table:table-cell>
          <table:table-cell office:value-type="string" table:style-name="ce15">
            <text:p>Dar a conocer la información de las secciones con estrategia diferenciada representa un riesgo ya que se crearía confusión y desconfianzas entre la ciudadanía.</text:p>
            <text:p>En ese sentido con la reserva se busca no desincentivar su participación como funcionarios de mesas directivas de casilla, considerando que este mecanismo sirve al INE para garantizar la organización de elecciones, aunado a ello, tal como se dispone en los Lineamientos para la Aprobación de Secciones de Estrategia Diferenciada que se contiene en el Programa de Integración de Mesas Directivas de Casilla y Capacitación Electoral de la Estrategia de Capacitación y Asistencia Electoral 2020-2021, las secciones con estrategia diferenciada forman parte de un proceso para la integración de mesas directivas de casilla y que por tanto, pueden ser sujetas a modificaciones, adiciones o que dejen de considerarse como tales.</text:p>
          </table:table-cell>
          <table:table-cell office:value-type="string" table:style-name="ce15">
            <text:p>Dar a conocer la información solicitada ocasionaría un perjuicio que supondría la divulgación, se genera respecto a que este Instituto pueda cumplir con la función establecida en el inciso e) del párrafo primero del artículo 30 de la Ley General de Instituciones y Procedimientos Electorales (LGIPE), inherente a garantizar la celebración periódica y pacífica de las elecciones para renovar los cargos de los tres Poderes de la Unión, además de cumplir con la atribución constitucional de la capacitación electoral en los procesos electorales, asimismo, forman parte de una etapa del proceso inherente a la integración de mesas directivas de casilla por lo que no son definitivas y pueden ser sujetas a modificaciones, adiciones o que dejen de considerarse como tales.</text:p>
          </table:table-cell>
          <table:table-cell office:value-type="string" table:style-name="ce16">
            <text:p>Parcial</text:p>
          </table:table-cell>
          <table:table-cell office:value-type="string" table:style-name="ce13">
            <text:p>Secciones con Estrategias Diferenciadas</text:p>
          </table:table-cell>
          <table:table-cell office:value-type="string" table:style-name="ce14">
            <text:p>09/02/2023, mediante la resolución INE-CT-R-0032-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1"/>
        </table:table-row>
        <table:table-row table:style-name="ro40">
          <table:table-cell office:value-type="string" table:style-name="ce43">
            <text:p>Junta Local Ejecutiva de Oaxaca (JL-OAX)</text:p>
          </table:table-cell>
          <table:table-cell office:value-type="string" table:style-name="ce17">
            <text:p>Facturas vehículares<text:s/></text:p>
          </table:table-cell>
          <table:table-cell office:value-type="string" table:style-name="ce15">
            <text:p>Vehículos propiedad del INE</text:p>
          </table:table-cell>
          <table:table-cell office:value-type="string" table:style-name="ce17">
            <text:p>Solicitud de Acceso a la Informcaión UT/23/00288</text:p>
          </table:table-cell>
          <table:table-cell office:value-type="string" table:style-name="ce13">
            <text:p>4 años, 5 meses y 9 días<text:s/></text:p>
          </table:table-cell>
          <table:table-cell office:value-type="date" office:date-value="2023-03-10T00:00:00" table:content-validation-name="val1" table:style-name="ce14">
            <text:p>10/03/2023</text:p>
          </table:table-cell>
          <table:table-cell office:value-type="date" office:date-value="2027-08-19T00:00:00" table:content-validation-name="val1" table:style-name="ce14">
            <text:p>19/08/2027</text:p>
          </table:table-cell>
          <table:table-cell office:value-type="string" table:style-name="ce15">
            <text:p>Artículos 113 fracción V de la Ley General de Transparencia y Acceso a la Información Pública ; 110 fracción V de la Ley Federal de Transparencia y Acceso a la Información Pública; y cuarto, quinto, octavo, vigésimo tercero, trigésimo tercero, trigésimo cuarto y trigésimo quinto, trigésimo octavo, quincuagésimo, quincuagésimo primero, quincuagésimo segundo, quincuagésimo cuarto y quincuagésimo quinto de los Lineamientos generales en materia de clasificación y desclasificación de la información, así como para la elaboración de las versiones públicas</text:p>
          </table:table-cell>
          <table:table-cell office:value-type="string" table:style-name="ce15">
            <text:p>Dar a conocer el número de serie, número de placa y número de motor de los vehículos oficiales al servicio del Instituto, podría ocasionar que la seguridad de las personas que los utilicen, sea vulnerada físicamente o perseguir fines directos en contra del patrimonio de los servidores o por parte del propio Instituto. Por lo que, la difusión de dicha información pone en riesgo la vida y la seguridad de las personas, así como el patrimonio de la institución, representando un riesgo real, demostrable e identificable.</text:p>
          </table:table-cell>
          <table:table-cell office:value-type="string" table:style-name="ce15">
            <text:p>Al brindar la información podría ocasionar un perjuicio mayor al interés público y al Instituto, ya que existe la posibilidad de que la seguridad de los servidores públicos que utilicen el parque vehicular y el patrimonio de este Organismo Autónomo, corran algún riesgo.</text:p>
          </table:table-cell>
          <table:table-cell office:value-type="string" table:style-name="ce16">
            <text:p>Parcial</text:p>
          </table:table-cell>
          <table:table-cell office:value-type="string" table:style-name="ce15">
            <text:p>Número de serie</text:p>
            <text:p>Número de placa</text:p>
            <text:p>Número de motor</text:p>
          </table:table-cell>
          <table:table-cell office:value-type="string" table:style-name="ce14">
            <text:p>10/03/2023, mediante la resolución INE-CT-R-0056-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40">
          <table:table-cell office:value-type="string" table:style-name="ce43">
            <text:p>Junta Local Ejecutiva de Oaxaca (JL-OAX)</text:p>
          </table:table-cell>
          <table:table-cell office:value-type="string" table:style-name="ce15">
            <text:p>Acta de la sesión de la Junta Local del INE Oaxaca correspondiente a enero de 2023 y el proyecto del acta de la sesión de la Junta Local del INE Oaxaca correspondiente febrero de 2023.</text:p>
          </table:table-cell>
          <table:table-cell office:value-type="string" table:style-name="ce17">
            <text:p>Actas<text:s/></text:p>
          </table:table-cell>
          <table:table-cell office:value-type="string" table:style-name="ce15">
            <text:p>Solicitud de Acceso a la Informcaión UT/23/00610 y UT/23/00611</text:p>
          </table:table-cell>
          <table:table-cell office:value-type="string" table:style-name="ce13">
            <text:p>4 años, 2 meses y 12 días</text:p>
          </table:table-cell>
          <table:table-cell office:value-type="date" office:date-value="2023-03-30T00:00:00" table:content-validation-name="val1" table:style-name="ce14">
            <text:p>30/03/2023</text:p>
          </table:table-cell>
          <table:table-cell office:value-type="date" office:date-value="2027-06-11T00:00:00" table:content-validation-name="val1" table:style-name="ce14">
            <text:p>11/06/2027</text:p>
          </table:table-cell>
          <table:table-cell office:value-type="string" table:style-name="ce15">
            <text:p>Artículos 104 y 113 fracción I de la Ley General de Transparencia y Acceso a la Información Pública; 110, fracción I y 111 de la Ley Federal de Transparencia y Acceso a la Información Pública <text:s/>y correlativo 14, numeral 3 del Reglamento del Instituto Nacional Electoral en Materia de Transparencia y Acceso a la Información Pública</text:p>
          </table:table-cell>
          <table:table-cell office:value-type="string" table:style-name="ce15">
            <text:p>Otorgar el número de serie de los equipos de cómputo implica brindar elementos que permitan conocer información específica respecto del equipo con el que este Instituto desarrolla sus actividades. En ese sentido, con base en dicha información se podrían generar ataques en los que se usen las posibles vulnerabilidades conocidas o desconocidas para tomar el control, desestabilizar o dañar los equipos, incluso, los sistemas informáticos.</text:p>
            <text:p>Difundir la información provocaría un riesgo real de recibir intentos de ataques cibernéticos directamente enfocados a vulnerar determinado equipo de cómputo que revele datos que pudieran ser aprovechados para comprometer la operatividad del propio Instituto, e incluso, la estabilidad de los sistemas informáticos.</text:p>
            <text:p>De tal suerte que la publicación o divulgación solicitada represente un riesgo real que podría ocasionar la inhabilitación de la infraestructura informática y de comunicaciones del INE, cuyo carácter es estratégico para la operación del Instituto en el cumplimiento de sus funciones constitucionales y legales; por lo tanto, se considera que esas agresiones serían potencialmente más riesgosas que aquellas que se pudieran generar sin el conocimiento exacto del número de serie del equipo.”</text:p>
          </table:table-cell>
          <table:table-cell office:value-type="string" table:style-name="ce15">
            <text:p>Dar a conocer los números de serie de los equipos de cómputo, implica colocar en un estado de vulnerabilidad a los equipos de cómputo con los que cuenta el instituto, ya que se trata de información sensible que podría brindar elementos para una posible amenaza o vulneración de los propios sistemas informáticos.</text:p>
            <text:p>Particularmente, difundir los números de serie de los equipos tecnológicos implicaría brindar información respecto de los componentes de SOFTWARE, lo que a su vez permitiría al atacante buscar componentes que presenten vulnerabilidades, así como allegarse de herramientas de ataque que permita aprovechar dichas vulnerabilidades para afectar la seguridad informática de los equipos.</text:p>
          </table:table-cell>
          <table:table-cell office:value-type="string" table:style-name="ce16">
            <text:p>Parcial</text:p>
          </table:table-cell>
          <table:table-cell office:value-type="string" table:style-name="ce15">
            <text:p>Número de serie de equipos de cómputo</text:p>
          </table:table-cell>
          <table:table-cell office:value-type="string" table:style-name="ce14">
            <text:p>30/03/2023, mediante la resolución INE-CT-R-0086-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12">
          <table:table-cell office:value-type="string" table:style-name="ce43">
            <text:p>Junta Local Ejecutiva de Puebla (JL-PUE)</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7T00:00:00" table:content-validation-name="val1" table:style-name="ce14">
            <text:p>17/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Número de serie</text:p>
            <text:p>Número de motor</text:p>
            <text:p>Número de tarjeta de circulación (según sea el caso)</text:p>
            <text:p>Tarjeta de combustible (según sea el caso)<text:s/></text:p>
            <text:p>Todos los datos son de vehículos propiedad del INE</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1"/>
        </table:table-row>
        <table:table-row table:style-name="ro12">
          <table:table-cell office:value-type="string" table:style-name="ce43">
            <text:p>Junta Local Ejecutiva de Puebla (JL-PUE)</text:p>
          </table:table-cell>
          <table:table-cell office:value-type="string" table:style-name="ce15">
            <text:p>Bitácoras</text:p>
          </table:table-cell>
          <table:table-cell office:value-type="string" table:style-name="ce15">
            <text:p>Bitácoras</text:p>
          </table:table-cell>
          <table:table-cell office:value-type="string" table:style-name="ce17">
            <text:p>Solicitud de Acceso a la Informaicón UT/23/00948</text:p>
          </table:table-cell>
          <table:table-cell office:value-type="string" table:style-name="ce13">
            <text:p>5 años</text:p>
          </table:table-cell>
          <table:table-cell office:value-type="date" office:date-value="2023-04-20T00:00:00" table:content-validation-name="val1" table:style-name="ce14">
            <text:p>20/04/2023</text:p>
          </table:table-cell>
          <table:table-cell office:value-type="date" office:date-value="2028-04-20T00:00:00" table:content-validation-name="val1" table:style-name="ce14">
            <text:p>20/04/2028</text:p>
          </table:table-cell>
          <table:table-cell office:value-type="string" table:style-name="ce15">
            <text:p>Artículos 104, 113, fracción V, de la Ley General de Transparencia y Acceso a la Información Pública <text:s/>y 110, fracción V, de la Ley Federal de Transparencia y Acceso a la Información Pública; 14, apartado 3 del Reglamento y Vigésimo tercero Lineamientos generales en materia de clasificación y desclasificación de la información, así como para la elaboración de versiones públicas</text:p>
          </table:table-cell>
          <table:table-cell office:value-type="string" table:style-name="ce15">
            <text:p>Otorgar el número de placas, número de serie y número de motor contenidas en la documentación que remiten, dicha acción podría poner en riesgo la integridad y seguridad de los funcionarios que utilizan los vehículos, esto, debido a que hace identificables a los usuarios y los relaciona directamente con los vehículos que usualmente usan en el desarrollo de sus funciones, permitiendo ubicarlos en un momento y lugar determinado y esta situación podría suponer algún ataque que los ponga en peligro.</text:p>
          </table:table-cell>
          <table:table-cell office:value-type="string" table:style-name="ce15">
            <text:p>Dar a conocer la información ocasionaría un perjuicio mayor al interés público y al Instituto, ya que existe la posibilidad de que la seguridad de los servidores públicos del Instituto que utilicen los vehículos oficiales corra algún riesgo o se enfrenten a situaciones de peligro.</text:p>
          </table:table-cell>
          <table:table-cell office:value-type="string" table:style-name="ce16">
            <text:p>Parcial</text:p>
          </table:table-cell>
          <table:table-cell office:value-type="string" table:style-name="ce13">
            <text:p>Número de placas de vehículos propios del INE.</text:p>
            <text:p>Número de serie de vehículos propios del INE.</text:p>
            <text:p>Número de motor de vehículos propios del INE.</text:p>
          </table:table-cell>
          <table:table-cell office:value-type="string" table:style-name="ce19">
            <text:p>20/04/2023, mediante la resolución INE-CT-R-0116-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1"/>
        </table:table-row>
        <table:table-row table:style-name="ro12">
          <table:table-cell office:value-type="string" table:style-name="ce43">
            <text:p>Junta Local Ejecutiva de Puebla (JL-PUE)</text:p>
          </table:table-cell>
          <table:table-cell office:value-type="string" table:style-name="ce17">
            <text:p>Actas y anexos</text:p>
          </table:table-cell>
          <table:table-cell office:value-type="string" table:style-name="ce15">
            <text:p>Acta de Sesión Ordinaria del Subcomité de Adquisiciones, Arrendamientos y Servicios</text:p>
          </table:table-cell>
          <table:table-cell office:value-type="string" table:style-name="ce17">
            <text:p>Solicitud de Acceso a la Informaicón UT/23/00807</text:p>
          </table:table-cell>
          <table:table-cell office:value-type="string" table:style-name="ce13">
            <text:p>5 años<text:s/></text:p>
          </table:table-cell>
          <table:table-cell office:value-type="date" office:date-value="2023-05-04T00:00:00" table:content-validation-name="val1" table:style-name="ce14">
            <text:p>04/05/2023</text:p>
          </table:table-cell>
          <table:table-cell office:value-type="date" office:date-value="2028-05-04T00:00:00" table:content-validation-name="val1" table:style-name="ce14">
            <text:p>04/05/2028</text:p>
          </table:table-cell>
          <table:table-cell office:value-type="string" table:style-name="ce15">
            <text:p>Artículo 104, 113, fracción V de la Ley General de Transparencia y Acceso a la Información Pública, vinculado con el artículo 110, fracción V y 111 de la Ley Federal de Transparencia y Acceso a la Información Pública, 14 del Reglamento del Instituto Nacional Electoral en Materia de Transparencia y Acceso a la Información Pública y Vigésimo tercero Lineamientos generales en materia de clasificación y desclasificación de la información, así como para la elaboración de versiones públicas</text:p>
            <text:p/>
          </table:table-cell>
          <table:table-cell office:value-type="string" table:style-name="ce15">
            <text:p>La divulgación de la información representa un riesgo real, demostrable e identificable de perjuicio significativo al interés público o a la seguridad nacional, ya que dar a conocer la información respecto al número de placa de los vehículos asignados a las juntas Local y distritales ejecutivas del Instituto Nacional Electoral en el estado de Puebla, podría ocasionar que la seguridad de las personas que utilicen dichos automóviles sean vulneradas físicamente o perseguir fines directos en contra del patrimonio de los servidores o del propio Instituto. Por lo que la difusión de dicha información pone en riesgo la vida y la seguridad de las personas, representando un riesgo real, demostrable e identificable.</text:p>
          </table:table-cell>
          <table:table-cell office:value-type="string" table:style-name="ce15">
            <text:p>La divulgación supera el interés público general de que se difunda. Dar a conocer la información solicitada ocasionaría un perjuicio mayor al interés público y al Instituto, ya que existe la posibilidad de que la seguridad de los servidores públicos del Instituto que utilicen dichos vehículos corran algún riesgo.</text:p>
          </table:table-cell>
          <table:table-cell office:value-type="string" table:style-name="ce16">
            <text:p>Parcial</text:p>
          </table:table-cell>
          <table:table-cell office:value-type="string" table:style-name="ce15">
            <text:p>Número de serie, número de motor y número de placas (todos datos de vehículos propiedad del INE)</text:p>
          </table:table-cell>
          <table:table-cell office:value-type="string" table:style-name="ce19">
            <text:p>04/05/2023, mediante la resolución INE-CT-R-0130-2023</text:p>
          </table:table-cell>
          <table:table-cell office:value-type="string" table:style-name="ce16">
            <text:p>Clasificado<text:s/></text:p>
          </table:table-cell>
          <table:table-cell office:value-type="string" table:style-name="ce16">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1"/>
        </table:table-row>
        <table:table-row table:style-name="ro12">
          <table:table-cell office:value-type="string" table:style-name="ce43">
            <text:p>Junta Local Ejecutiva de Puebla (JL-PUE)</text:p>
          </table:table-cell>
          <table:table-cell office:value-type="string" table:style-name="ce15">
            <text:p>Contratos de seguridad privada y cotizaciones de servicios de seguridad</text:p>
          </table:table-cell>
          <table:table-cell office:value-type="string" table:style-name="ce15">
            <text:p>Recursos materiales y servicios</text:p>
          </table:table-cell>
          <table:table-cell office:value-type="string" table:style-name="ce17">
            <text:p>Solicitud de Acceso a la Informaicón UT/23/01107</text:p>
          </table:table-cell>
          <table:table-cell office:value-type="string" table:style-name="ce13">
            <text:p>5 años<text:s/></text:p>
          </table:table-cell>
          <table:table-cell office:value-type="date" office:date-value="2023-05-25T00:00:00" table:content-validation-name="val1" table:style-name="ce14">
            <text:p>25/05/2023</text:p>
          </table:table-cell>
          <table:table-cell office:value-type="date" office:date-value="2028-05-25T00:00:00" table:content-validation-name="val1" table:style-name="ce14">
            <text:p>25/05/2028</text:p>
          </table:table-cell>
          <table:table-cell office:value-type="string" table:style-name="ce15">
            <text:p>Artículos 104, 113 fracciones I, V y VII y 114 de la Ley General de Transparencia y Acceso a la Información Pública; 102, 110, fracciones I, V y VII y 111 de la Ley Federal de Transparencia y Acceso a la Información Pública y correlativo 14, numeral 3 del Reglamento del Instituto Nacional Electoral en Materia de Transparencia y Acceso a la Información Pública y Décimo séptimo, Décimo octavo, Décimo noveno, Vigésimo tercero, Vigésimo sexto y Trigésimo segundo Lineamientos generales en materia de clasificación y desclasificación de la información, así como para la elaboración de versiones públicas</text:p>
          </table:table-cell>
          <table:table-cell office:value-type="string" table:style-name="ce15">
            <text:p>La vulneración a la seguridad de quienes visitan o laboran en los inmuebles de la 04 Junta Distrital Ejecutiva del INE en Puebla, sumado que se podrían ver afectadas las funciones del personal de seguridad, toda vez que su actividad es garantizar de manera directa la seguridad de la 04 Junta Distrital Ejecutiva del INE en Puebla, con acciones preventivas y correctivas dirigidas a combatir a la delincuencia en sus diferentes manifestaciones, por lo que el pronunciamiento respecto al número de elementos y funciones que realizan podría generar tanto actos que atenten contra la salud, como daño patrimonio, representando un riesgo real, demostrable e identificable.</text:p>
          </table:table-cell>
          <table:table-cell office:value-type="string" table:style-name="ce15">
            <text:p>Dar a conocer la información ocasionaría un perjuicio mayor al interés público y al Instituto, ya que existe la posibilidad de que la seguridad de los servidores públicos de la 04 Junta Distrital Ejecutiva del INE en Puebla que utilicen las instalaciones del Instituto se vea comprometida.”</text:p>
          </table:table-cell>
          <table:table-cell office:value-type="string" table:style-name="ce16">
            <text:p>Parcial</text:p>
          </table:table-cell>
          <table:table-cell office:value-type="string" table:style-name="ce15">
            <text:p>Número de elementos horario laboral y funciones a desarrollar por los oficiales de seguridad que prestan sus servicios en la Junta Distrital 04 del estado de Puebla</text:p>
          </table:table-cell>
          <table:table-cell office:value-type="string" table:style-name="ce19">
            <text:p>25/05/2023, mediante la resolución INE-CT-R-0151-2023</text:p>
          </table:table-cell>
          <table:table-cell office:value-type="string" table:style-name="ce16">
            <text:p>Clasificado<text:s/></text:p>
          </table:table-cell>
          <table:table-cell office:value-type="string" table:style-name="ce16">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1"/>
        </table:table-row>
        <table:table-row table:style-name="ro41">
          <table:table-cell office:value-type="string" table:style-name="ce43">
            <text:p>Junta Local Ejecutiva de Querétaro (JL-QRO)</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7T00:00:00" table:content-validation-name="val1" table:style-name="ce14">
            <text:p>17/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2" table:style-name="ce8"/>
          <table:table-cell table:number-columns-repeated="16359"/>
        </table:table-row>
        <table:table-row table:style-name="ro41">
          <table:table-cell office:value-type="string" table:style-name="ce43">
            <text:p>Junta Local Ejecutiva de Querétaro (JL-QRO)</text:p>
          </table:table-cell>
          <table:table-cell office:value-type="string" table:style-name="ce17">
            <text:p>Actas y anexos</text:p>
          </table:table-cell>
          <table:table-cell office:value-type="string" table:style-name="ce17">
            <text:p>Actas y anexos</text:p>
          </table:table-cell>
          <table:table-cell office:value-type="string" table:style-name="ce17">
            <text:p>Solicitud de Acceso a la Informaicón UT/23/0807</text:p>
          </table:table-cell>
          <table:table-cell office:value-type="string" table:style-name="ce13">
            <text:p>5 años<text:s/></text:p>
          </table:table-cell>
          <table:table-cell office:value-type="date" office:date-value="2023-05-04T00:00:00" table:content-validation-name="val1" table:style-name="ce14">
            <text:p>04/05/2023</text:p>
          </table:table-cell>
          <table:table-cell office:value-type="date" office:date-value="2028-05-04T00:00:00" table:content-validation-name="val1" table:style-name="ce14">
            <text:p>04/05/2028</text:p>
          </table:table-cell>
          <table:table-cell office:value-type="string" table:style-name="ce15">
            <text:p>Artículo 104, 113, fracción V de la Ley General de Transparencia y Acceso a la Información Pública, vinculado con el artículo 110, fracción V y 111 de la Ley Federal de Transparencia y Acceso a la Información Pública, 14 del Reglamento del Instituto Nacional Electoral en Materia de Transparencia y Acceso a la Información Pública y Vigésimo tercero Lineamientos generales en materia de clasificación y desclasificación de la información, así como para la elaboración de versiones públicas</text:p>
          </table:table-cell>
          <table:table-cell office:value-type="string" table:style-name="ce15">
            <text:p>Dar a conocer la información <text:s/>ocasionaría un perjuicio mayor al interés público y al Instituto, ya que existe la posibilidad de que la seguridad del funcionariado público del Instituto que utilicen los vehículos oficiales, corra algún riesgo o se enfrenten a situaciones de peligro.</text:p>
          </table:table-cell>
          <table:table-cell office:value-type="string" table:style-name="ce15">
            <text:p>Dar a conocer la información ocasionaría un perjuicio mayor al interés público y al Instituto, ya que existe la posibilidad de que la seguridad del funcionariado público del Instituto que utilicen los vehículos oficiales, corra algún riesgo o se enfrenten a situaciones de peligro.”</text:p>
          </table:table-cell>
          <table:table-cell office:value-type="string" table:style-name="ce16">
            <text:p>Parcial</text:p>
          </table:table-cell>
          <table:table-cell office:value-type="string" table:style-name="ce15">
            <text:p>Número de serie, número de motor y número de placas (todos datos de vehículos propiedad del INE)</text:p>
          </table:table-cell>
          <table:table-cell office:value-type="string" table:style-name="ce19">
            <text:p>04/05/2023, mediante la resolución INE-CT-R-0130-2023</text:p>
          </table:table-cell>
          <table:table-cell office:value-type="string" table:style-name="ce16">
            <text:p>Clasificado<text:s/></text:p>
          </table:table-cell>
          <table:table-cell office:value-type="string" table:style-name="ce16">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2" table:style-name="ce8"/>
          <table:table-cell table:number-columns-repeated="16359"/>
        </table:table-row>
        <table:table-row table:style-name="ro42">
          <table:table-cell office:value-type="string" table:style-name="ce43">
            <text:p><text:s/>Junta Local Ejecutiva de Quintana Roo (JL-QROO)</text:p>
          </table:table-cell>
          <table:table-cell office:value-type="string" table:style-name="ce13">
            <text:p>Instrumentos de evaluación para las plazas de RM, OET, DMI, AAC, las cuales son vacantes de los MAC, y los cuales corresponden a los anexos del oficio INE/COC/DOS/0019/2023.</text:p>
          </table:table-cell>
          <table:table-cell office:value-type="string" table:style-name="ce15">
            <text:p>Instrumentos de evaluación<text:s/></text:p>
          </table:table-cell>
          <table:table-cell office:value-type="string" table:style-name="ce19">
            <text:p>Solicitud de Acceso a la Información UT/23/01043</text:p>
          </table:table-cell>
          <table:table-cell office:value-type="string" table:style-name="ce13">
            <text:p>5 años</text:p>
          </table:table-cell>
          <table:table-cell office:value-type="date" office:date-value="2023-05-04T00:00:00" table:content-validation-name="val1" table:style-name="ce14">
            <text:p>04/05/2023</text:p>
          </table:table-cell>
          <table:table-cell office:value-type="date" office:date-value="2028-05-04T00:00:00" table:content-validation-name="val1" table:style-name="ce14">
            <text:p>04/05/2028</text:p>
          </table:table-cell>
          <table:table-cell office:value-type="string" table:style-name="ce15">
            <text:p>Artículos 104, 113 fracción VIII y 114 de la Ley General de Transparencia y Acceso a la Información Pública; 102, 110 fracción VIII y 111 de la Ley Federal de Transparencia y Acceso a la Información Pública; y su correlativo 14 apartado 3 del Reglamento del Instituto Nacional Electoral en Materia de Transparencia y Acceso a la Información Pública y Vigésimo séptimo Lineamientos generales en materia de clasificación y desclasificación de la información, así como para la elaboración de versiones públicas</text:p>
          </table:table-cell>
          <table:table-cell office:value-type="string" table:style-name="ce15">
            <text:p>La difusión de los instrumentos de evaluación que fueron aplicados a las y los candidatos que desean ocupar las plazas de RM, OET, DMI, AAC, las cuales son vacantes de los MAC, se reserva toda vez que los reactivos y respuestas de dichos instrumentos de evaluación permiten conocer el nivel de preparación de los contendientes, por lo que el ser divulgados causarían un perjuicio significativo al interés público, atendiendo que la función que se realiza en los MAC es el atender a los ciudadanos en el trámite de sus Credenciales para Votar, instrumento electoral con el que ejercen sus derechos político electorales.</text:p>
          </table:table-cell>
          <table:table-cell office:value-type="string" table:style-name="ce15">
            <text:p>Hacer público los instrumentos de evaluación para las plazas disponibles en los MAC, haría inoperante los procesos de evaluación de futuros aspirantes toda vez que dichos instrumentos están diseñados para evaluar perfiles, por lo que entregar la información requerida podría ser susceptible de análisis e identificar que perfiles se requieren, por lo que representaría un riesgo para futuras evaluaciones.</text:p>
          </table:table-cell>
          <table:table-cell office:value-type="string" table:style-name="ce16">
            <text:p>Completa</text:p>
          </table:table-cell>
          <table:table-cell table:style-name="ce15"/>
          <table:table-cell office:value-type="string" table:style-name="ce14">
            <text:p>04/05/2023, mediante la resolución INE-CT-R-0132-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1"/>
        </table:table-row>
        <table:table-row table:style-name="ro32">
          <table:table-cell office:value-type="string" table:style-name="ce43">
            <text:p>Junta Local Ejecutiva de Sinaloa (JL-SIN)</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1 año, 10 meses y 5 días<text:s/></text:p>
          </table:table-cell>
          <table:table-cell office:value-type="date" office:date-value="2023-01-26T00:00:00" table:content-validation-name="val1" table:style-name="ce14">
            <text:p>26/01/2023</text:p>
          </table:table-cell>
          <table:table-cell office:value-type="date" office:date-value="2024-12-03T00:00:00" table:content-validation-name="val1" table:style-name="ce14">
            <text:p>03/12/2024</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32">
          <table:table-cell office:value-type="string" table:style-name="ce43">
            <text:p>Junta Local Ejecutiva de Sinaloa (JL-SIN)</text:p>
          </table:table-cell>
          <table:table-cell office:value-type="string" table:style-name="ce15">
            <text:p>Bitácoras de operación de vehículos/consultas de bitácora anual/ informes de movimientos de bitácoras de recorridos(propiedad del INE)</text:p>
          </table:table-cell>
          <table:table-cell office:value-type="string" table:style-name="ce15">
            <text:p>Bitácoras<text:s/></text:p>
          </table:table-cell>
          <table:table-cell office:value-type="string" table:style-name="ce17">
            <text:p>Solicitud de Acceso a la Infrormación UT/23/00421</text:p>
          </table:table-cell>
          <table:table-cell office:value-type="string" table:style-name="ce13">
            <text:p>4 años, 7 meses y 4 días</text:p>
          </table:table-cell>
          <table:table-cell office:value-type="date" office:date-value="2023-03-23T00:00:00" table:content-validation-name="val1" table:style-name="ce14">
            <text:p>23/03/2023</text:p>
          </table:table-cell>
          <table:table-cell office:value-type="date" office:date-value="2027-10-27T00:00:00" table:content-validation-name="val1" table:style-name="ce14">
            <text:p>27/10/2027</text:p>
          </table:table-cell>
          <table:table-cell office:value-type="string" table:style-name="ce15">
            <text:p>Artículos 104, 113, fracción V y 114 de la Ley General de Transparencia y Acceso a la Información Pública <text:s/>y 110, fracción V de la Ley Federal de Transparencia y Acceso a la Información Pública, 14, numeral 3 del Reglamento del Instituto Nacional Electoral en Materia de Transparencia y Acceso a la Información Pública y <text:s/>Vigésimo terceroLineamientos generales en materia de clasificación y desclasificación de la información, así como para la elaboración de versiones públicas</text:p>
          </table:table-cell>
          <table:table-cell office:value-type="string" table:style-name="ce15">
            <text:p>Proporcionar la información referente al número de placas, número de serie y número de motor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os oficios de comisión, las bitácoras de dotación de combustible o gasolina, controles de gasolina, bitácoras de operación de vehículos, consultas de bitácora anual e informes de movimientos de bitácoras de recorridos; e incluso, al propio patrimonio del INE.</text:p>
          </table:table-cell>
          <table:table-cell office:value-type="string" table:style-name="ce16">
            <text:p>Parcial</text:p>
          </table:table-cell>
          <table:table-cell office:value-type="string" table:style-name="ce13">
            <text:p>Número de placas de vehículo (propiedad del INE)</text:p>
            <text:p>Número de serie del vehículo (propiedad del INE)</text:p>
            <text:p>Número de motor del vehículo (propiedad del INE)</text:p>
          </table:table-cell>
          <table:table-cell office:value-type="string" table:style-name="ce19">
            <text:p>23/03/2023, mediante la resolución INE-CT-R-0073-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43">
          <table:table-cell office:value-type="string" table:style-name="ce43">
            <text:p>Junta Local Ejecutiva de San Luis Potosí (JL-SLP)</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1T00:00:00" table:content-validation-name="val1" table:style-name="ce14">
            <text:p>11/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44">
          <table:table-cell office:value-type="string" table:style-name="ce43">
            <text:p>Junta Local Ejecutiva de Sonora (JL-SON)</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7T00:00:00" table:content-validation-name="val1" table:style-name="ce14">
            <text:p>17/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13">
          <table:table-cell office:value-type="string" table:style-name="ce43">
            <text:p>Junta Local Ejecutiva de Tabasco (JL-TAB)</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7T00:00:00" table:content-validation-name="val1" table:style-name="ce14">
            <text:p>17/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36">
          <table:table-cell office:value-type="string" table:style-name="ce43">
            <text:p>Junta Local Ejecutiva de Tlaxcala (JL-TLAX)</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7T00:00:00" table:content-validation-name="val1" table:style-name="ce14">
            <text:p>17/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37">
          <table:table-cell office:value-type="string" table:style-name="ce43">
            <text:p>Junta Local Ejecutiva de Veracruz (JL-VER)</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7T00:00:00" table:content-validation-name="val1" table:style-name="ce14">
            <text:p>17/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37">
          <table:table-cell office:value-type="string" table:style-name="ce43">
            <text:p>Junta Local Ejecutiva de Veracruz (JL-VER)</text:p>
          </table:table-cell>
          <table:table-cell office:value-type="string" table:style-name="ce15">
            <text:p>Bitácoras de dotación de combustible o gasolina/controles de gasolina (vehículos propiedad del INE) y Bitácoras de operación de vehículos/consultas de bitácora anual/ informes de movimientos de bitácoras de recorridos(propiedad del INE)</text:p>
          </table:table-cell>
          <table:table-cell office:value-type="string" table:style-name="ce15">
            <text:p>Bitácoras<text:s/></text:p>
          </table:table-cell>
          <table:table-cell office:value-type="string" table:style-name="ce17">
            <text:p>Solicitud de Acceso a la Infrormación UT/23/00421</text:p>
          </table:table-cell>
          <table:table-cell office:value-type="string" table:style-name="ce13">
            <text:p>4 años, 4 meses y 24 días</text:p>
          </table:table-cell>
          <table:table-cell office:value-type="date" office:date-value="2023-03-23T00:00:00" table:content-validation-name="val1" table:style-name="ce14">
            <text:p>23/03/2023</text:p>
          </table:table-cell>
          <table:table-cell office:value-type="date" office:date-value="2027-08-16T00:00:00" table:content-validation-name="val1" table:style-name="ce14">
            <text:p>16/08/2027</text:p>
          </table:table-cell>
          <table:table-cell office:value-type="string" table:style-name="ce15">
            <text:p>Artículos 104, 113, fracción V y 114 de la Ley General de Transparencia y Acceso a la Información Pública <text:s/>y 110, fracción V de la Ley Federal de Transparencia y Acceso a la Información Pública, 14, numeral 3 del Reglamento y <text:s/>Vigésimo tercero Lineamientos generales en materia de clasificación y desclasificación de la información, así como para la elaboración de versiones públicas</text:p>
          </table:table-cell>
          <table:table-cell office:value-type="string" table:style-name="ce15">
            <text:p>Proporcionar la información referente al número de placas, número de serie y número de motor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os oficios de comisión, las bitácoras de dotación de combustible o gasolina, controles de gasolina, bitácoras de operación de vehículos, consultas de bitácora anual e informes de movimientos de bitácoras de recorridos; e incluso, al propio patrimonio del INE.</text:p>
          </table:table-cell>
          <table:table-cell office:value-type="string" table:style-name="ce16">
            <text:p>Parcial</text:p>
          </table:table-cell>
          <table:table-cell office:value-type="string" table:style-name="ce13">
            <text:p>Número de placas de vehículo (propiedad del INE)</text:p>
            <text:p>Número de serie del vehículo (propiedad del INE)</text:p>
            <text:p>Número de motor del vehículo (propiedad del INE)</text:p>
          </table:table-cell>
          <table:table-cell office:value-type="string" table:style-name="ce19">
            <text:p>23/03/2023, mediante la resolución INE-CT-R-0073-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37">
          <table:table-cell office:value-type="string" table:style-name="ce43">
            <text:p>Junta Local Ejecutiva de Veracruz (JL-VER)</text:p>
          </table:table-cell>
          <table:table-cell office:value-type="string" table:style-name="ce17">
            <text:p>Facturas vehículares<text:s/></text:p>
          </table:table-cell>
          <table:table-cell office:value-type="string" table:style-name="ce17">
            <text:p>Vehículos propiedad del INE</text:p>
          </table:table-cell>
          <table:table-cell office:value-type="string" table:style-name="ce17">
            <text:p>Solicitud de Acceso a la Informcaión UT/23/00288</text:p>
          </table:table-cell>
          <table:table-cell office:value-type="string" table:style-name="ce13">
            <text:p>4 años, 5 meses y 9 días<text:s/></text:p>
          </table:table-cell>
          <table:table-cell office:value-type="date" office:date-value="2023-03-10T00:00:00" table:content-validation-name="val1" table:style-name="ce14">
            <text:p>10/03/2023</text:p>
          </table:table-cell>
          <table:table-cell office:value-type="date" office:date-value="2027-08-19T00:00:00" table:content-validation-name="val1" table:style-name="ce14">
            <text:p>19/08/2027</text:p>
          </table:table-cell>
          <table:table-cell office:value-type="string" table:style-name="ce15">
            <text:p>Artículos 113 fracción V de la Ley General de Transparencia y Acceso a la Información Pública; 110 fracción V de la Ley Federal de Transparencia y Acceso a la Información Pública; y cuarto, quinto, octavo, vigésimo tercero, trigésimo tercero, trigésimo cuarto y trigésimo quinto, trigésimo octavo, quincuagésimo, quincuagésimo primero, quincuagésimo segundo, quincuagésimo cuarto y quincuagésimo quinto de los Lineamientos generales en materia de clasificación y desclasificación de la información, así como para la elaboración de las versiones públicas</text:p>
          </table:table-cell>
          <table:table-cell office:value-type="string" table:style-name="ce15">
            <text:p>Dar a conocer el número de serie, número de placa y número de motor de los vehículos oficiales al servicio del Instituto, podría ocasionar que la seguridad de las personas que los utilicen, sea vulnerada físicamente o perseguir fines directos en contra del patrimonio de los servidores o por parte del propio Instituto. Por lo que, la difusión de dicha información pone en riesgo la vida y la seguridad de las personas, así como el patrimonio de la institución, representando un riesgo real, demostrable e identificable.</text:p>
          </table:table-cell>
          <table:table-cell office:value-type="string" table:style-name="ce15">
            <text:p>Al brindar la información podría ocasionar un perjuicio mayor al interés público y al Instituto, ya que existe la posibilidad de que la seguridad de los servidores públicos que utilicen el parque vehicular y el patrimonio de este Organismo Autónomo, corran algún riesgo.</text:p>
          </table:table-cell>
          <table:table-cell office:value-type="string" table:style-name="ce16">
            <text:p>Parcial</text:p>
          </table:table-cell>
          <table:table-cell office:value-type="string" table:style-name="ce15">
            <text:p>Número de serie</text:p>
            <text:p>Número de placa</text:p>
            <text:p>Número de motor</text:p>
          </table:table-cell>
          <table:table-cell office:value-type="string" table:style-name="ce14">
            <text:p>10/03/2023, mediante la resolución INE-CT-R-0056-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11">
          <table:table-cell office:value-type="string" table:style-name="ce43">
            <text:p>Junta Local Ejecutiva de Yucatán (JL-YUC)<text:s/></text:p>
          </table:table-cell>
          <table:table-cell office:value-type="string" table:style-name="ce15">
            <text:p>Bitácoras de operación de vehículos<text:s/></text:p>
          </table:table-cell>
          <table:table-cell office:value-type="string" table:style-name="ce15">
            <text:p><text:s/>Bitácoras de operación de vehículos<text:s/></text:p>
          </table:table-cell>
          <table:table-cell office:value-type="string" table:style-name="ce17">
            <text:p>Solicitud de Acceso a la Informaicón UT/22/02792</text:p>
          </table:table-cell>
          <table:table-cell office:value-type="string" table:style-name="ce13">
            <text:p>4 años, 6 meses y 16 días</text:p>
          </table:table-cell>
          <table:table-cell office:value-type="date" office:date-value="2023-01-26T00:00:00" table:content-validation-name="val1" table:style-name="ce14">
            <text:p>26/01/2023</text:p>
          </table:table-cell>
          <table:table-cell office:value-type="date" office:date-value="2027-08-17T00:00:00" table:content-validation-name="val1" table:style-name="ce14">
            <text:p>17/08/2027</text:p>
          </table:table-cell>
          <table:table-cell office:value-type="string" table:style-name="ce15">
            <text:p>Artículos 113 fracción V de la Ley General de Transparencia y Acceso a la Información Pública; 110 fracción V de la Ley Federal de Transparencia y Acceso a la Información Pública; vigésimo tercero de los Lineamientos generales en materia de clasificación y desclasificación de la información, así como para la elaboración de versiones públicas; y 14 numeral 1, fracción I del Reglamento del Instituto Nacional Electoral en Materia de Transparencia y Acceso a la Información Pública</text:p>
          </table:table-cell>
          <table:table-cell office:value-type="string" table:style-name="ce15">
            <text:p>Proporcionar los datos de número de placas, número de serie, número de motor, número de tarjeta de circulación, tarjeta de combustibl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6">
            <text:p>Parcial</text:p>
          </table:table-cell>
          <table:table-cell office:value-type="string" table:style-name="ce13">
            <text:p>Número de placas</text:p>
            <text:p>• Número de serie</text:p>
            <text:p>• Número de motor</text:p>
            <text:p>• Número de tarjeta de circulación (según sea el caso</text:p>
            <text:p>Tarjeta de combustible (según sea el caso)</text:p>
          </table:table-cell>
          <table:table-cell office:value-type="string" table:style-name="ce19">
            <text:p>26/01/2023, mediante la resolución INE-CT-R-0014-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11">
          <table:table-cell office:value-type="string" table:style-name="ce43">
            <text:p>Junta Local Ejecutiva de Yucatán (JL-YUC)<text:s/></text:p>
          </table:table-cell>
          <table:table-cell office:value-type="string" table:style-name="ce15">
            <text:p>Facturas vehículares<text:s/></text:p>
          </table:table-cell>
          <table:table-cell office:value-type="string" table:style-name="ce17">
            <text:p>Vehículos propiedad del INE</text:p>
          </table:table-cell>
          <table:table-cell office:value-type="string" table:style-name="ce17">
            <text:p>Solicitud de Acceso a la Informcaión UT/23/00288</text:p>
          </table:table-cell>
          <table:table-cell office:value-type="string" table:style-name="ce13">
            <text:p>4 años, 5 meses y 9 días<text:s/></text:p>
          </table:table-cell>
          <table:table-cell office:value-type="date" office:date-value="2023-03-10T00:00:00" table:content-validation-name="val1" table:style-name="ce14">
            <text:p>10/03/2023</text:p>
          </table:table-cell>
          <table:table-cell office:value-type="date" office:date-value="2027-08-19T00:00:00" table:content-validation-name="val1" table:style-name="ce14">
            <text:p>19/08/2027</text:p>
          </table:table-cell>
          <table:table-cell office:value-type="string" table:style-name="ce15">
            <text:p>Artículos 113 fracción V de la Ley General de Transparencia y Acceso a la Información Pública; 110 fracción V de la Ley Federal de Transparencia y Acceso a la Información Pública; y cuarto, quinto, octavo, vigésimo tercero, trigésimo tercero, trigésimo cuarto y trigésimo quinto, trigésimo octavo, quincuagésimo, quincuagésimo primero, quincuagésimo segundo, quincuagésimo cuarto y quincuagésimo quinto de los Lineamientos generales en materia de clasificación y desclasificación de la información, así como para la elaboración de versiones públicas</text:p>
          </table:table-cell>
          <table:table-cell office:value-type="string" table:style-name="ce15">
            <text:p>Dar a conocer el número de serie, número de placa y número de motor de los vehículos oficiales al servicio del Instituto, podría ocasionar que la seguridad de las personas que los utilicen, sea vulnerada físicamente o perseguir fines directos en contra del patrimonio de los servidores o por parte del propio Instituto. Por lo que, la difusión de dicha información pone en riesgo la vida y la seguridad de las personas, así como el patrimonio de la institución, representando un riesgo real, demostrable e identificable.</text:p>
          </table:table-cell>
          <table:table-cell office:value-type="string" table:style-name="ce15">
            <text:p>Al brindar la información podría ocasionar un perjuicio mayor al interés público y al Instituto, ya que existe la posibilidad de que la seguridad de los servidores públicos que utilicen el parque vehicular y el patrimonio de este Organismo Autónomo, corran algún riesgo.</text:p>
          </table:table-cell>
          <table:table-cell office:value-type="string" table:style-name="ce16">
            <text:p>Parcial</text:p>
          </table:table-cell>
          <table:table-cell office:value-type="string" table:style-name="ce15">
            <text:p>Número de serie</text:p>
            <text:p>Número de placa</text:p>
            <text:p>Número de motor</text:p>
          </table:table-cell>
          <table:table-cell office:value-type="string" table:style-name="ce14">
            <text:p>10/03/2023, mediante la resolución INE-CT-R-0056-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11">
          <table:table-cell office:value-type="string" table:style-name="ce43">
            <text:p>Junta Local Ejecutiva de Yucatán (JL-YUC)<text:s/></text:p>
          </table:table-cell>
          <table:table-cell office:value-type="string" table:style-name="ce15">
            <text:p>Oficios de comisión</text:p>
          </table:table-cell>
          <table:table-cell office:value-type="string" table:style-name="ce17">
            <text:p>Oficio de comisión<text:s/></text:p>
          </table:table-cell>
          <table:table-cell office:value-type="string" table:style-name="ce17">
            <text:p>Solicitud de Acceso a la Infrormación UT/23/00421</text:p>
          </table:table-cell>
          <table:table-cell office:value-type="string" table:style-name="ce13">
            <text:p>4 años, 4 meses y 24 días</text:p>
          </table:table-cell>
          <table:table-cell office:value-type="date" office:date-value="2023-03-23T00:00:00" table:content-validation-name="val1" table:style-name="ce14">
            <text:p>23/03/2023</text:p>
          </table:table-cell>
          <table:table-cell office:value-type="date" office:date-value="2027-08-16T00:00:00" table:content-validation-name="val1" table:style-name="ce14">
            <text:p>16/08/2027</text:p>
          </table:table-cell>
          <table:table-cell office:value-type="string" table:style-name="ce15">
            <text:p>Artículos 104, 113, fracción V y 114 de la Ley General de Transparencia y Acceso a la Información Pública y 110, fracción V de la Ley Federal de Transparencia y Acceso a la Información Pública, 14, numeral 3 del Reglamento y <text:s/>Vigésimo tercero Lineamientos generales en materia de clasificación y desclasificación de la información, así como para la elaboración de versiones públicas</text:p>
          </table:table-cell>
          <table:table-cell office:value-type="string" table:style-name="ce15">
            <text:p>Proporcionar la información referente al número de placas, número de serie y número de motor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os oficios de comisión, las bitácoras de dotación de combustible o gasolina, controles de gasolina, bitácoras de operación de vehículos, consultas de bitácora anual e informes de movimientos de bitácoras de recorridos; e incluso, al propio patrimonio del INE.</text:p>
          </table:table-cell>
          <table:table-cell office:value-type="string" table:style-name="ce16">
            <text:p>Parcial</text:p>
          </table:table-cell>
          <table:table-cell office:value-type="string" table:style-name="ce13">
            <text:p>Número de placas de vehículo (propiedad del INE)</text:p>
            <text:p>Número de serie del vehículo (propiedad del INE)</text:p>
            <text:p>Número de motor del vehículo (propiedad del INE)</text:p>
          </table:table-cell>
          <table:table-cell office:value-type="string" table:style-name="ce19">
            <text:p>23/03/2023, mediante la resolución INE-CT-R-0073-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11">
          <table:table-cell office:value-type="string" table:style-name="ce43">
            <text:p>Junta Local Ejecutiva de Yucatán (JL-YUC)<text:s/></text:p>
          </table:table-cell>
          <table:table-cell office:value-type="string" table:style-name="ce15">
            <text:p>Número de placas de los vehículos propiedad del Instituto.</text:p>
          </table:table-cell>
          <table:table-cell office:value-type="string" table:style-name="ce17">
            <text:p>Vehículos propiedad del Instituto</text:p>
          </table:table-cell>
          <table:table-cell office:value-type="string" table:style-name="ce17">
            <text:p>Solicitud de Acceso a la Infrormación UT/23/00551</text:p>
          </table:table-cell>
          <table:table-cell office:value-type="string" table:style-name="ce13">
            <text:p>5 años</text:p>
          </table:table-cell>
          <table:table-cell office:value-type="date" office:date-value="2023-03-23T00:00:00" table:content-validation-name="val1" table:style-name="ce14">
            <text:p>23/03/2023</text:p>
          </table:table-cell>
          <table:table-cell office:value-type="date" office:date-value="2028-03-23T00:00:00" table:content-validation-name="val1" table:style-name="ce14">
            <text:p>23/03/2028</text:p>
          </table:table-cell>
          <table:table-cell office:value-type="string" table:style-name="ce15">
            <text:p>Artículos 104, en relación con el diverso113, fracción V y 114 de la Ley General de Transparencia y Acceso a la Información Pública, y 110, fracción V de la Ley Federal de Transparencia y Acceso a la Información Pública <text:s/>y correlativo 14, apartado 3 del Reglamento del Instituto Nacional Electoral en Materia de Transparencia y Acceso a la Información Pública</text:p>
          </table:table-cell>
          <table:table-cell office:value-type="string" table:style-name="ce15">
            <text:p>Otorgar el número de placas de vehículos propiedad del INE, dicha acción podría poner en riesgo la integridad y seguridad de los funcionarios que utilizan los vehículos, esto, debido a que hace identificables a los usuarios y los relaciona directamente con los vehículos que usualmente usan en el desarrollo de sus funciones, permitiendo ubicarlos en un momento y lugar determinado y esta situación podría suponer algún ataque que los ponga en peligro.</text:p>
          </table:table-cell>
          <table:table-cell office:value-type="string" table:style-name="ce15">
            <text:p>Dar a conocer la información solicitada ocasionaría un perjuicio mayor al interés público y al Instituto, ya que existe la posibilidad de que la seguridad de los servidores públicos del Instituto que utilicen los vehículos oficiales corra algún riesgo o se enfrenten a situaciones de peligro.</text:p>
          </table:table-cell>
          <table:table-cell office:value-type="string" table:style-name="ce16">
            <text:p>Parcial</text:p>
          </table:table-cell>
          <table:table-cell office:value-type="string" table:style-name="ce13">
            <text:p>Número de placas vehículos propios del INE.</text:p>
          </table:table-cell>
          <table:table-cell office:value-type="string" table:style-name="ce19">
            <text:p>23/03/2023, mediante la resolución INE-CT-R-0078-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11">
          <table:table-cell office:value-type="string" table:style-name="ce43">
            <text:p>Junta Local Ejecutiva de Yucatán (JL-YUC)<text:s/></text:p>
          </table:table-cell>
          <table:table-cell office:value-type="string" table:style-name="ce15">
            <text:p>Adecuaciones de autorización.</text:p>
            <text:p>Adecuaciones presupuestarias del ejercicio fiscal 2022.</text:p>
          </table:table-cell>
          <table:table-cell office:value-type="string" table:style-name="ce17">
            <text:p>Adecuaciones presupuestarias</text:p>
          </table:table-cell>
          <table:table-cell office:value-type="string" table:style-name="ce17">
            <text:p>Solicitud de Acceso a la Informaicón UT/23/00847 y UT/23/00848</text:p>
          </table:table-cell>
          <table:table-cell office:value-type="string" table:style-name="ce13">
            <text:p>5 años<text:s/></text:p>
          </table:table-cell>
          <table:table-cell office:value-type="date" office:date-value="2023-04-28T00:00:00" table:content-validation-name="val1" table:style-name="ce14">
            <text:p>28/04/2023</text:p>
          </table:table-cell>
          <table:table-cell office:value-type="date" office:date-value="2028-04-28T00:00:00" table:content-validation-name="val1" table:style-name="ce14">
            <text:p>28/04/2028</text:p>
          </table:table-cell>
          <table:table-cell office:value-type="string" table:style-name="ce15">
            <text:p>Artículos 104, 113 fracción V, 114 de la Ley General de Transparencia y Acceso a la Información Pública; 102, 110 fracción V de la Ley Federal de Transparencia y Acceso a la Información Pública; y cuarto, quinto, octavo, vigésimo tercero, trigésimo tercero, de los Lineamientos generales en materia de clasificación y desclasificación de la información, así como para la elaboración de las versiones públicas</text:p>
          </table:table-cell>
          <table:table-cell office:value-type="string" table:style-name="ce15">
            <text:p>Dar a conocer el número de placas de los vehículos oficiales al servicio del Instituto, podría ocasionar que la seguridad de las personas que los utilicen sea vulnerada físicamente o perseguir fines directos en contra del patrimonio de los servidores o por parte del propio Instituto. Por lo que, la difusión de dicha información pone en riesgo la vida y la seguridad de las personas, así como el patrimonio de la institución, representando un riesgo real, demostrable e identificable.</text:p>
          </table:table-cell>
          <table:table-cell office:value-type="string" table:style-name="ce15">
            <text:p>Al darse a conocer la información relativa a los números de placa, se estaría poniendo en riesgo la integridad de una persona y de quienes viajan en el vehículo en referencia. El riesgo de perjuicio que supondría la divulgación supera el interés público general de que se difunda, ya que existe la posibilidad de que la seguridad de los servidores públicos del Instituto que utilicen los vehículos oficiales corra algún riesgo o se enfrenten a situaciones de peligro.</text:p>
          </table:table-cell>
          <table:table-cell office:value-type="string" table:style-name="ce16">
            <text:p>Parcial</text:p>
          </table:table-cell>
          <table:table-cell office:value-type="string" table:style-name="ce15">
            <text:p>Número de placas de los vehículos propios del INE</text:p>
          </table:table-cell>
          <table:table-cell office:value-type="string" table:style-name="ce19">
            <text:p>28/04/2023, mediante la resolución INE-CT-R-0121-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11">
          <table:table-cell office:value-type="string" table:style-name="ce43">
            <text:p>Junta Local Ejecutiva de Yucatán (JL-YUC)<text:s/></text:p>
          </table:table-cell>
          <table:table-cell office:value-type="string" table:style-name="ce17">
            <text:p>Actas y anexos</text:p>
          </table:table-cell>
          <table:table-cell office:value-type="string" table:style-name="ce17">
            <text:p>Actas y anexos</text:p>
          </table:table-cell>
          <table:table-cell office:value-type="string" table:style-name="ce17">
            <text:p>Solicitud de Acceso a la Informaicón UT/23/0807</text:p>
          </table:table-cell>
          <table:table-cell office:value-type="string" table:style-name="ce13">
            <text:p>5 años<text:s/></text:p>
          </table:table-cell>
          <table:table-cell office:value-type="date" office:date-value="2023-05-04T00:00:00" table:content-validation-name="val1" table:style-name="ce14">
            <text:p>04/05/2023</text:p>
          </table:table-cell>
          <table:table-cell office:value-type="date" office:date-value="2028-05-04T00:00:00" table:content-validation-name="val1" table:style-name="ce14">
            <text:p>04/05/2028</text:p>
          </table:table-cell>
          <table:table-cell office:value-type="string" table:style-name="ce15">
            <text:p>Artículo 104, 113, fracción V de la Ley General de Transparencia y Acceso a la Información Pública, vinculado con el artículo 110, fracción V y 111 de la Ley Federal de Transparencia y Acceso a la Información Pública, 14 del Reglamento y Vigésimo tercero Lineamientos generales en materia de clasificación y desclasificación de la información, así como para la elaboración de versiones públicas</text:p>
          </table:table-cell>
          <table:table-cell office:value-type="string" table:style-name="ce15">
            <text:p>La divulgación de los números de placa, representa un riesgo de daño real, demostrable e identificable de perjuicio significativo de interés público o la seguridad nacional.</text:p>
          </table:table-cell>
          <table:table-cell office:value-type="string" table:style-name="ce15">
            <text:p>Darse a conocer la información relativa a los números de placa, se estaría poniendo en riesgo la integridad de una persona y de quienes viajan en el vehículo en referencia. El riesgo de perjuicio que supondría la divulgación supera el interés público general de que se difunda, ya que existe la posibilidad de que la seguridad de los servidores públicos del Instituto que utilicen los vehículos oficiales corra algún riesgo o se enfrenten a situaciones de peligro</text:p>
          </table:table-cell>
          <table:table-cell office:value-type="string" table:style-name="ce16">
            <text:p>Parcial</text:p>
          </table:table-cell>
          <table:table-cell office:value-type="string" table:style-name="ce15">
            <text:p>Número de serie, número de motor y número de placas (todos datos de vehículos propiedad del INE)</text:p>
          </table:table-cell>
          <table:table-cell office:value-type="string" table:style-name="ce19">
            <text:p>04/05/2023, mediante la resolución INE-CT-R-0130-2023</text:p>
          </table:table-cell>
          <table:table-cell office:value-type="string" table:style-name="ce16">
            <text:p>Clasificado<text:s/></text:p>
          </table:table-cell>
          <table:table-cell office:value-type="string" table:style-name="ce16">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style-name="ce8"/>
        </table:table-row>
        <table:table-row table:style-name="ro45">
          <table:table-cell office:value-type="string" table:style-name="ce43">
            <text:p>Junta Local Ejecutiva de Zacatecas (JL-ZAC)</text:p>
          </table:table-cell>
          <table:table-cell office:value-type="string" table:style-name="ce15">
            <text:p>Bitácoras de operación de vehículos/consultas de bitácora anual/ informes de movimientos de bitácoras de recorridos(propiedad del INE)</text:p>
          </table:table-cell>
          <table:table-cell office:value-type="string" table:style-name="ce15">
            <text:p>Bitácoras de operación de vehículos<text:s/></text:p>
          </table:table-cell>
          <table:table-cell office:value-type="string" table:style-name="ce17">
            <text:p>Solicitud de Acceso a la Infrormación UT/23/00421</text:p>
          </table:table-cell>
          <table:table-cell office:value-type="string" table:style-name="ce13">
            <text:p>4 años, 5 meses y 22 días</text:p>
          </table:table-cell>
          <table:table-cell office:value-type="date" office:date-value="2023-03-23T00:00:00" table:content-validation-name="val1" table:style-name="ce14">
            <text:p>23/03/2023</text:p>
          </table:table-cell>
          <table:table-cell office:value-type="date" office:date-value="2027-09-14T00:00:00" table:content-validation-name="val1" table:style-name="ce14">
            <text:p>14/09/2027</text:p>
          </table:table-cell>
          <table:table-cell office:value-type="string" table:style-name="ce15">
            <text:p>Artículos 104, 113, fracción V y 114 de la Ley General de Transparencia y Acceso a la Información Pública <text:s/>y 110, fracción V de la Ley Federal de Transparencia y Acceso a la Información Pública , 14, numeral 3 del Reglamento y <text:s/>Vigésimo tercero Lineamientos generales en materia de clasificación y desclasificación de la información, así como para la elaboración de versiones públicas</text:p>
          </table:table-cell>
          <table:table-cell office:value-type="string" table:style-name="ce15">
            <text:p>Proporcionar la información referente al número de placas, número de serie y número de motor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5">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os oficios de comisión, las bitácoras de dotación de combustible o gasolina, controles de gasolina, bitácoras de operación de vehículos, consultas de bitácora anual e informes de movimientos de bitácoras de recorridos; e incluso, al propio patrimonio del INE.</text:p>
          </table:table-cell>
          <table:table-cell office:value-type="string" table:style-name="ce16">
            <text:p>Parcial</text:p>
          </table:table-cell>
          <table:table-cell office:value-type="string" table:style-name="ce13">
            <text:p>Número de placas de vehículo (propiedad del INE)</text:p>
            <text:p>Número de serie del vehículo (propiedad del INE)</text:p>
            <text:p>Número de motor del vehículo (propiedad del INE)</text:p>
          </table:table-cell>
          <table:table-cell office:value-type="string" table:style-name="ce19">
            <text:p>23/03/2023, mediante la resolución INE-CT-R-0073-2023</text:p>
          </table:table-cell>
          <table:table-cell office:value-type="string" table:style-name="ce17">
            <text:p>Clasificado<text:s/></text:p>
          </table:table-cell>
          <table:table-cell office:value-type="string" table:style-name="ce17">
            <text:p>No<text:s/></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office:value-type="string" table:style-name="ce17">
            <text:p>No aplica</text:p>
          </table:table-cell>
          <table:table-cell table:number-columns-repeated="16361"/>
        </table:table-row>
        <table:table-row table:style-name="ro3">
          <table:table-cell/>
          <table:table-cell table:number-columns-repeated="22" table:style-name="ce8"/>
          <table:table-cell table:number-columns-repeated="16361"/>
        </table:table-row>
        <table:table-row table:number-rows-repeated="15" table:style-name="ro3">
          <table:table-cell/>
          <table:table-cell table:number-columns-repeated="16383" table:style-name="ce1"/>
        </table:table-row>
        <table:table-row table:number-rows-repeated="1048448" table:style-name="ro46">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6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47">
          <table:table-cell office:value-type="string" table:number-columns-spanned="2" table:number-rows-spanned="1" table:style-name="ce67">
            <text:p>Observaciones generales:<text:s/><text:span text:style-name="T6">Se deberán registrar aquellos expedientes o documentos de la información que haya sido clasificada como reservada por el Comité de Transparencia en el periodo a reportar.</text:span><text:span text:style-name="T6"/></text:p>
            <text:p><text:span text:style-name="T6"/></text:p>
            <text:p><text:span text:style-name="T6">Dicho índice será acumulativo en cada periodo, con el fin de mantener un histórico de la información que se registre.</text:span><text:span text:style-name="T6"/></text:p>
            <text:p><text:span text:style-name="T6"/></text:p>
            <text:p><text:span text:style-name="T6">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6"/></text:p>
            <text:p><text:span text:style-name="T6"/></text:p>
            <text:p><text:span text:style-name="T6">Solo se podrán eliminar del índice aquellos documentos expedientes que se encuentren duplicados o que no correspondan a expedientes o documentos clasificados como reservados.</text:span><text:span text:style-name="T6"/></text:p>
            <text:p><text:span text:style-name="T6"/></text:p>
            <text:p><text:span text:style-name="T6">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6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52">
            <text:p>Campo</text:p>
          </table:table-cell>
          <table:table-cell office:value-type="string" table:style-name="ce5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54">
            <text:p>Sujeto obligado</text:p>
          </table:table-cell>
          <table:table-cell office:value-type="string" table:style-name="ce5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54">
            <text:p>Periodo del Índice</text:p>
          </table:table-cell>
          <table:table-cell office:value-type="string" table:style-name="ce5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54">
            <text:p>Fecha de actualización</text:p>
          </table:table-cell>
          <table:table-cell office:value-type="string" table:style-name="ce5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56"/>
          <table:table-cell table:style-name="ce5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58">
            <text:p>Columna</text:p>
          </table:table-cell>
          <table:table-cell office:value-type="string" table:style-name="ce5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8">
          <table:table-cell office:value-type="string" table:style-name="ce60">
            <text:p>Área</text:p>
          </table:table-cell>
          <table:table-cell office:value-type="string" table:style-name="ce6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60">
            <text:p>Nombre del expediente o documento</text:p>
          </table:table-cell>
          <table:table-cell office:value-type="string" table:style-name="ce6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60">
            <text:p>Tema</text:p>
          </table:table-cell>
          <table:table-cell office:value-type="string" table:style-name="ce6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49">
          <table:table-cell office:value-type="string" table:style-name="ce60">
            <text:p>Momento de la clasificación de la información como reservada</text:p>
          </table:table-cell>
          <table:table-cell office:value-type="string" table:style-name="ce6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60">
            <text:p>Plazo de reserva</text:p>
          </table:table-cell>
          <table:table-cell office:value-type="string" table:style-name="ce6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60">
            <text:p>Fecha de inicio de la clasificación</text:p>
          </table:table-cell>
          <table:table-cell office:value-type="string" table:style-name="ce6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60">
            <text:p>Fecha de termino de la clasificación</text:p>
          </table:table-cell>
          <table:table-cell office:value-type="string" table:style-name="ce6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60">
            <text:p>Fundamento legal de la clasificación</text:p>
          </table:table-cell>
          <table:table-cell office:value-type="string" table:style-name="ce6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50">
          <table:table-cell office:value-type="string" table:style-name="ce60">
            <text:p>Justificación</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60">
            <text:p>Razones y motivos de la clasificación</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60">
            <text:p>Clasificación completa o parcial</text:p>
          </table:table-cell>
          <table:table-cell office:value-type="string" table:style-name="ce6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60">
            <text:p>Partes o secciones que se clasifican</text:p>
          </table:table-cell>
          <table:table-cell office:value-type="string" table:style-name="ce6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60">
            <text:p>Fecha del acta en donde el Comité de Transparencia confirmó la clasificación</text:p>
          </table:table-cell>
          <table:table-cell office:value-type="string" table:style-name="ce6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60">
            <text:p>Estatus del expediente</text:p>
          </table:table-cell>
          <table:table-cell office:value-type="string" table:style-name="ce6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60">
            <text:p>Expediente en ampliación de plazo de reserva</text:p>
          </table:table-cell>
          <table:table-cell office:value-type="string" table:style-name="ce6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60">
            <text:p>Plazo de ampliación de reserva</text:p>
          </table:table-cell>
          <table:table-cell office:value-type="string" table:style-name="ce6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60">
            <text:p>Fecha de inicio del plazo de ampliación de reserva</text:p>
          </table:table-cell>
          <table:table-cell office:value-type="string" table:style-name="ce6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60">
            <text:p>Fecha de termino del plazo de ampliación de <text:s/>reserva</text:p>
          </table:table-cell>
          <table:table-cell office:value-type="string" table:style-name="ce6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60">
            <text:p>Fundamento legal del plazo de ampliación de reserva</text:p>
          </table:table-cell>
          <table:table-cell office:value-type="string" table:style-name="ce6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60">
            <text:p>Justificación del plazo de ampliación de reserva</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60">
            <text:p>Razones y motivos del plazo de ampliación de reserv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60">
            <text:p>Clasificación completa o parcial de la ampliación de reserva</text:p>
          </table:table-cell>
          <table:table-cell office:value-type="string" table:style-name="ce6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51">
          <table:table-cell office:value-type="string" table:style-name="ce63">
            <text:p>Partes o secciones que se clasifican en el plazo de ampliación de reserva</text:p>
          </table:table-cell>
          <table:table-cell office:value-type="string" table:style-name="ce6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6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3">
            <text:p>Índices de los Expedientes considerados como Reservados<text:s/></text:p>
          </table:table-cell>
          <table:table-cell table:number-columns-repeated="21" table:style-name="ce3"/>
          <table:table-cell table:number-columns-repeated="16362" table:style-name="ce1"/>
        </table:table-row>
        <table:table-row table:style-name="ro2">
          <table:table-cell table:number-columns-repeated="21" table:style-name="ce6"/>
          <table:table-cell table:number-columns-repeated="16363" table:style-name="ce1"/>
        </table:table-row>
        <table:table-row table:style-name="ro2">
          <table:table-cell office:value-type="string" table:number-columns-spanned="2" table:number-rows-spanned="1" table:style-name="ce48">
            <text:p>Clave de Sujeto obligado:</text:p>
          </table:table-cell>
          <table:covered-table-cell/>
          <table:table-cell office:value-type="string" table:number-columns-spanned="4" table:number-rows-spanned="1" table:style-name="ce82">
            <text:p>00011</text:p>
          </table:table-cell>
          <table:covered-table-cell table:number-columns-repeated="3"/>
          <table:table-cell table:number-columns-repeated="15" table:style-name="ce6"/>
          <table:table-cell table:number-columns-repeated="16363" table:style-name="ce1"/>
        </table:table-row>
        <table:table-row table:style-name="ro3">
          <table:table-cell office:value-type="string" table:number-columns-spanned="2" table:number-rows-spanned="1" table:style-name="ce48">
            <text:p>Sujeto obligado:</text:p>
          </table:table-cell>
          <table:covered-table-cell/>
          <table:table-cell office:value-type="string" table:number-columns-spanned="4" table:number-rows-spanned="1" table:style-name="ce82">
            <text:p>Secretaría de Educación Pública</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48">
            <text:p>Periodo del Índice:</text:p>
          </table:table-cell>
          <table:covered-table-cell/>
          <table:table-cell office:value-type="string" table:number-columns-spanned="4" table:number-rows-spanned="1" table:style-name="ce82">
            <text:p>Segundo Semestre 2017</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48">
            <text:p>Fecha de actualización (dd/mm/aaaa):</text:p>
          </table:table-cell>
          <table:covered-table-cell/>
          <table:table-cell office:value-type="date" office:date-value="2017-07-01T00:00:00" table:number-columns-spanned="4" table:number-rows-spanned="1" table:style-name="ce83">
            <text:p>01/07/2017</text:p>
          </table:table-cell>
          <table:covered-table-cell table:number-columns-repeated="3"/>
          <table:table-cell table:number-columns-repeated="16" table:style-name="ce7"/>
          <table:table-cell table:number-columns-repeated="16362" table:style-name="ce1"/>
        </table:table-row>
        <table:table-row table:style-name="ro3">
          <table:table-cell table:number-columns-repeated="16384" table:style-name="ce1"/>
        </table:table-row>
        <table:table-row table:style-name="ro4">
          <table:table-cell office:value-type="string" table:style-name="ce69">
            <text:p>Área</text:p>
          </table:table-cell>
          <table:table-cell office:value-type="string" table:style-name="ce70">
            <text:p>Nombre del expediente o documento</text:p>
          </table:table-cell>
          <table:table-cell office:value-type="string" table:style-name="ce70">
            <text:p>Tema</text:p>
          </table:table-cell>
          <table:table-cell office:value-type="string" table:style-name="ce70">
            <text:p>Momento de la clasificación de la información como reservada</text:p>
          </table:table-cell>
          <table:table-cell office:value-type="string" table:style-name="ce70">
            <text:p>Plazo de reserva</text:p>
          </table:table-cell>
          <table:table-cell office:value-type="string" table:style-name="ce70">
            <text:p>Fecha de inicio de la clasificación</text:p>
          </table:table-cell>
          <table:table-cell office:value-type="string" table:style-name="ce70">
            <text:p>Fecha de término de la clasificación</text:p>
          </table:table-cell>
          <table:table-cell office:value-type="string" table:style-name="ce70">
            <text:p>Fundamento legal de la clasificación</text:p>
          </table:table-cell>
          <table:table-cell office:value-type="string" table:style-name="ce70">
            <text:p>Justificación</text:p>
          </table:table-cell>
          <table:table-cell office:value-type="string" table:style-name="ce70">
            <text:p>Razones y motivos de la clasificación</text:p>
          </table:table-cell>
          <table:table-cell office:value-type="string" table:style-name="ce70">
            <text:p>Clasificación completa o parcial</text:p>
          </table:table-cell>
          <table:table-cell office:value-type="string" table:style-name="ce70">
            <text:p>Partes o secciones que se clasifican</text:p>
          </table:table-cell>
          <table:table-cell office:value-type="string" table:style-name="ce70">
            <text:p>Fecha del acta en donde el Comité de Transparencia confirmó la clasificación</text:p>
          </table:table-cell>
          <table:table-cell office:value-type="string" table:style-name="ce70">
            <text:p>Estatus del expediente</text:p>
          </table:table-cell>
          <table:table-cell office:value-type="string" table:style-name="ce70">
            <text:p>Expediente en ampliación de plazo de reserva</text:p>
          </table:table-cell>
          <table:table-cell office:value-type="string" table:style-name="ce70">
            <text:p>Plazo de ampliación de reserva</text:p>
          </table:table-cell>
          <table:table-cell office:value-type="string" table:style-name="ce70">
            <text:p>Fecha de inicio del plazo de ampliación de reserva</text:p>
          </table:table-cell>
          <table:table-cell office:value-type="string" table:style-name="ce70">
            <text:p>Fecha de término del plazo de ampliación de <text:s/>reserva</text:p>
          </table:table-cell>
          <table:table-cell office:value-type="string" table:style-name="ce70">
            <text:p>Fundamento legal del plazo de ampliación de reserva</text:p>
          </table:table-cell>
          <table:table-cell office:value-type="string" table:style-name="ce70">
            <text:p>Justificación del plazo de ampliación de reserva</text:p>
          </table:table-cell>
          <table:table-cell office:value-type="string" table:style-name="ce70">
            <text:p>Razones y motivos del plazo de ampliación de reserva</text:p>
          </table:table-cell>
          <table:table-cell office:value-type="string" table:style-name="ce70">
            <text:p>Clasificación completa o parcial de la ampliación de reserva</text:p>
          </table:table-cell>
          <table:table-cell office:value-type="string" table:style-name="ce71">
            <text:p>Partes o secciones que se clasifican en el plazo de ampliación de reserva</text:p>
          </table:table-cell>
          <table:table-cell table:number-columns-repeated="16361" table:style-name="ce10"/>
        </table:table-row>
        <table:table-row table:style-name="ro3">
          <table:table-cell office:value-type="string" table:style-name="ce72">
            <text:p>Dirección General de Asuntos Jurídicos</text:p>
          </table:table-cell>
          <table:table-cell office:value-type="string" table:style-name="ce73">
            <text:p>DGAJ-RR-001</text:p>
          </table:table-cell>
          <table:table-cell office:value-type="string" table:style-name="ce73">
            <text:p>Recursos de Revisión</text:p>
          </table:table-cell>
          <table:table-cell office:value-type="string" table:style-name="ce73">
            <text:p>Solicitud de acceso</text:p>
          </table:table-cell>
          <table:table-cell office:value-type="string" table:style-name="ce73">
            <text:p>1 año<text:s/></text:p>
          </table:table-cell>
          <table:table-cell office:value-type="date" office:date-value="2015-01-15T00:00:00" table:style-name="ce74">
            <text:p>15/1/2015</text:p>
          </table:table-cell>
          <table:table-cell office:value-type="date" office:date-value="2016-01-15T00:00:00" table:style-name="ce74">
            <text:p>15/1/2016</text:p>
          </table:table-cell>
          <table:table-cell office:value-type="string" table:style-name="ce73">
            <text:p>Ley General de Transparencia y Acceso a la Información Pública Artículo 113</text:p>
          </table:table-cell>
          <table:table-cell office:value-type="string" table:style-name="ce7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3">
            <text:p>Razones, motivos o circunstancias especiales que llevaron al sujeto obligado a concluir que el caso particular se ajusta al supuesto previsto por la norma legal invocada como fundamento.</text:p>
          </table:table-cell>
          <table:table-cell office:value-type="string" table:style-name="ce73">
            <text:p>Completa</text:p>
          </table:table-cell>
          <table:table-cell table:style-name="ce73"/>
          <table:table-cell office:value-type="date" office:date-value="2015-01-15T00:00:00" table:style-name="ce74">
            <text:p>15/1/2015</text:p>
          </table:table-cell>
          <table:table-cell office:value-type="string" table:style-name="ce73">
            <text:p>Desclasificado</text:p>
          </table:table-cell>
          <table:table-cell office:value-type="string" table:style-name="ce73">
            <text:p>No</text:p>
          </table:table-cell>
          <table:table-cell table:style-name="ce73"/>
          <table:table-cell table:number-columns-repeated="2" table:style-name="ce74"/>
          <table:table-cell table:number-columns-repeated="4" table:style-name="ce73"/>
          <table:table-cell table:style-name="ce75"/>
          <table:table-cell table:number-columns-repeated="16361" table:style-name="ce76"/>
        </table:table-row>
        <table:table-row table:style-name="ro3">
          <table:table-cell office:value-type="string" table:style-name="ce72">
            <text:p>Dirección General de Asuntos Jurídicos</text:p>
          </table:table-cell>
          <table:table-cell office:value-type="string" table:style-name="ce73">
            <text:p>DGAJ-RR-002</text:p>
          </table:table-cell>
          <table:table-cell office:value-type="string" table:style-name="ce73">
            <text:p>Recursos de Revisión</text:p>
          </table:table-cell>
          <table:table-cell office:value-type="string" table:style-name="ce73">
            <text:p>Resolución de autoridad competente</text:p>
          </table:table-cell>
          <table:table-cell office:value-type="string" table:style-name="ce73">
            <text:p>2 años<text:s/></text:p>
          </table:table-cell>
          <table:table-cell office:value-type="date" office:date-value="2015-01-15T00:00:00" table:style-name="ce74">
            <text:p>15/1/2015</text:p>
          </table:table-cell>
          <table:table-cell office:value-type="date" office:date-value="2016-01-15T00:00:00" table:style-name="ce74">
            <text:p>15/1/2016</text:p>
          </table:table-cell>
          <table:table-cell office:value-type="string" table:style-name="ce73">
            <text:p>Ley General de Transparencia y Acceso a la Información Pública Artículo 113</text:p>
          </table:table-cell>
          <table:table-cell office:value-type="string" table:style-name="ce7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3">
            <text:p>Razones, motivos o circunstancias especiales que llevaron al sujeto obligado a concluir que el caso particular se ajusta al supuesto previsto por la norma legal invocada como fundamento.</text:p>
          </table:table-cell>
          <table:table-cell office:value-type="string" table:style-name="ce73">
            <text:p>Completa</text:p>
          </table:table-cell>
          <table:table-cell table:style-name="ce73"/>
          <table:table-cell office:value-type="date" office:date-value="2015-01-15T00:00:00" table:style-name="ce74">
            <text:p>15/1/2015</text:p>
          </table:table-cell>
          <table:table-cell office:value-type="string" table:style-name="ce73">
            <text:p>Clasificado</text:p>
          </table:table-cell>
          <table:table-cell office:value-type="string" table:style-name="ce73">
            <text:p>Si</text:p>
          </table:table-cell>
          <table:table-cell office:value-type="string" table:style-name="ce73">
            <text:p>10 meses</text:p>
          </table:table-cell>
          <table:table-cell office:value-type="date" office:date-value="2016-01-15T00:00:00" table:style-name="ce74">
            <text:p>15/1/2016</text:p>
          </table:table-cell>
          <table:table-cell office:value-type="date" office:date-value="2017-01-15T00:00:00" table:style-name="ce74">
            <text:p>15/1/2017</text:p>
          </table:table-cell>
          <table:table-cell office:value-type="string" table:style-name="ce73">
            <text:p>Ley General de Transparencia y Acceso a la Información Pública Artículo 113</text:p>
          </table:table-cell>
          <table:table-cell office:value-type="string" table:style-name="ce7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3">
            <text:p>Razones, motivos o circunstancias especiales que llevaron al sujeto obligado a concluir que el caso particular se ajusta al supuesto previsto por la norma legal invocada como fundamento.</text:p>
          </table:table-cell>
          <table:table-cell office:value-type="string" table:style-name="ce73">
            <text:p>Parcial</text:p>
          </table:table-cell>
          <table:table-cell office:value-type="string" table:style-name="ce75">
            <text:p>Instrucciones de actuación del Estado mexicano respecto a la seguridad nacional.</text:p>
          </table:table-cell>
          <table:table-cell table:number-columns-repeated="16361" table:style-name="ce77"/>
        </table:table-row>
        <table:table-row table:style-name="ro3">
          <table:table-cell office:value-type="string" table:style-name="ce78">
            <text:p>Dirección General de Asuntos Jurídicos</text:p>
          </table:table-cell>
          <table:table-cell office:value-type="string" table:style-name="ce79">
            <text:p>DGAJ-RR-003</text:p>
          </table:table-cell>
          <table:table-cell office:value-type="string" table:style-name="ce79">
            <text:p>Recursos de Revisión</text:p>
          </table:table-cell>
          <table:table-cell office:value-type="string" table:style-name="ce79">
            <text:p>Versión Pública obligaciones de transparencia</text:p>
          </table:table-cell>
          <table:table-cell office:value-type="string" table:style-name="ce79">
            <text:p>4 meses</text:p>
          </table:table-cell>
          <table:table-cell office:value-type="date" office:date-value="2015-01-15T00:00:00" table:style-name="ce80">
            <text:p>15/1/2015</text:p>
          </table:table-cell>
          <table:table-cell office:value-type="date" office:date-value="2018-01-15T00:00:00" table:style-name="ce80">
            <text:p>15/1/2018</text:p>
          </table:table-cell>
          <table:table-cell office:value-type="string" table:style-name="ce79">
            <text:p>Ley General de Transparencia y Acceso a la Información Pública Artículo 113</text:p>
          </table:table-cell>
          <table:table-cell office:value-type="string" table:style-name="ce7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9">
            <text:p>Razones, motivos o circunstancias especiales que llevaron al sujeto obligado a concluir que el caso particular se ajusta al supuesto previsto por la norma legal invocada como fundamento.</text:p>
          </table:table-cell>
          <table:table-cell office:value-type="string" table:style-name="ce79">
            <text:p>Parcial</text:p>
          </table:table-cell>
          <table:table-cell office:value-type="string" table:style-name="ce79">
            <text:p>Instrucciones de actuación del Estado mexicano respecto a la seguridad nacional.</text:p>
          </table:table-cell>
          <table:table-cell office:value-type="date" office:date-value="2015-01-15T00:00:00" table:style-name="ce80">
            <text:p>15/1/2015</text:p>
          </table:table-cell>
          <table:table-cell office:value-type="string" table:style-name="ce79">
            <text:p>Clasificado</text:p>
          </table:table-cell>
          <table:table-cell office:value-type="string" table:style-name="ce79">
            <text:p>No</text:p>
          </table:table-cell>
          <table:table-cell table:style-name="ce79"/>
          <table:table-cell table:number-columns-repeated="2" table:style-name="ce80"/>
          <table:table-cell table:number-columns-repeated="4" table:style-name="ce79"/>
          <table:table-cell table:style-name="ce81"/>
          <table:table-cell table:number-columns-repeated="16361" table:style-name="ce77"/>
        </table:table-row>
        <table:table-row table:number-rows-repeated="2" table:style-name="ro3">
          <table:table-cell table:number-columns-repeated="16384" table:style-name="ce77"/>
        </table:table-row>
        <table:table-row table:number-rows-repeated="1048563" table:style-name="ro46">
          <table:table-cell table:number-columns-repeated="16384"/>
        </table:table-row>
      </table:table>
      <table:database-ranges>
        <table:database-range table:target-range-address="IER.A8:IER.W1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Edmundo Fernando Vázquez Serralde</meta:initial-creator>
    <dc:creator>123</dc:creator>
    <meta:creation-date>2016-09-19T17:34:32Z</meta:creation-date>
    <dc:date>2023-07-12T01:02:54Z</dc:date>
    <meta:print-date>2016-09-21T00:26:31Z</meta:print-date>
  </office:meta>
</office:document-meta>
</file>